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fo:color="#0000FF"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1pt" style:language-asian="lt" style:country-asian="LT"/>
    </style:style>
    <style:style style:name="P11" style:parent-style-name="Normal" style:family="paragraph">
      <style:paragraph-properties fo:text-align="center"/>
      <style:text-properties style:font-size-complex="11pt" style:language-asian="lt" style:country-asian="LT"/>
    </style:style>
    <style:style style:name="P12" style:parent-style-name="Normal" style:family="paragraph">
      <style:paragraph-properties fo:text-align="center"/>
      <style:text-properties style:font-size-complex="11pt" style:language-asian="lt" style:country-asian="LT"/>
    </style:style>
    <style:style style:name="P13" style:parent-style-name="Normal" style:family="paragraph">
      <style:paragraph-properties fo:text-align="center"/>
      <style:text-properties style:font-size-complex="11pt" style:language-asian="lt" style:country-asian="LT"/>
    </style:style>
    <style:style style:name="P14" style:parent-style-name="Normal" style:family="paragraph">
      <style:paragraph-properties fo:text-align="center"/>
      <style:text-properties style:font-size-complex="11pt" style:language-asian="lt" style:country-asian="LT"/>
    </style:style>
    <style:style style:name="P15" style:parent-style-name="Normal" style:family="paragraph">
      <style:paragraph-properties fo:text-align="justify" fo:line-height="150%" fo:text-indent="0.4923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style="italic" style:font-style-asian="italic"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line-height="150%" fo:text-indent="0.4923in">
        <style:tab-stops>
          <style:tab-stop style:type="left" style:position="0.6895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006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4923in">
        <style:tab-stops>
          <style:tab-stop style:type="left" style:position="0.689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fo:color="#000000" fo:letter-spacing="-0.0006in" style:font-size-complex="12pt" style:language-asian="lt" style:country-asian="LT"/>
    </style:style>
    <style:style style:name="T38" style:parent-style-name="DefaultParagraphFont" style:family="text">
      <style:text-properties fo:color="#000000" fo:letter-spacing="-0.0006in" style:font-size-complex="12pt" style:language-asian="lt" style:country-asian="LT"/>
    </style:style>
    <style:style style:name="T39" style:parent-style-name="DefaultParagraphFont" style:family="text">
      <style:text-properties fo:color="#000000" fo:letter-spacing="-0.0006in" style:font-size-complex="12pt" style:language-asian="lt" style:country-asian="LT"/>
    </style:style>
    <style:style style:name="P40" style:parent-style-name="Normal" style:family="paragraph">
      <style:paragraph-properties fo:text-align="justify" fo:line-height="150%" fo:text-indent="0.4923in"/>
    </style:style>
    <style:style style:name="T41" style:parent-style-name="DefaultParagraphFont" style:family="text">
      <style:text-properties fo:color="#000000" fo:letter-spacing="-0.0006in" style:font-size-complex="12pt" style:language-asian="lt" style:country-asian="LT"/>
    </style:style>
    <style:style style:name="T42" style:parent-style-name="DefaultParagraphFont" style:family="text">
      <style:text-properties fo:color="#000000" fo:letter-spacing="-0.0006in" style:font-size-complex="12pt"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fo:color="#000000" fo:letter-spacing="-0.0006in" style:font-size-complex="12pt" style:language-asian="lt" style:country-asian="LT"/>
    </style:style>
    <style:style style:name="T45" style:parent-style-name="DefaultParagraphFont" style:family="text">
      <style:text-properties fo:color="#000000" fo:letter-spacing="-0.0006in" style:font-size-complex="12pt"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fo:color="#000000" fo:letter-spacing="-0.0006in" style:font-size-complex="12pt" style:language-asian="lt" style:country-asian="LT"/>
    </style:style>
    <style:style style:name="T48" style:parent-style-name="DefaultParagraphFont" style:family="text">
      <style:text-properties fo:color="#000000" fo:letter-spacing="-0.0006in" style:font-size-complex="12pt"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fo:color="#000000" fo:letter-spacing="-0.0006in" style:font-size-complex="12pt" style:language-asian="lt" style:country-asian="LT"/>
    </style:style>
    <style:style style:name="T51" style:parent-style-name="DefaultParagraphFont" style:family="text">
      <style:text-properties fo:color="#000000" fo:letter-spacing="-0.0006in"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fo:letter-spacing="-0.0006in" style:font-size-complex="12pt" style:language-asian="lt" style:country-asian="LT"/>
    </style:style>
    <style:style style:name="T54" style:parent-style-name="DefaultParagraphFont" style:family="text">
      <style:text-properties fo:color="#000000" fo:letter-spacing="-0.0006in" style:font-size-complex="12pt" style:language-asian="lt" style:country-asian="LT"/>
    </style:style>
    <style:style style:name="P55" style:parent-style-name="Normal" style:family="paragraph">
      <style:paragraph-properties fo:text-align="justify" fo:line-height="150%" fo:text-indent="0.4923in"/>
    </style:style>
    <style:style style:name="P56" style:parent-style-name="Normal" style:family="paragraph">
      <style:paragraph-properties fo:text-align="justify" fo:line-height="150%" fo:text-indent="0.4923in"/>
      <style:text-properties style:font-size-complex="12pt" style:language-asian="lt" style:country-asian="LT"/>
    </style:style>
    <style:style style:name="P57" style:parent-style-name="Normal" style:family="paragraph">
      <style:paragraph-properties fo:text-align="justify" fo:line-height="150%" fo:text-indent="0.4923in"/>
      <style:text-properties style:font-size-complex="12pt" style:language-asian="lt" style:country-asian="LT"/>
    </style:style>
    <style:style style:name="P58" style:parent-style-name="Normal" style:family="paragraph">
      <style:paragraph-properties fo:line-height="150%">
        <style:tab-stops>
          <style:tab-stop style:type="left" style:position="5.118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DĖL FINANSAVIMO SUMAŽINIMO ROKIŠKIO RAJONO SAVIVALDYBĖS ADMINISTRACIJOS PROJEKTUI <text:s/>NR. VP1-4.2-VRM-04-R-52-003, <text:s/>LIETUVOS RESPUBLIKOS VIDAUS REIKALŲ MINISTRO 2011 M. RUGPJŪČIO 17 D. ĮSAKYMO NR. 1V-631 „DĖL FINANSAVIMO SKYRIMO PROJEKTAMS, FINANSUOJAMIEMS PAGAL 2007–2013 M. ŽMOKIŠKŲJŲ IŠTEKLIŲ PLĖTROS VEIKSMŲ PROGRAMOS 4 PRIORITETO „ADMINISTRACINIŲ GEBĖJIMŲ STIPRINIMAS IR VIEŠOJO ADMINISTRAVIMO EFEKTYVUMO DIDINIMAS“ ĮGYVENDINIMO PRIEMONĘ VP1-4.2-VRM-04-R „TERITORIJŲ PLANAVIMAS“ PAKEITIMO IR EUROPOS SĄJUNGOS FINANSINĖS PARAMOS LĖŠŲ GRĄŽINIMO</text:p>
      <text:p text:style-name="P10"/>
      <text:p text:style-name="P11">2016 m. sausio 13 d. Nr. 1V-23</text:p>
      <text:p text:style-name="P12">Vilnius</text:p>
      <text:p text:style-name="P13"/>
      <text:p text:style-name="P14"/>
      <text:p text:style-name="P15"><text:span text:style-name="T16">Vadovaudamasis Projektų administravimo ir finansavimo taisyklių, patvirtintų Lietuvos Respublikos Vyriausybės 2007 m. gruodžio 19 d. nutarimu Nr. 1443 „Dėl Projektų administravimo ir finansavimo taisyklių patvirtinimo“, 198.2 papunkčiu,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5.2.3, 8.1 papunkčiais, Metodinių pažeidimų tyrimo ir nustatymo rekomendacijų, patvirtintų Lietuvos Respublikos finansų ministro 2009 m. gegužės 29 d. įsakymu Nr. 1K-173 „Dėl metodinių pažeidimų tyrimo ir nustatymo rekomendacijų patvirtinimo“, 26, 28 punktais ir atsižvelgdamas į Gairių dėl Komisijos finansinių korekcijų, taikytinų Sąjungos išlaidoms, valdomoms pagal pasidalijamojo valdymo principą, kai nesilaikyta viešojo pirkimo taisyklių, nustatymo (angl.<text:s/></text:span><text:span text:style-name="T17">Guidelines for determining financial corrections to be made by the Commission to expenditure financed by the Union under shared management, for non-compliance with the rules on public procurement</text:span><text:span text:style-name="T18">), patvirtintų Europos Komisijos 2013 m. gruodžio 19 d. sprendimu Nr. C(2013) 9527, 2.3 lentelės 22 punkte nurodytą rekomenduojamą pataisą, Europos socialinio fondo agentūros (toliau – Agentūra) 2015 m. gruodžio 10 d. raštu Nr. ESFS07-2015-04659 „Dėl projekte Nr. VP1-4.2-VRM-04-R-52-003 nustatyto pažeidimo“ pateiktą 2015 m. gruodžio 9 d. pažeidimo tyrimo išvadą Nr. VP1-4.2-VRM-04-R-52-003/IT01 ir į joje nustatytas faktines pažeidimo tyrimo aplinkybes – Rokiškio rajono savivaldybės administracija (toliau – Projekto vykdytojas), įvykdęs Rokiškio rajono savivaldybės žemės sklypų formavimo detaliaisiais planais prie savivaldybei priklausančių pastatų, nustatant pagrindinę tikslinę žemės naudojimo paskirtį, naudojimo būdą bei pobūdį arba juos keičiant detaliųjų planų parengimo paslaugų pirkimą<text:s/></text:span><text:soft-page-break/><text:span text:style-name="T19">atviro konkurso būdu (toliau – Pirkimas), vykdydamas Pirkimo sutartį, neužtikrino, kad paslaugos pagal Pirkimo sutartį būtų suteiktos laikantis Pirkimo sąlygose ir Pirkimo sutartyje numatytų terminų bei Lietuvos Respublikos viešųjų pirkimų įstatymo 18 straipsnio 7 dalyje nustatyto termino, tuo pažeidė Lietuvos Respublikos viešųjų pirkimų įstatymo 18 straipsnio 7 ir 8 dalių nuostatas bei neužtikrino Lietuvos Respublikos viešųjų pirkimų įstatymo 3 straipsnyje 1 dalyje įtvirtinto lygiateisiškumo principo laikymosi, taip pat į tai, kad Agentūra netinkamomis išlaidomis pripažįsta 5367,70 Eur ir siūlo netinkamų finansuoti išlaidų dalimi sumažinti projekto Nr. VP1-4.2-VRM-04-R-52-003 (toliau – Projektas) finansavimą:</text:span></text:p>
      <text:p text:style-name="P20"><text:span text:style-name="T21">1</text:span><text:span text:style-name="T22">.</text:span><text:span text:style-name="T23"><text:tab/>S u m a ž i n u Projektui skirtą finansavimo lėšų sumą 4562,55 Eur (keturiais tūkstančiais penkiais šimtais šešiasdešimt dviem eurais 55 centais) ir nustatau naują Projektui skirtą finansavimo lėšų sumą – iki<text:s/></text:span><text:span text:style-name="T24">77 776,23<text:s/></text:span><text:span text:style-name="T25">Eur (septyniasdešimt septynių tūkstančių septynių šimtų septyniasdešimt šešių eurų 23 centų).</text:span></text:p>
      <text:p text:style-name="P26"><text:span text:style-name="T27">2</text:span><text:span text:style-name="T28">.</text:span><text:span text:style-name="T29"><text:tab/></text:span><text:span text:style-name="T30">P a k e i č i u Lietuvos Respublikos vidaus reikalų ministro<text:s/></text:span><text:span text:style-name="T31">2011 m. rugpjūčio 17 d.<text:s/></text:span><text:span text:style-name="T32">įsakymo<text:s/></text:span><text:span text:style-name="T33">Nr. 1V-631</text:span><text:span text:style-name="T34"><text:s/>„Dėl finansavimo skyrimo projektams, finansuojamiems pagal 2007–2013 m. Žmogiškųjų išteklių <text:s/>plėtros veiksmų programos 4 prioriteto „Administracinių gebėjimų stiprinimas ir viešojo administravimo efektyvumo didinimas“ įgyvendinimo priemonę<text:s/></text:span><text:span text:style-name="T35">VP1-4.2-VRM-04-R „Teritorijų planavimas“ <text:s/>2 punktą ir jį išdėstau taip:<text:s/></text:span></text:p>
      <text:p text:style-name="P36"><text:span text:style-name="T37">„</text:span><text:span text:style-name="T38">2</text:span><text:span text:style-name="T39">. finansavimą regionų projektų planavimo būdu pateiktam Rokiškio rajono savivaldybės administracijos projektui „Rokiškio rajono savivaldybės žemės sklypų formavimas detaliaisiais planais prie savivaldybei priklausančių pastatų, nustatant pagrindinę tikslinę žemės naudojimo paskirtį, naudojimo būdą bei pobūdį arba juos keičiant“( projekto kodas Nr. VP1-4.2-VRM-04-R-52-003) įgyvendinti – iki 77 776,23 Eur (septyniasdešimt septynių tūkstančių septynių šimtų septyniasdešimt šešių eurų 23 centų) iš Vidaus reikalų ministerijos programos „Regionų plėtros ir Europos Sąjungos struktūrinės paramos programų įgyvendinimo užtikrinimas“ (programos kodas 03.03)(Europos Sąjungos lėšos, finansavimo šaltinio kodas 1.3.2.3.1) pagal priemonę „Tobulinti viešojo administravimo struktūra, gerinti veiklos valdymą, geriau įgyvendinti viešąsias ir ES politikas“(priemonės kodas 01-01-05).“</text:span></text:p>
      <text:p text:style-name="P40"><text:span text:style-name="T41">3</text:span><text:span text:style-name="T42">. N u s t a t a u, kad:</text:span></text:p>
      <text:p text:style-name="P43"><text:span text:style-name="T44">3.1</text:span><text:span text:style-name="T45">. grąžintina Projekto vykdytojui išmokėta Europos Sąjungos lėšų dalis – 4562,55 Eur (keturi tūkstančiai penki šimtai šešiasdešimt du eurai 55 centai);</text:span></text:p>
      <text:p text:style-name="P46"><text:span text:style-name="T47">3.2</text:span><text:span text:style-name="T48">. Projekto vykdytojas šio įsakymo 3.1 papunktyje nurodytas grąžintinas Europos Sąjungos lėšas per 90 kalendorinių dienų nuo šio įsakymo įsigaliojimo dienos privalo pervesti į Vidaus reikalų ministerijos sąskaitą LT16 7300 0100 0245 6293;</text:span></text:p>
      <text:p text:style-name="P49"><text:span text:style-name="T50">4</text:span><text:span text:style-name="T51">. P a v e d u Vidaus reikalų ministerijos Ekonomikos ir finansų departamentui per 5 darbo dienas nuo šio įsakymo 3.1 papunktyje nurodytų grąžintinų Europos Sąjungos lėšų gavimo į sąskaitą dienos pervesti jas į Finansų ministerijos nurodytą valstybės iždo sąskaitą.</text:span></text:p>
      <text:p text:style-name="P52"><text:span text:style-name="T53">5</text:span><text:span text:style-name="T54">. Šis įsakymas per vieną mėnesį gali būti skundžiamas Vyriausiajai administracinių ginčų komisijai arba Vilniaus apygardos administraciniam teismui Lietuvos Respublikos administracinių bylų teisenos įstatymo nustatyta tvarka.</text:span></text:p>
      <text:p text:style-name="P55"/>
      <text:p text:style-name="P56"/>
      <text:p text:style-name="P57"/>
      <text:p text:style-name="P58"><text:span text:style-name="T59">Vidaus reikalų ministras</text:span><text:span text:style-name="T60"><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lvestra Miškinienė</meta:initial-creator>
    <dc:creator>Adlib User</dc:creator>
    <meta:creation-date>2016-01-13T08:06:00Z</meta:creation-date>
    <dc:date>2016-01-13T08:06:00Z</dc:date>
    <meta:print-date>2015-12-22T11:54:00Z</meta:print-date>
    <meta:template xlink:href="Normal" xlink:type="simple"/>
    <meta:editing-cycles>2</meta:editing-cycles>
    <meta:editing-duration>PT0S</meta:editing-duration>
    <meta:document-statistic meta:page-count="3" meta:paragraph-count="84" meta:word-count="759" meta:character-count="5931" meta:row-count="262" meta:non-whitespace-character-count="5256"/>
  </office:meta>
</office:document-meta>
</file>