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break-before="page"/>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margin-left="3.9375in">
        <style:tab-stops/>
      </style:paragraph-properties>
      <style:text-properties fo:font-size="10pt" style:font-size-asian="10pt"/>
    </style:style>
    <style:style style:name="P36" style:parent-style-name="Normal" style:family="paragraph">
      <style:paragraph-properties fo:margin-left="3.9375in">
        <style:tab-stops/>
      </style:paragraph-properties>
    </style:style>
    <style:style style:name="T37" style:parent-style-name="DefaultParagraphFont" style:family="text">
      <style:text-properties fo:font-size="10pt" style:font-size-asian="10pt"/>
    </style:style>
    <style:style style:name="T38" style:parent-style-name="DefaultParagraphFont" style:family="text">
      <style:text-properties fo:font-weight="bold" style:font-weight-asian="bold" fo:font-size="10pt" style:font-size-asian="10pt"/>
    </style:style>
    <style:style style:name="T39" style:parent-style-name="DefaultParagraphFont" style:family="text">
      <style:text-properties fo:font-size="10pt" style:font-size-asian="10pt"/>
    </style:style>
    <style:style style:name="P40" style:parent-style-name="Normal" style:family="paragraph">
      <style:paragraph-properties fo:margin-left="3.9375in">
        <style:tab-stops/>
      </style:paragraph-properties>
      <style:text-properties fo:font-size="10pt" style:font-size-asian="10pt"/>
    </style:style>
    <style:style style:name="P41" style:parent-style-name="Normal" style:family="paragraph">
      <style:paragraph-properties fo:margin-left="3.9375in">
        <style:tab-stops/>
      </style:paragraph-properties>
      <style:text-properties fo:font-size="10pt" style:font-size-asian="10pt"/>
    </style:style>
    <style:style style:name="P42" style:parent-style-name="Normal" style:family="paragraph">
      <style:paragraph-properties fo:margin-left="3.9375in">
        <style:tab-stops/>
      </style:paragraph-properties>
      <style:text-properties fo:font-size="10pt" style:font-size-asian="10pt"/>
    </style:style>
    <style:style style:name="P43" style:parent-style-name="Normal" style:family="paragraph">
      <style:paragraph-properties fo:margin-left="3.9375in">
        <style:tab-stops/>
      </style:paragraph-properties>
      <style:text-properties fo:font-size="10pt" style:font-size-asian="10pt"/>
    </style:style>
    <style:style style:name="P44" style:parent-style-name="Normal" style:family="paragraph">
      <style:paragraph-properties fo:margin-left="3.9375in">
        <style:tab-stops/>
      </style:paragraph-properties>
      <style:text-properties fo:font-size="10pt" style:font-size-asian="10pt"/>
    </style:style>
    <style:style style:name="P45" style:parent-style-name="Normal" style:family="paragraph">
      <style:paragraph-properties fo:margin-left="3.9375in">
        <style:tab-stops/>
      </style:paragraph-properties>
      <style:text-properties fo:font-size="10pt" style:font-size-asian="10pt"/>
    </style:style>
    <style:style style:name="P46" style:parent-style-name="Normal" style:family="paragraph">
      <style:paragraph-properties fo:margin-left="3.9375in">
        <style:tab-stops>
          <style:tab-stop style:type="left" style:position="0.2625in"/>
        </style:tab-stops>
      </style:paragraph-properties>
      <style:text-properties fo:font-size="10pt" style:font-size-asian="10pt"/>
    </style:style>
    <style:style style:name="P47" style:parent-style-name="Normal" style:family="paragraph">
      <style:paragraph-properties fo:text-align="center"/>
      <style:text-properties fo:font-size="9pt" style:font-size-asian="9pt"/>
    </style:style>
    <style:style style:name="P48" style:parent-style-name="Normal" style:family="paragraph">
      <style:paragraph-properties fo:text-align="center"/>
      <style:text-properties fo:font-size="9pt" style:font-size-asian="9pt"/>
    </style:style>
    <style:style style:name="P49" style:parent-style-name="Normal" style:family="paragraph">
      <style:paragraph-properties fo:text-align="center"/>
      <style:text-properties fo:font-weight="bold" style:font-weight-asian="bold" fo:font-size="14pt" style:font-size-asian="14pt"/>
    </style:style>
    <style:style style:name="P50" style:parent-style-name="Normal" style:family="paragraph">
      <style:paragraph-properties fo:text-align="center" fo:line-height="200%"/>
      <style:text-properties fo:font-size="10pt" style:font-size-asian="10pt"/>
    </style:style>
    <style:style style:name="P51" style:parent-style-name="Normal" style:family="paragraph">
      <style:paragraph-properties fo:text-align="center"/>
    </style:style>
    <style:style style:name="P52" style:parent-style-name="Normal" style:family="paragraph">
      <style:paragraph-properties fo:keep-with-next="always" fo:text-align="center"/>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text-properties fo:font-size="8pt" style:font-size-asian="8pt"/>
    </style:style>
    <style:style style:name="P58" style:parent-style-name="Normal" style:family="paragraph">
      <style:paragraph-properties fo:text-align="center"/>
    </style:style>
    <style:style style:name="P59" style:parent-style-name="Normal" style:family="paragraph">
      <style:paragraph-properties fo:text-indent="2.2645in"/>
      <style:text-properties fo:font-size="8pt" style:font-size-asian="8pt"/>
    </style:style>
    <style:style style:name="P60" style:parent-style-name="Normal" style:family="paragraph">
      <style:paragraph-properties fo:text-indent="0.5in"/>
      <style:text-properties fo:font-size="8pt" style:font-size-asian="8pt"/>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fo:font-size="8pt" style:font-size-asian="8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indent="2.1659in"/>
      <style:text-properties fo:font-size="9pt" style:font-size-asian="9pt"/>
    </style:style>
    <style:style style:name="T75" style:parent-style-name="DefaultParagraphFont" style:family="text">
      <style:text-properties fo:font-weight="bold" style:font-weight-asian="bold"/>
    </style:style>
    <style:style style:name="T76" style:parent-style-name="DefaultParagraphFont" style:family="text">
      <style:text-properties fo:font-size="9pt" style:font-size-asian="9pt" style:font-size-complex="12pt"/>
    </style:style>
    <style:style style:name="P77" style:parent-style-name="Normal" style:family="paragraph">
      <style:text-properties fo:font-size="9pt" style:font-size-asian="9pt"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style:style>
    <style:style style:name="P80" style:parent-style-name="Normal" style:family="paragraph">
      <style:paragraph-properties fo:text-indent="1.575in"/>
      <style:text-properties style:text-position="33.3% 100%" fo:font-size="9pt" style:font-size-asian="9pt"/>
    </style:style>
    <style:style style:name="P81" style:parent-style-name="Normal" style:family="paragraph">
      <style:paragraph-properties fo:text-align="justify"/>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size="9pt" style:font-size-asian="9pt"/>
    </style:style>
    <style:style style:name="P92" style:parent-style-name="Normal" style:family="paragraph">
      <style:text-properties fo:font-size="9pt" style:font-size-asian="9pt"/>
    </style:style>
    <style:style style:name="T93" style:parent-style-name="DefaultParagraphFont" style:family="text">
      <style:text-properties fo:font-size="8pt" style:font-size-asian="8pt"/>
    </style:style>
    <style:style style:name="P94" style:parent-style-name="Normal" style:family="paragraph">
      <style:paragraph-properties fo:text-indent="0.0243in"/>
      <style:text-properties fo:font-size="8pt" style:font-size-asian="8pt"/>
    </style:style>
    <style:style style:name="P95" style:parent-style-name="Normal" style:family="paragraph">
      <style:paragraph-properties fo:text-align="justify"/>
      <style:text-properties fo:font-size="8pt" style:font-size-asian="8pt"/>
    </style:style>
    <style:style style:name="T96" style:parent-style-name="DefaultParagraphFont" style:family="text">
      <style:text-properties fo:font-size="8pt" style:font-size-asian="8pt"/>
    </style:style>
    <style:style style:name="P97" style:parent-style-name="Normal" style:family="paragraph">
      <style:text-properties fo:font-size="8pt" style:font-size-asian="8pt" style:font-size-complex="8pt"/>
    </style:style>
    <style:style style:name="P98" style:parent-style-name="Normal" style:family="paragraph">
      <style:text-properties fo:font-weight="bold" style:font-weight-asian="bold"/>
    </style:style>
    <style:style style:name="P99" style:parent-style-name="Normal" style:family="paragraph">
      <style:text-properties fo:font-size="8pt" style:font-size-asian="8pt"/>
    </style:style>
    <style:style style:name="T100" style:parent-style-name="DefaultParagraphFont" style:family="text">
      <style:text-properties fo:font-weight="bold" style:font-weight-asian="bold"/>
    </style:style>
    <style:style style:name="P101" style:parent-style-name="Normal" style:family="paragraph">
      <style:text-properties fo:font-size="8pt" style:font-size-asian="8pt"/>
    </style:style>
    <style:style style:name="T102" style:parent-style-name="DefaultParagraphFont" style:family="text">
      <style:text-properties fo:font-weight="bold" style:font-weight-asian="bold"/>
    </style:style>
    <style:style style:name="T103" style:parent-style-name="DefaultParagraphFont" style:family="text">
      <style:text-properties fo:font-size="9pt" style:font-size-asian="9pt"/>
    </style:style>
    <style:style style:name="P104" style:parent-style-name="Normal" style:family="paragraph">
      <style:paragraph-properties fo:text-indent="0.5in"/>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text-properties fo:font-size="8pt" style:font-size-asian="8pt"/>
    </style:style>
    <style:style style:name="P108" style:parent-style-name="Normal" style:family="paragraph">
      <style:text-properties fo:font-size="8pt" style:font-size-asian="8pt"/>
    </style:style>
    <style:style style:name="P109" style:parent-style-name="Normal" style:family="paragraph">
      <style:paragraph-properties fo:text-align="justify" fo:text-indent="0.4923in"/>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048in"/>
      <style:text-properties fo:font-size="9pt" style:font-size-asian="9pt"/>
    </style:style>
    <style:style style:name="P116" style:parent-style-name="Normal" style:family="paragraph">
      <style:text-properties fo:font-size="8pt" style:font-size-asian="8pt"/>
    </style:style>
    <style:style style:name="P117" style:parent-style-name="Normal" style:family="paragraph">
      <style:paragraph-properties fo:text-indent="4.0333in"/>
      <style:text-properties fo:font-size="9pt" style:font-size-asian="9pt"/>
    </style:style>
    <style:style style:name="P118" style:parent-style-name="Normal" style:family="paragraph">
      <style:text-properties fo:font-weight="bold" style:font-weight-asian="bold"/>
    </style:style>
    <style:style style:name="P119" style:parent-style-name="Normal" style:family="paragraph">
      <style:paragraph-properties fo:text-indent="2.0673in"/>
      <style:text-properties fo:font-size="9pt" style:font-size-asian="9pt"/>
    </style:style>
    <style:style style:name="P12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889in" svg:height="0.8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s/></text:p>
      <text:p text:style-name="P5">VYRIAUSIASIS VALSTYBINIS DARBO INSPEKTORIUS</text:p>
      <text:p text:style-name="P6"/>
      <text:p text:style-name="P7">ĮSAKYMAS</text:p>
      <text:p text:style-name="P8"><text:span text:style-name="T9">DĖL ADMINISTRACINIO TEISĖS PAŽEIDIMO PROTOKOLO FORMOS PAKEITIMO PATVIRTINIMO</text:span></text:p>
      <text:p text:style-name="P10"/>
      <text:p text:style-name="P11">2014 m. rugsėjo 4 d. Nr. V-382</text:p>
      <text:p text:style-name="P12">Vilnius</text:p>
      <text:p text:style-name="P13"/>
      <text:p text:style-name="P14"/>
      <text:p text:style-name="P15">Atsižvelgiant į<text:s/><text:span text:style-name="T16">Nacionalinio euro įvedimo plano, patvirtinto Lietuvos Respublikos Vyriausybės 2013 m. birželio 26 d. nutarimu Nr. 604, nuostatas</text:span><text:s/>bei vadovaujantis Lietuvos Respublikos valstybinės darbo inspekcijos įstatymo 8 straipsnio 2 dalies 1 ir 6 punktais:</text:p>
      <text:p text:style-name="P17">1. P a k e i č i u Administracinio teisės pažeidimo protokolo formą VDI-ATPP-12, patvirtintą Lietuvos Respublikos vyriausiojo valstybinio darbo inspektoriaus 2011 m. gruodžio 27 d. įsakymu Nr. V-317, ir išdėstau nauja redakcija (pridedama).</text:p>
      <text:p text:style-name="P18">2. N u s t a t a u, kad šio įsakymo 1 punktas įsigalioja nuo 2015 m. sausio 1 d.</text:p>
      <text:p text:style-name="P19">3. Į p a r e i g o j u:</text:p>
      <text:p text:style-name="P20">3.1. Valstybinės darbo inspekcijos (toliau - VDI) Dokumentų valdymo skyriaus vedėją teisės aktų nustatyta tvarka pateikti skelbti šį įsakymą Teisės aktų registre;</text:p>
      <text:p text:style-name="P21">3.2. VDI Komunikacijos skyriaus vedėjui organizuoti šio įsakymo 1 punkto paskelbimą VDI interneto svetainėje;<text:s/></text:p>
      <text:p text:style-name="P22">3.3. skyrių vedėjus su šiuo įsakymu supažindinti vadovaujamo skyriaus VDI inspektorius.</text:p>
      <text:p text:style-name="P23">4. P a v e d u įsakymo vykdymo kontrolę Lietuvos Respublikos vyriausiojo valstybinio darbo inspektoriaus pavaduotojams pagal administravimo sritį.</text:p>
      <text:p text:style-name="P24"/>
      <text:p text:style-name="P25"/>
      <text:p text:style-name="P26"/>
      <text:p text:style-name="P27">Lietuvos Respublikos vyriausiojo valstybinio</text:p>
      <text:p text:style-name="P28">darbo inspektoriaus pavaduotojas, laikinai</text:p>
      <text:p text:style-name="P29">vykdantis Lietuvos Respublikos vyriausiojo</text:p>
      <text:p text:style-name="P30">valstybinio darbo inspektoriaus funkcijas<text:s/><text:tab/><text:tab/><text:tab/><text:s/>Gintaras Čepas</text:p>
      <text:p text:style-name="P31"/>
      <text:p text:style-name="P32"/>
      <text:p text:style-name="P33"><text:span text:style-name="T34"><draw:frame draw:z-index="0" draw:id="id1" draw:style-name="a1" draw:name="Picture 2" text:anchor-type="as-char" svg:x="0in" svg:y="0in" svg:width="0.68819in" svg:height="0.82639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35"/>
      <text:p text:style-name="P36"><text:span text:style-name="T37">Forma<text:s/></text:span><text:span text:style-name="T38">VDI-ATPP-12<text:s/></text:span><text:span text:style-name="T39"><text:s/>patvirtinta</text:span></text:p>
      <text:p text:style-name="P40">Lietuvos Respublikos vyriausiojo</text:p>
      <text:p text:style-name="P41">valstybinio darbo inspektoriaus</text:p>
      <text:p text:style-name="P42">2011 m. gruodžio 27 d. įsakymu Nr. V-317</text:p>
      <text:p text:style-name="P43">(Lietuvos Respublikos vyriausiojo valstybinio darbo inspektoriaus<text:s/></text:p>
      <text:p text:style-name="P44">2014 m. rugsėjo 4 d. įsakymo Nr. V-382</text:p>
      <text:p text:style-name="P45">redakcija)</text:p>
      <text:p text:style-name="P46"/>
      <text:p text:style-name="P47"/>
      <text:p text:style-name="P48"/>
      <text:p text:style-name="P49">LIETUVOS RESPUBLIKOS VALSTYBINĖ DARBO INSPEKCIJA</text:p>
      <text:p text:style-name="P50"/>
      <text:p text:style-name="P51"/>
      <text:p text:style-name="P52">ADMINISTRACINIO TEISĖS PAŽEIDIMO PROTOKOLAS</text:p>
      <text:p text:style-name="P53"/>
      <text:p text:style-name="P54"/>
      <text:p text:style-name="P55">20__ <text:s/>m.__________________ ______ d. Nr. ATPP __________-__________</text:p>
      <text:p text:style-name="P56">_________________________________</text:p>
      <text:p text:style-name="P57">(surašymo vieta)</text:p>
      <text:p text:style-name="P58"/>
      <text:p text:style-name="Normal">Protokolą surašė _________________________________________________________________</text:p>
      <text:p text:style-name="P59">(inspektoriaus pareigų pavadinimas, vardas ir pavardė)</text:p>
      <text:p text:style-name="P60"/>
      <text:p text:style-name="Normal"><text:span text:style-name="T61">Duomenys apie administracinėn atsakomybėn traukiamą asmenį</text:span></text:p>
      <text:p text:style-name="P62">Vardas, pavardė __________________________________________________________________</text:p>
      <text:p text:style-name="P63">Asmens kodas <text:s/>_________________________</text:p>
      <text:p text:style-name="P64">Gimimo data <text:s text:c="2"/>____________-____-____</text:p>
      <text:p text:style-name="P65">Gyvenamoji vieta _________________________________________________________________</text:p>
      <text:p text:style-name="P66">Telefono Nr. _______________________</text:p>
      <text:p text:style-name="P67">Darbovietės pavadinimas ___________________________________________________________</text:p>
      <text:p text:style-name="P68">Kodas ____________________</text:p>
      <text:p text:style-name="P69">Pareigos ________________________________________________________________________</text:p>
      <text:p text:style-name="P70">_______________________________________________________________________________</text:p>
      <text:p text:style-name="P71"/>
      <text:p text:style-name="P72">Asmens tapatybę liudijantis dokumentas: ______________________________________________</text:p>
      <text:p text:style-name="P73">________________________________________________________________________________</text:p>
      <text:p text:style-name="P74">(serija, numeris, kada ir kieno išduotas)</text:p>
      <text:p text:style-name="Normal"><text:span text:style-name="T75">Pažeidimo aprašymas</text:span><text:s/><text:span text:style-name="T76">(administracinio teisės pažeidimo padarymo esmė, nurodant jo padarymo datą, laiką, vietą, įmonės, jos padalinio pavadinimą ir adresą, pažeistus norminius teisės aktus, straipsnius, dalis, punktus)<text:s/></text:span></text:p>
      <text:p text:style-name="P77"/>
      <text:p text:style-name="P78">Vadovaudamasis Lietuvos Respublikos administracinių teisės pažeidimų kodekso 259, 259(1) ir 260 straipsniais, surašiau šį protokolą apie tai, kad<text:s/></text:p>
      <text:p text:style-name="P79">_______________________________________________________________________________</text:p>
      <text:p text:style-name="P80">(administracinėn atsakomybėn traukiamo <text:s/>asmens vardas, pavardė)</text:p>
      <text:p text:style-name="Normal">_______________________________________________________________________________</text:p>
      <text:p text:style-name="P81">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text:p>
      <text:p text:style-name="P82">Už šį pažeidimą numatyta administracinė atsakomybė Lietuvos Respublikos administracinių teisės pažeidimų kodekso ____________ straipsnio ______________ dalyje.</text:p>
      <text:p text:style-name="P83"/>
      <text:p text:style-name="Normal">ADMINISTRACINIS NURODYMAS</text:p>
      <text:p text:style-name="P84"/>
      <text:p text:style-name="P85">Vadovaujantis ATPK 260-1 straipsniu Jums siūloma iki<text:s/><text:span text:style-name="T86">_(data)_<text:s/></text:span>sumokėti baudą, lygią pusei minimalios baudos, numatytos už ATPK ___ straipsnio ___ dalyje nurodytą pažeidimą, t. y. ____ eurų baudą į Valstybinės mokesčių inspekcijos sąskaitą LT 24 7300 0101 1239 4300 (įmokos kodas – 6401).</text:p>
      <text:p text:style-name="P87">Laiku sumokėjus nurodyto dydžio baudą ir informavus apie tai raštu pareigūną, surašiusį administracinio teisės pažeidimo protokolą, administracinio teisės pažeidimo bylos teisena baigiama.<text:s/></text:p>
      <text:p text:style-name="P88">Jei per nurodytą terminą Jūs nesumokėsite baudos, administracinis nurodymas bus laikomas negaliojančiu, o administracinio teisės pažeidimo byla bus nagrinėjama Administracinių teisės pažeidimų kodekso nustatyta tvarka. (Vadovaujantis ATPK 272 straipsniu administracinėn atsakomybėn traukiamam asmeniui neatvykus į bylos nagrinėjimą, byla gali būti išnagrinėta jam nesant, jei apie bylos nagrinėjimo vietą ir laiką buvo pranešta laiku).</text:p>
      <text:p text:style-name="P89">Primename, jog ATPK ___ straipsnio ___ dalyje nurodytas administracinis teisės pažeidimas užtraukia baudą nuo ___ eurų iki ___ eurų.</text:p>
      <text:p text:style-name="Normal"/>
      <text:p text:style-name="Normal"><text:span text:style-name="T90">Duomenys apie pažeidimo faktą patvirtinančius asmenis</text:span><text:span text:style-name="T91">: ( vardas, pavardė, asmens kodas, gyvenamoji vieta, parašas)</text:span></text:p>
      <text:p text:style-name="P92"/>
      <text:p text:style-name="Normal">1. _______ __________ ______________ __________________________________ <text:s text:c="2"/>__________<text:span text:style-name="T93"><text:s/></text:span></text:p>
      <text:p text:style-name="P94"/>
      <text:p text:style-name="Normal">2. _______ __________ ______________ __________________________________ <text:s text:c="2"/>__________</text:p>
      <text:p text:style-name="P95"/>
      <text:p text:style-name="Normal">3. _______ __________ ______________ __________________________________ <text:s text:c="2"/>__________<text:span text:style-name="T96"><text:s/></text:span></text:p>
      <text:p text:style-name="P97"/>
      <text:p text:style-name="P98">Administracinėn atsakomybėn traukiamo asmens pasiaiškinima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
      <text:p text:style-name="Normal"><text:span text:style-name="T100">Kitokios žinios, būtinos bylai išspręsti</text:span><text:s/>_______________________________________________</text:p>
      <text:p text:style-name="Normal">________________________________________________________________________________</text:p>
      <text:p text:style-name="P101"/>
      <text:p text:style-name="Normal"><text:span text:style-name="T102">Pridedama<text:s/></text:span><text:span text:style-name="T103">(asmenų parodymai)</text:span>:</text:p>
      <text:p text:style-name="Normal">1.______________________________________________________________________________</text:p>
      <text:p text:style-name="Normal">2.______________________________________________________________________________</text:p>
      <text:p text:style-name="Normal">3.______________________________________________________________________________</text:p>
      <text:p text:style-name="P104"/>
      <text:p text:style-name="P105">Administracinėn atsakomybėn traukiamam asmeniui išaiškintos teisės ir pareigos, numatytos Lietuvos Respublikos administracinių teisės pažeidimų kodekso 272 straipsnyje:</text:p>
      <text:p text:style-name="P10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text:s/><text:soft-page-break/>Nesant šio asmens, byla gali būti išnagrinėta tik tais atvejais, kai yra duomenų, jog jam laiku pranešta apie bylos nagrinėjimo vietą ir laiką, ir jeigu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Normal">_______________________________ <text:s text:c="13"/>___________ <text:s text:c="21"/>__________________</text:p>
      <text:p text:style-name="P107">(protokolą surašiusio inspektoriaus pareigų pavadinimas) <text:s text:c="29"/>(parašas) <text:s text:c="56"/>(vardas ir pavardė)</text:p>
      <text:p text:style-name="P108"/>
      <text:p text:style-name="P109">Su administracinio teisės pažeidimo protokolo turiniu esu supažindintas (-a), protokolo tekstas išverstas į man suprantamą kalbą, man išaiškintos teisės ir pareigos, numatytos Lietuvos Respublikos administracinių teisės pažeidimų kodekso 272 straipsnyje, ir aš jas supratau, protokolo egzempliorių gavau.</text:p>
      <text:p text:style-name="P110"/>
      <text:p text:style-name="P111">Apie bylos nagrinėjimą 20__ <text:s/>m. ____________ ____ d.____ val.___________________</text:p>
      <text:p text:style-name="Normal"><text:span text:style-name="T112">______________________________<text:s/></text:span>,<text:span text:style-name="T113"><text:s/></text:span>man<text:span text:style-name="T114"><text:s/>____________________________________________</text:span></text:p>
      <text:p text:style-name="P115">(adresas, kur bus nagrinėjama byla) <text:s text:c="47"/>(pranešta, bus pranešta atskiru pranešimu)</text:p>
      <text:p text:style-name="P116"/>
      <text:p text:style-name="Normal">Administracinėn atsakomybėn traukiamo asmens ___________ __________________ __________</text:p>
      <text:p text:style-name="P117">(parašas) <text:s text:c="17"/>(vardas, pavardė) <text:s text:c="19"/>(data)</text:p>
      <text:p text:style-name="P118">________________________________________________________________________________</text:p>
      <text:p text:style-name="P119">(įrašas apie atsisakymą pasirašyti protokolą)</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7-07-28T08:44:00Z</meta:creation-date>
    <dc:date>2017-07-28T08:44:00Z</dc:date>
    <meta:template xlink:href="Normal.dotm" xlink:type="simple"/>
    <meta:editing-cycles>2</meta:editing-cycles>
    <meta:editing-duration>PT0S</meta:editing-duration>
    <meta:document-statistic meta:page-count="4" meta:paragraph-count="149" meta:word-count="1054" meta:character-count="8952" meta:row-count="251" meta:non-whitespace-character-count="8047"/>
  </office:meta>
</office:document-meta>
</file>