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LIETUVOS STATISTIKOS DEPARTAMENTO GENERALINIO DIREKTORIAUS 2015 M. LAPKRIČIO 10 D. ĮSAKYMO NR. DĮ- 210 „DĖL ĮMONĖS IŠLAIDŲ APLINKOS APSAUGAI STATISTINĖS ATASKAITOS APL-04 (METINĖS) FORMOS PATVIRTINIMO“ PAKEITIMO<text:tab/></text:p>
      <text:p text:style-name="P10"/>
      <text:p text:style-name="P11">2015 m. gruodžio 2 d. Nr. DĮ-278</text:p>
      <text:p text:style-name="P12">Vilnius</text:p>
      <text:p text:style-name="P13"/>
      <text:p text:style-name="P14"/>
      <text:p text:style-name="P15"><text:span text:style-name="T16">Pakeičiu<text:s/></text:span><text:span text:style-name="T17">Įmonės išlaidų aplinkos apsaugai statistinės ataskaitos APL-04 (metinės) (toliau – ataskaita) formą, patvirtintą Lietuvos statistikos departamento generalinio direktoriaus 2015 m. lapkričio 10 d. įsakymu Nr. DĮ-210 „Dėl Įmonės išlaidų aplinkos apsaugai statistinės ataskaitos APL-04 (metinės) formos patvirtinimo“ ir adreso dalyje ataskaitos pateikimo terminą išdėstau taip :</text:span></text:p>
      <text:p text:style-name="P18"><text:span text:style-name="T19">„Pateikiama iki birželio 10 d.“.</text:span></text:p>
      <text:p text:style-name="P20"/>
      <text:p text:style-name="P21"/>
      <text:p text:style-name="P22"/>
      <text:p text:style-name="P23">Generalinio direktoriaus pirmasis pavaduotojas, <text:s text:c="49"/></text:p>
      <text:p text:style-name="P24"><text:span text:style-name="T25">pavaduojantis generalinį direktorių</text:span><text:span text:style-name="T26"><text:tab/>Jonas Mark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2-03T08:02:00Z</meta:creation-date>
    <dc:date>2015-12-03T08:02:00Z</dc:date>
    <meta:print-date>2015-11-27T09:14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112" meta:character-count="931" meta:row-count="41" meta:non-whitespace-character-count="831"/>
  </office:meta>
</office:document-meta>
</file>