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6736in" fo:text-indent="-1.1736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line-height-at-least="0.1666in"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 style:parent-style-name="Normal" style:family="paragraph">
      <style:paragraph-properties fo:keep-with-next="always" fo:text-align="center" style:line-height-at-least="0.1666in" fo:text-indent="0.5in">
        <style:tab-stops>
          <style:tab-stop style:type="left" style:position="0.7875in"/>
        </style:tab-stops>
      </style:paragraph-properties>
      <style:text-properties fo:font-weight="bold" style:font-weight-asian="bold" style:font-size-complex="12pt"/>
    </style:style>
    <style:style style:name="P45" style:parent-style-name="Normal" style:family="paragraph">
      <style:paragraph-properties fo:keep-with-next="always" fo:text-align="center" fo:line-height="150%" fo:text-indent="0.5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fo:text-indent="0.5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tab-stops>
          <style:tab-stop style:type="left" style:position="0.7875in"/>
        </style:tab-stops>
      </style:paragraph-properties>
    </style:style>
    <style:style style:name="P59"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1666in" fo:text-indent="0.5in">
        <style:tab-stops>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2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5in">
        <style:tab-stops>
          <style:tab-stop style:type="left" style:position="0.7875in"/>
        </style:tab-stops>
      </style:paragraph-properties>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P264" style:parent-style-name="Normal" style:family="paragraph">
      <style:paragraph-properties fo:text-align="justify" fo:line-height="150%" fo:margin-left="1.3784in" fo:text-indent="-0.8784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84" style:parent-style-name="Normal" style:family="paragraph">
      <style:paragraph-properties fo:text-align="center" fo:line-height="150%"/>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666in" fo:text-indent="0.5in">
        <style:tab-stops>
          <style:tab-stop style:type="left" style:position="0.7875in"/>
        </style:tab-stops>
      </style:paragraph-properties>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5in" fo:background-color="#FFFFFF">
        <style:tab-stops>
          <style:tab-stop style:type="left" style:position="0.7875in"/>
        </style:tab-stops>
      </style:paragraph-properties>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34" style:parent-style-name="Normal" style:family="paragraph">
      <style:paragraph-properties fo:text-align="justify" fo:line-height="150%" fo:margin-left="1.575in" fo:text-indent="-1.0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666in" fo:text-indent="0.5in">
        <style:tab-stops>
          <style:tab-stop style:type="left" style:position="0.7875in"/>
        </style:tab-stops>
      </style:paragraph-properties>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666in"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2" style:parent-style-name="Normal" style:family="paragraph">
      <style:paragraph-properties fo:text-align="justify" fo:line-height="150%" fo:margin-left="1.575in" fo:text-indent="-1.075in">
        <style:tab-stops/>
      </style:paragraph-properties>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P733" style:parent-style-name="Normal" style:family="paragraph">
      <style:paragraph-properties fo:text-align="justify" fo:line-height="150%"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fo:letter-spacing="0.0055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text-properties fo:font-style="italic" style:font-style-asian="italic" style:font-size-complex="12pt"/>
    </style:style>
    <style:style style:name="P746" style:parent-style-name="Normal" style:family="paragraph">
      <style:paragraph-properties fo:line-height="150%"/>
    </style:style>
    <style:style style:name="P747" style:parent-style-name="Normal" style:family="paragraph">
      <style:paragraph-properties>
        <style:tab-stops>
          <style:tab-stop style:type="right" style:position="6.4972in"/>
        </style:tab-stops>
      </style:paragraph-properties>
    </style:style>
    <style:style style:name="T7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SICHIKOS SVEIKATOS PRIEŽIŪROS ĮSTATYMO NR. I-924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1</text:span><text:span text:style-name="T23"><text:s/>d. Nr.<text:s/></text:span><text:span text:style-name="T24">XIII-19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sichikos sveikatos priežiūros įstatymo<text:s/></text:span><text:span text:style-name="T33"><text:line-break/>Nr. I-924</text:span><text:span text:style-name="T34"><text:s/></text:span><text:span text:style-name="T35">nauja redakcija</text:span></text:p>
        <text:p text:style-name="P36"><text:span text:style-name="T37">Pakeisti Lietuvos Respublikos psichikos sveikatos priežiūros įstatymą Nr. I-924 ir jį išdėstyti taip:</text:span></text:p>
        <text:p text:style-name="P38"/>
        <text:p text:style-name="P39"><text:span text:style-name="T40">„</text:span><text:span text:style-name="T41">LIETUVOS RESPUBLIKOS</text:span></text:p>
        <text:p text:style-name="P42">PSICHIKOS SVEIKATOS PRIEŽIŪROS</text:p>
        <text:p text:style-name="P43">ĮSTATYMAS</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sichikos sveikatos priežiūros principus, psichikos ir elgesio sutrikimų turinčių pacientų teises ir jų ribojimo<text:s/></text:span><text:span text:style-name="T57">sąlygas, visuomenės psichikos sveikatos priežiūros pagrindus ir asmens psichikos sveikatos priežiūros paslaugų teikimo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Asmens psichikos sveikatos priežiūros paslaugos<text:s/></text:span><text:span text:style-name="T67">– asmens s</text:span><text:span text:style-name="T68">veikato</text:span><text:span text:style-name="T69">s priežiūros specialisto teikiamos paslaugos, kuriomis siekiama padėti psichikos ir elgesio sutrikimų turinčiam pacientui atgauti ir (ar) sustiprinti psichikos sveikatą, prisitaikyti prie visuomenės gyvenimo ir į jį grįžti.</text:span></text:p>
        <text:p text:style-name="P70"><text:span text:style-name="T71">2</text:span><text:span text:style-name="T72">.<text:s/></text:span><text:span text:style-name="T73">Gydytojas psichiatras –</text:span><text:span text:style-name="T74"><text:s/>m</text:span><text:span text:style-name="T75">edicinos gydytojas,<text:s/></text:span><text:span text:style-name="T76">įgijęs</text:span><text:span text:style-name="T77"><text:s/>gydytojo psichiatro<text:s/></text:span><text:span text:style-name="T78">profesinę kvalifikaciją</text:span><text:span text:style-name="T79">.<text:s/></text:span></text:p>
        <text:p text:style-name="P80"><text:span text:style-name="T81">3</text:span><text:span text:style-name="T82">.</text:span><text:span text:style-name="T83"><text:s/>Gydytojas vaikų ir paauglių psichiatras</text:span><text:span text:style-name="T84"><text:s/>– medicinos gydytojas, įgijęs gydytojo vaikų ir paauglių psichiatro profesinę kvalifikaciją.<text:s/></text:span></text:p>
        <text:p text:style-name="P85"><text:span text:style-name="T86">4</text:span><text:span text:style-name="T87">.<text:s/></text:span><text:span text:style-name="T88">Hospitalizavimas<text:s/></text:span><text:span text:style-name="T89">– paciento paguldymas<text:s/></text:span><text:span text:style-name="T90">tirti ir (ar) gydyti į psichikos</text:span><text:span text:style-name="T91"><text:s/>sveikatos priežiūros įstaigą,<text:s/></text:span><text:span text:style-name="T92">teikiančią stacionarines asmens psichikos sveikatos priežiūros paslaugas</text:span><text:span text:style-name="T93">.<text:s/></text:span></text:p>
        <text:p text:style-name="P94"><text:span text:style-name="T95">5</text:span><text:span text:style-name="T96">.<text:s/></text:span><text:span text:style-name="T97">Paciento artimieji<text:s/></text:span><text:span text:style-name="T98">– sutuoktinis, sugyventinis (partneris), tėvai (įtėviai), pilnamečiai<text:s/></text:span><text:span text:style-name="T99">broliai (įbroliai) ir seserys (įseserės), pilnamečiai vaikai (įvaikiai), pilnamečiai vaikaičiai, seneliai, kartu gyvenantys vaikų (įvaikių) sutuoktiniai ir vaikų (įvaikių) sugyventiniai.</text:span></text:p>
        <text:p text:style-name="P100"><text:span text:style-name="T101">6</text:span><text:span text:style-name="T102">.<text:s/></text:span><text:span text:style-name="T103">Priverstinis gydymas<text:s/></text:span><text:span text:style-name="T104">–</text:span><text:span text:style-name="T105"><text:s/></text:span><text:span text:style-name="T106">gydymas be paciento sutikimo.</text:span></text:p>
        <text:p text:style-name="P107"><text:span text:style-name="T108">7</text:span><text:span text:style-name="T109">.<text:s/></text:span><text:span text:style-name="T110">Pr</text:span><text:span text:style-name="T111">iverstinis hospitalizavimas</text:span><text:span text:style-name="T112"><text:s/></text:span><text:span text:style-name="T113">– hospitalizavimas be hospitalizuojamo paciento sutikimo.</text:span></text:p>
        <text:p text:style-name="P114"><text:span text:style-name="T115">8</text:span><text:span text:style-name="T116">.</text:span><text:span text:style-name="T117"><text:s/>Psichikos ir elgesio sutrikimas<text:s/></text:span><text:span text:style-name="T118">–</text:span><text:span text:style-name="T119"><text:s/></text:span><text:span text:style-name="T120">biologinių, psichologinių, socialinių veiksnių ar psichoaktyviųjų medžiagų vartojimo sukeltas asmens mąstymo, elgsenos ir (ar) ja</text:span><text:span text:style-name="T121">usmų sutrikimas, nurodytas galiojančioje ligų ir sveikatos sutrikimų klasifikacijoje</text:span><text:span text:style-name="T122">.</text:span></text:p>
        <text:p text:style-name="P123"><text:span text:style-name="T124">9</text:span><text:span text:style-name="T125">.</text:span><text:span text:style-name="T126"><text:s/></text:span><text:span text:style-name="T127">Psichikos sveikata<text:s/></text:span><text:span text:style-name="T128">– gera asmens savijauta, kai jis gali realizuoti savo gebėjimus, įveikti įprastus gyvenimo sunkumus, dirbti ir dalyvauti visuomenės gyvenime.</text:span></text:p>
        <text:p text:style-name="P129"><text:span text:style-name="T130">10</text:span><text:span text:style-name="T131">.</text:span><text:span text:style-name="T132"><text:s/></text:span><text:span text:style-name="T133">Psichikos sveikatos priežiūros įstaiga<text:s/></text:span><text:span text:style-name="T134">– asmens sveikatos priežiūros įstaiga, turinti licenciją, suteikiančią teisę teikti asmens psichikos sveikatos priežiūros paslaugas.</text:span></text:p>
        <text:p text:style-name="P135"><text:span text:style-name="T136">11</text:span><text:span text:style-name="T137">.</text:span><text:span text:style-name="T138"><text:s/>Psichikos sveikatos slaugytojas<text:s/></text:span><text:span text:style-name="T139">–</text:span><text:span text:style-name="T140"><text:s/></text:span><text:span text:style-name="T141">bendrosios praktikos slaugytojas,<text:s/></text:span><text:span text:style-name="T142">įgijęs psichikos sveikatos slaugos specializaciją.</text:span></text:p>
        <text:p text:style-name="P143"><text:span text:style-name="T144">12</text:span><text:span text:style-name="T145">.</text:span><text:span text:style-name="T146"><text:s/>Specialiosios psichiatrijos paslaugos<text:s/></text:span><text:span text:style-name="T147">– specializuotos ambulatorinės ir (ar) stacionarinės asmens psichikos sveikatos priežiūros paslaugos, kurios teikiamos pagal teismo nutartį pacientams, kuriems</text:span><text:span text:style-name="T148"><text:s/>po nusikalstamos veikos padarymo ar bausmės paskyrimo sutriko psichika, ir pacientams, teismo pripažintiems nepakaltinamais ar ribotai pakaltinamais, kuriems teismas skyrė priverčiamąsias medicinos priemones.</text:span></text:p>
        <text:p text:style-name="P149"><text:span text:style-name="T150">13</text:span><text:span text:style-name="T151">.</text:span><text:span text:style-name="T152"><text:s/>Visuomenės psichikos sveikatos priežiū</text:span><text:span text:style-name="T153">ra</text:span><text:span text:style-name="T154"><text:s/>– visuomenės sveikatos priežiūros sritis, skirta psichikos ir elgesio sutrikimų prevencijai įgyvendinti, visuomenės psichikos sveikatai išsaugoti ir stiprinti.</text:span></text:p>
        <text:p text:style-name="P155"/>
        <text:p text:style-name="P156"><text:span text:style-name="T157">3</text:span><text:span text:style-name="T158"><text:s/>straipsnis.<text:s/></text:span><text:span text:style-name="T159">Psichikos sveikatos priežiūros principai</text:span></text:p>
        <text:p text:style-name="P160"><text:span text:style-name="T161">Psichikos sveikatos priežiūra</text:span><text:span text:style-name="T162"><text:s/>vykdoma vadovaujantis šiais principais:</text:span></text:p>
        <text:p text:style-name="P163"><text:span text:style-name="T164">1</text:span><text:span text:style-name="T165">)<text:s/></text:span><text:span text:style-name="T166">atitikties asmens ir psichikos ir elgesio sutrikimų turinčio paciento poreikiams; šis principas reiškia, kad asmens psichikos sveikatos priežiūros paslaugos teikiamos atsižvelgiant į biologinius, psichologinius</text:span><text:span text:style-name="T167"><text:s/>ir socialinius paciento poreikius;</text:span></text:p>
        <text:p text:style-name="P168"><text:span text:style-name="T169">2</text:span><text:span text:style-name="T170">) bendradarbiavimo; šis principas reiškia, kad visuomenės psichikos sveikatos priežiūra vykdoma ir asmens psichikos sveikatos priežiūros paslaugos teikiamos bendradarbiaujant su socialinių paslaugų įstaigomis, šviet</text:span><text:span text:style-name="T171">imo įstaigomis, mokslo ir studijų institucijomis, savivaldybėmis, nevyriausybinėmis organizacijomis, valstybės institucijomis ir įstaigomis;<text:s/></text:span></text:p>
        <text:p text:style-name="P172"><text:span text:style-name="T173">3</text:span><text:span text:style-name="T174">) psichikos ir elgesio sutrikimų turinčio paciento teisių apsaugos; šis principas reiškia, kad asmens psichik</text:span><text:span text:style-name="T175">os sveikatos priežiūros paslaugos teikiamos tokiomis sąlygomis, kuriomis mažiausiai varžomos psichikos ir elgesio sutrikimų turinčių pacientų galimybės įgyvendinti savo teises ir tenkinti savo poreikius;</text:span></text:p>
        <text:p text:style-name="P176"><text:span text:style-name="T177">4</text:span><text:span text:style-name="T178">) kompleksiškumo; šis principas reiškia, kad sp</text:span><text:span text:style-name="T179">ecialistų grupė teikia įvairias asmens psichikos sveikatos priežiūros paslaugas, geriausiai tenkinančias psichikos ir elgesio sutrikimų turinčio paciento ir jo šeimos poreikius;<text:s/></text:span></text:p>
        <text:p text:style-name="P180"><text:span text:style-name="T181">5</text:span><text:span text:style-name="T182">) įtraukties; šis principas reiškia, kad teikiant asmens psichikos sveik</text:span><text:span text:style-name="T183">atos priežiūros paslaugas pirmiausia taikomos priemonės, sudarančios sąlygas psichikos ir elgesio sutrikimų turintiems pacientams gyventi šeimoje ir bendruomenėje, didinti jų įtrauktį į visuomenės gyvenimą ir išsaugoti bei skatinti jų savarankiškumą;<text:s/></text:span></text:p>
        <text:p text:style-name="P184"><text:span text:style-name="T185">6</text:span><text:span text:style-name="T186">) minimalios intervencijos; šis principas reiškia, kad</text:span><text:span text:style-name="T187">, jeigu pacientui nereikia skubaus gydymo vaistais ir (ar) invazinių, ir (ar) intervencinių procedūrų,<text:s/></text:span><text:span text:style-name="T188">asmens psichikos sveikatos<text:s/></text:span><text:span text:style-name="T189">priežiūros paslaugos teikiamos</text:span><text:span text:style-name="T190"><text:s/>pirmiausia taikant<text:s/></text:span><text:span text:style-name="T191">neinvazines ir neinte</text:span><text:span text:style-name="T192">rvencines procedūras arba</text:span><text:span text:style-name="T193"><text:s/>pagalbos ne vaistais priemones, o jeigu jų nepakanka, – gydymą vaistais<text:s/></text:span><text:span text:style-name="T194">ir (ar) invazines, ir (ar) intervencines procedūras</text:span><text:span text:style-name="T195">.</text:span></text:p>
        <text:p text:style-name="P196"/>
        <text:p text:style-name="P197"><text:span text:style-name="T198">II</text:span><text:span text:style-name="T199"><text:s/>SKYRIUS</text:span></text:p>
        <text:p text:style-name="P200"><text:span text:style-name="T201">VISUOMENĖS PSICHIKOS SVEIKATOS PRIEŽIŪRA IR ASMENS PSICHIKOS SVEIKATOS PRIEŽIŪROS<text:s/></text:span><text:span text:style-name="T202">PASLAUGOS</text:span></text:p>
        <text:p text:style-name="P203"/>
        <text:p text:style-name="P204"><text:span text:style-name="T205">4</text:span><text:span text:style-name="T206"><text:s/>straipsnis.<text:s/></text:span><text:span text:style-name="T207">Visuomenės psichikos sveikatos priežiūra</text:span></text:p>
        <text:p text:style-name="P208"><text:span text:style-name="T209">1</text:span><text:span text:style-name="T210">. Visuomenės psichikos sveikatos stiprinimo priemonės turi būti skirtos:</text:span></text:p>
        <text:p text:style-name="P211"><text:span text:style-name="T212">1</text:span><text:span text:style-name="T213">) informacijai skleisti ir įvairioms visuomenės grupėms mokyti psichikos sveikatos rizikos veiksnių mažin</text:span><text:span text:style-name="T214">imo ir psichikos sveikatos stiprinimo klausimais, atsižvelgiant į jų amžių ir gebėjimus;<text:s/></text:span></text:p>
        <text:p text:style-name="P215"><text:span text:style-name="T216">2</text:span><text:span text:style-name="T217">) psichikos ir elgesio sutrikimų turinčių pacientų stigmatizavimui ir atskirčiai mažinti.</text:span></text:p>
        <text:p text:style-name="P218"><text:span text:style-name="T219">2</text:span><text:span text:style-name="T220">. Visuomenės psichikos sveikatos stiprinimo priemones vykdo vals</text:span><text:span text:style-name="T221">tybės ir savivaldybių visuomenės sveikatos priežiūros įstaigos bei fiziniai ir juridiniai asmenys, nurodyti Lietuvos Respublikos visuomenės sveikatos priežiūros įstatymo 43 straipsnio 1 dalyje, taip pat šias priemones gali vykdyti ir kiti fiziniai ir jurid</text:span><text:span text:style-name="T222">iniai asmenys. Vykdant visuomenės psichikos sveikatos stiprinimo priemones, skatinami dalyvauti psichikos ir elgesio sutrikimų turinčių pacientų artimieji ir nevyriausybinės organizacijos.</text:span></text:p>
        <text:p text:style-name="P223"/>
        <text:p text:style-name="P224"><text:span text:style-name="T225">5</text:span><text:span text:style-name="T226"><text:s/>straipsnis.<text:s/></text:span><text:span text:style-name="T227">Asmens psichikos sveikatos priežiūros paslaugo</text:span><text:span text:style-name="T228">s<text:s/></text:span></text:p>
        <text:p text:style-name="P229"><text:span text:style-name="T230">1</text:span><text:span text:style-name="T231">. Asmens psichikos sveikatos priežiūros paslaugas teikia gydytojai psichiatrai, gydytojai vaikų ir paauglių psichiatrai, gydytojai</text:span><text:span text:style-name="T232"><text:s/>ir kiti asmens sveikatos priežiūros specialistai</text:span><text:span text:style-name="T233">, Lietuvos Respublikos sveikatos apsaugos ministro nustatyta tvarka į</text:span><text:span text:style-name="T234">giję teisę teikiant asmens psichikos sveikatos priežiūros paslaugas naudoti psichoterapiją, psichikos sveikatos slaugytojai, šeimos gydytojai. Teikiant asmens psichikos sveikatos priežiūros paslaugas, dalyvauja medicinos psichologai, socialiniai darbuotoja</text:span><text:span text:style-name="T235">i, specialistai, vykdantys sveikatinimo veiklą, skirtą paciento fizinei ir psichikos sveikatai stiprinti.<text:s/></text:span></text:p>
        <text:p text:style-name="P236"><text:span text:style-name="T237">2</text:span><text:span text:style-name="T238">. Asmens psichikos sveikatos priežiūros paslaugų teikimo socialinės globos įstaigose tvarką nustato sveikatos apsaugos ministras ir Lietuvos Res</text:span><text:span text:style-name="T239">publikos socialinės apsaugos ir darbo ministras.</text:span></text:p>
        <text:p text:style-name="P240"/>
        <text:p text:style-name="P241"><text:span text:style-name="T242">6</text:span><text:span text:style-name="T243"><text:s/>straipsnis.<text:s/></text:span><text:span text:style-name="T244">Paciento psichikos būklės įvertinimas</text:span></text:p>
        <text:p text:style-name="P245"><text:span text:style-name="T246">1</text:span><text:span text:style-name="T247">. Paciento psichikos būklės įvertinimą atlieka ir gydymo poreikį nustato gydytojas psichiatras ar gydytojas vaikų ir paauglių psichiatras, bend</text:span><text:span text:style-name="T248">radarbiaudamas su kitais sveikatos priežiūros ir (ar) kitais specialistais, nurodytais šio įstatymo 5 straipsnio 1 dalyje.</text:span></text:p>
        <text:p text:style-name="P249"><text:span text:style-name="T250">2</text:span><text:span text:style-name="T251">. Dėl pilnamečio paciento psichikos būklės įvertinimo į psichikos sveikatos priežiūros įstaigos gydytoją psichiatrą gali kreiptis pats pacientas, gydytojas, greitosios medicinos pagalbos asmens sveikatos priežiūros specialistas, policijos ir socialinių pas</text:span><text:span text:style-name="T252">laugų įstaigos atstovas, teismas, taip pat paciento sutuoktinis, sugyventinis (partneris), o kai jo nėra, – vienas iš paciento tėvų (įtėvių) arba vienas iš paciento pilnamečių vaikų, arba vienas iš paciento pilnamečių brolių (seserų), arba vienas iš pacien</text:span><text:span text:style-name="T253">to pilnamečių vaikaičių, arba vienas iš paciento senelių (toliau – atstovas pagal įstatymą), išskyrus atvejus, kai pacientas yra paskyręs atstovą pagal pavedimą arba pacientui nustatyta globa (rūpyba), paciento globėjas, rūpintojas arba atstovas pagal pave</text:span><text:span text:style-name="T254">dimą, kaip nurodyta Lietuvos Respublikos pacientų teisių ir žalos sveikatai atlyginimo įstatymo 21 straipsnyje. Dėl nepilnamečio paciento psichikos būklės įvertinimo į psichikos sveikatos priežiūros įstaigos gydytoją vaikų ir paauglių psichiatrą gali kreip</text:span><text:span text:style-name="T255">tis nepilnametis pacientas nuo 16 metų, gydytojas, greitosios medicinos pagalbos asmens sveikatos priežiūros specialistas, policijos ir socialinių paslaugų įstaigos atstovas, teismas,<text:s/></text:span><text:span text:style-name="T256">vienas iš tėvų ar<text:s/></text:span><text:span text:style-name="T257">globėjas</text:span><text:span text:style-name="T258">.<text:s/></text:span></text:p>
        <text:p text:style-name="P259"><text:span text:style-name="T260">3</text:span><text:span text:style-name="T261">. Paciento psichikos būklė įvertinama<text:s/></text:span><text:span text:style-name="T262">sveikatos apsaugos ministro nustatyta tvarka.</text:span></text:p>
        <text:p text:style-name="P263"/>
        <text:p text:style-name="P264"><text:span text:style-name="T265">7</text:span><text:span text:style-name="T266"><text:s/>straipsnis</text:span><text:span text:style-name="T267">.</text:span><text:span text:style-name="T268"><text:s/></text:span><text:span text:style-name="T269">Psichikos ir elgesio sutrikimų turinčių pacientų, kuriems skirta laisvės atėmimo bausmė</text:span><text:span text:style-name="T270"><text:s/></text:span><text:span text:style-name="T271">ar kardomasis kalinimas, asmens psichikos sveikatos priežiūros paslaugos</text:span></text:p>
        <text:p text:style-name="P272"><text:span text:style-name="T273">1</text:span><text:span text:style-name="T274">. Psichikos ir elgesio<text:s/></text:span><text:span text:style-name="T275">sutrikimų turintiems pacientams, kuriems skirta laisvės atėmimo bausmė arba kardomasis kalinimas, asmens psichikos sveikatos priežiūros paslaugos laisvės<text:s/></text:span><text:soft-page-break/><text:span text:style-name="T276">atėmimo bausmės vykdymo arba kardomojo kalinimo metu teikiamos pataisos įstaigose ir tardymo izoliator</text:span><text:span text:style-name="T277">iuose esančiose sveikatos priežiūros įstaigose. Šiame straipsnyje nurodytiems asmenims psichikos sveikatos priežiūros paslaugos suteikiamos kitose asmens sveikatos priežiūros įstaigose, jeigu jų suteikti pataisos įstaigose ir tardymo izoliatoriuose esančio</text:span><text:span text:style-name="T278">se sveikatos priežiūros įstaigose nėra galimybių.</text:span></text:p>
        <text:p text:style-name="P279"><text:span text:style-name="T280">2</text:span><text:span text:style-name="T281">. Asmens psichikos sveikatos priežiūros paslaugų teikimo pataisos įstaigose ir tardymo izoliatoriuose esančiose sveikatos priežiūros įstaigose tvarką nustato sveikatos apsaugos ministras ir Lietuvos Re</text:span><text:span text:style-name="T282">spublikos teisingumo ministras, teritorinių policijos įstaigų areštinėse – sveikatos apsaugos ministras ir Lietuvos Respublikos vidaus reikalų ministras.</text:span></text:p>
        <text:p text:style-name="P283"/>
        <text:p text:style-name="P284"/>
        <text:p text:style-name="P285"><text:span text:style-name="T286">III</text:span><text:span text:style-name="T287"><text:s/>SKYRIUS</text:span></text:p>
        <text:p text:style-name="P288"><text:span text:style-name="T289">PSICHIKOS IR ELGESIO SUTRIKIMŲ TURINČIŲ PACIENTŲ TEISĖS IR JŲ RIBOJIMAI</text:span></text:p>
        <text:p text:style-name="P290"/>
        <text:p text:style-name="P291"><text:span text:style-name="T292">8</text:span><text:span text:style-name="T293"><text:s/>s</text:span><text:span text:style-name="T294">traipsnis.</text:span><text:span text:style-name="T295"><text:s/></text:span><text:span text:style-name="T296">Psichikos ir elgesio sutrikimų turinčių pacientų teisės<text:s/></text:span></text:p>
        <text:p text:style-name="P297"><text:span text:style-name="T298">1</text:span><text:span text:style-name="T299">. Jeigu kituose įstatymuose nenustatyta kitaip, hospitalizuoti psichikos ir elgesio sutrikimų turintys pacientai, be kituose įstatymuose nustatytų teisių, turi teisę:</text:span></text:p>
        <text:p text:style-name="P300"><text:span text:style-name="T301">1</text:span><text:span text:style-name="T302">) bendrauti s</text:span><text:span text:style-name="T303">u kitais asmenimis (tarp jų ir su kitais pacientais), naudotis interneto prieiga, telefonu ir kitomis ryšio priemonėmis;<text:s/></text:span></text:p>
        <text:p text:style-name="P304"><text:span text:style-name="T305">2</text:span><text:span text:style-name="T306">) susitikti su lankytojais, savo atstovu pagal įstatymą arba pagal pavedimą (toliau – atstovas)</text:span><text:span text:style-name="T307"><text:s/></text:span><text:span text:style-name="T308">ir asmeniu, kuris teikia jam paga</text:span><text:span text:style-name="T309">lbą pagal pagalbos priimti sprendimus sutartį (toliau – pagalbą priimant sprendimus teikiantis asmuo), be pašalinių asmenų;</text:span></text:p>
        <text:p text:style-name="P310"><text:span text:style-name="T311">3</text:span><text:span text:style-name="T312">) siųsti ir gauti privačius ar viešus pareiškimus, skundus, prašymus, laiškus, kurie neturi būti kitų asmenų skaitomi ir cenzūr</text:span><text:span text:style-name="T313">uojami;</text:span></text:p>
        <text:p text:style-name="P314"><text:span text:style-name="T315">4</text:span><text:span text:style-name="T316">) pirkti ir gauti reikalingiausius daiktus, kuriais jie naudosis hospitalizavimo metu;</text:span></text:p>
        <text:p text:style-name="P317"><text:span text:style-name="T318">5</text:span><text:span text:style-name="T319">) skaityti, sportuoti ir kitaip leisti laisvalaikį;</text:span></text:p>
        <text:p text:style-name="P320"><text:span text:style-name="T321">6</text:span><text:span text:style-name="T322">) kiekvieną dieną pasivaikščioti gryname ore;</text:span></text:p>
        <text:p text:style-name="P323"><text:span text:style-name="T324">7</text:span><text:span text:style-name="T325">) užsiimti jų individualius poreikius atiti</text:span><text:span text:style-name="T326">nkančia veikla, kuri padėtų reabilituotis ir grįžti į visuomenę;</text:span></text:p>
        <text:p text:style-name="P327"><text:span text:style-name="T328">8</text:span><text:span text:style-name="T329">) pabūti vieni;</text:span></text:p>
        <text:p text:style-name="P330"><text:span text:style-name="T331">9</text:span><text:span text:style-name="T332">) atlikti religines apeigas.</text:span></text:p>
        <text:p text:style-name="P333"><text:span text:style-name="T334">2</text:span><text:span text:style-name="T335">. Psichikos sveikatos priežiūros įstaiga hospitalizuoto psichikos ir elgesio sutrikimų turinčio paciento prašymu privalo padėti jam susisiekti su savo atstovu, artimaisiais ar pagalbą priimant sprendimus teikiančiu asmeniu.<text:s/></text:span></text:p>
        <text:p text:style-name="P336"><text:span text:style-name="T337">3</text:span><text:span text:style-name="T338">. Šio straipsnio 1 ir 2 da</text:span><text:span text:style-name="T339">lyse nurodytų psichikos ir elgesio sutrikimų turinčių pacientų teisių įgyvendinimo tvarka nustatoma psichikos sveikatos priežiūros įstaigų vidaus tvarkos taisyklėse.</text:span></text:p>
        <text:p text:style-name="P340"/>
        <text:p text:style-name="P341"><text:span text:style-name="T342">9</text:span><text:span text:style-name="T343"><text:s/>straipsnis.<text:s/></text:span><text:span text:style-name="T344">Psichikos ir elgesio sutrikimų turinčių pacientų teisių ribojimai</text:span></text:p>
        <text:p text:style-name="P345"><text:span text:style-name="T346">1</text:span><text:span text:style-name="T347">. Psichikos ir elgesio sutrikimų turinčių pacientų teisė pasirinkti asmens sveikatos priežiūros įstaigą, asmens sveikatos priežiūros specialistą, asmens sveikatos priežiūros paslaugų teikimo sąlygas arba jų atsisakyti gali būti ribojama, jeigu yra šiame<text:s/></text:span><text:span text:style-name="T348">straipsnyje, šio įstatymo 7 ar 12 straipsnyje nurodytos aplinkybės, kai atliekama teismo psichiatrijos arba teismo psichologijos ekspertizė<text:s/></text:span><text:span text:style-name="T349">arba P</text:span><text:span text:style-name="T350">acientų teisių ir žalos sveikatai atlyginimo įstatymo nustatyta tvarka</text:span><text:span text:style-name="T351">.<text:s/></text:span></text:p>
        <text:p text:style-name="P352"><text:span text:style-name="T353">2</text:span><text:span text:style-name="T354">. Psichikos sveikatos priežiūros</text:span><text:span text:style-name="T355"><text:s/>įstaigose, teikiančiose specialiosios psichiatrijos paslaugas, hospitalizuoti psichikos ir elgesio sutrikimų turintys pacientai negali pasirinkti asmens sveikatos priežiūros įstaigos, asmens sveikatos priežiūros paslaugų teikimo sąlygų, jiems neleidžiama<text:s/></text:span><text:span text:style-name="T356">su savimi turėti daiktų, kuriais galima padaryti žalos kitų asmenų sveikatai, gyvybei ir (ar) turtui, kuriuos naudojant galima daryti teisės pažeidimus, pakenkti psichikos ir elgesio sutrikimų turinčio paciento psichikos būklei arba jo turtiniams ir kitiem</text:span><text:span text:style-name="T357">s teisėtiems interesams. Psichikos ir elgesio sutrikimų turinčių pacientų, hospitalizuotų psichikos sveikatos priežiūros įstaigose, teikiančiose specialiosios psichiatrijos paslaugas, draudžiamų turėti daiktų sąrašą tvirtina sveikatos apsaugos ministras. P</text:span><text:span text:style-name="T358">sichikos ir elgesio sutrikimų turinčių pacientų, hospitalizuotų psichikos sveikatos priežiūros įstaigose, teikiančiose specialiosios psichiatrijos paslaugas, draudžiamų turėti daiktų paėmimo iš pacientų, jų saugojimo ir grąžinimo pacientams tvarka nustatom</text:span><text:span text:style-name="T359">a psichikos sveikatos priežiūros įstaigų, teikiančių specialiosios psichiatrijos paslaugas, vidaus tvarkos taisyklėse.</text:span></text:p>
        <text:p text:style-name="P360"><text:span text:style-name="T361">3</text:span><text:span text:style-name="T362">. Hospitalizuoto psichikos ir elgesio sutrikimų turinčio paciento teisės, nurodytos šio įstatymo 8 straipsnio 1 ir</text:span><text:span text:style-name="T363"><text:s/></text:span><text:span text:style-name="T364">2 dalyse, gali bū</text:span><text:span text:style-name="T365">ti ribojamos, jeigu kyla reali grėsmė, kad psichikos ir elgesio sutrikimų turintis pacientas savo veiksmais gali padaryti esminės žalos savo ir (ar) aplinkinių sveikatai, gyvybei ir (ar) turtui. Psichikos ir elgesio sutrikimų turinčio paciento teisių riboj</text:span><text:span text:style-name="T366">imai įrašomi į medicinos dokumentus, nurodant jų taikymo trukmę, kuri nustatoma atsižvelgiant į psichikos ir elgesio sutrikimų turinčio paciento psichikos būklę.<text:s/></text:span></text:p>
        <text:p text:style-name="P367"><text:span text:style-name="T368">4</text:span><text:span text:style-name="T369">. Psichikos ir elgesio sutrikimų turinčių pacientų judėjimo laisvė gali būti ribojama ta</text:span><text:span text:style-name="T370">ikant fizinio suvaržymo priemones rankomis (žmogaus kūno jėga), specialiomis fizinio suvaržymo priemonėmis ar izoliuojant psichikos ir elgesio sutrikimų turintį pacientą atskiroje patalpoje, jeigu yra bent vienas iš šio straipsnio 5 dalyje nurodytų pagrind</text:span><text:span text:style-name="T371">ų ir kai pacientas yra hospitalizuotas arba jam teikiama būtinoji pagalba. Fizinio suvaržymo priemones skiria tik gydytojas psichiatras<text:s/></text:span><text:span text:style-name="T372">arba gydytojas vaikų ir paauglių psichiatras</text:span><text:span text:style-name="T373">, išskyrus atvejus, kai fizinio<text:s/></text:span><text:soft-page-break/><text:span text:style-name="T374">suvaržymo priemones būtina taikyti nedelsian</text:span><text:span text:style-name="T375">t – šiuo atveju sprendimą taikyti fizinio suvaržymo priemones tol, kol atvyks gydytojas psichiatras<text:s/></text:span><text:span text:style-name="T376">ar gydytojas vaikų ir paauglių psichiatras</text:span><text:span text:style-name="T377"><text:s/>arba kol psichikos ir elgesio sutrikimų turintis asmuo bus pristatytas į psichikos sveikatos priežiūros įstaigą,<text:s/></text:span><text:span text:style-name="T378">kad gydytojas psichiatras<text:s/></text:span><text:span text:style-name="T379">arba gydytojas vaikų ir paauglių psichiatras</text:span><text:span text:style-name="T380"><text:s/>įvertintų jo psichikos būklę, gali priimti psichikos sveikatos slaugytojas ar greitosios medicinos pagalbos asmens sveikatos priežiūros specialistas. Fizinio suvaržymo priemonių taikymo</text:span><text:span text:style-name="T381"><text:s/>metu turi būti periodiškai</text:span><text:span text:style-name="T382">, bet ne rečiau kaip kas 1,5 valandos,</text:span><text:span text:style-name="T383"><text:s/>vertinamas jų būtinumas ir jų taikymas nutraukiamas nustačius, kad nebėra jų taikymo pagrindų, nurodytų šio straipsnio 5 dalyje.<text:s/></text:span><text:span text:style-name="T384">Į </text:span><text:span text:style-name="T385">psichikos ir elgesio sutrikimų turinčių pacientų<text:s/></text:span><text:span text:style-name="T386">medicinos<text:s/></text:span><text:span text:style-name="T387">dokumentus įrašoma apie psichikos ir elgesio sutrikimų turinčio paciento psichikos būklę, iš</text:span><text:span text:style-name="T388"><text:s/>kurios nuspręsta, kad yra šio straipsnio 5 dalyje nurodytas pagrindas taikyti fizinio suvaržymo priemones, taip pat<text:s/></text:span><text:span text:style-name="T389">taikomas fizinio suvaržymo priemones ir<text:s/></text:span><text:span text:style-name="T390">jų taik</text:span><text:span text:style-name="T391">ymo trukmę.</text:span><text:span text:style-name="T392"><text:s/></text:span><text:span text:style-name="T393">Fizinio suvaržymo priemonės taikomos sveikatos apsaugos ministro nustatyta tvarka.</text:span></text:p>
        <text:p text:style-name="P394"><text:span text:style-name="T395">5</text:span><text:span text:style-name="T396">. Fizinio suvaržymo priemonės psichikos ir elgesio sutrikimų turintiems pacientams gali būti taikomos, jeigu kitos priemonės neveiksmingos ar neprieinamos i</text:span><text:span text:style-name="T397">r yra bent vienas iš šių pagrindų:</text:span></text:p>
        <text:p text:style-name="P398"><text:span text:style-name="T399">1</text:span><text:span text:style-name="T400">) siekiant apsaugoti nuo galimos žalos savo sveikatai ar gyvybei patį psichikos ir elgesio sutrikimų turintį pacientą;</text:span></text:p>
        <text:p text:style-name="P401"><text:span text:style-name="T402">2</text:span><text:span text:style-name="T403">) siekiant apsaugoti asmens sveikatos priežiūros įstaigos personalą, kitus pacientus<text:s/></text:span><text:span text:style-name="T404">ir kitus<text:s/></text:span><text:span text:style-name="T405">asmenis<text:s/></text:span><text:span text:style-name="T406">nuo psichikos ir elgesio sutrikimų turinčio paciento galimos padaryti žalos jų sveikatai, gyvybei ir (ar) turtui, taip pat nuo galimos padaryti žalos asmens sveikatos priežiūros įstaigos turtui.</text:span></text:p>
        <text:p text:style-name="P407"><text:span text:style-name="T408">6</text:span><text:span text:style-name="T409">. Psichikos sveikatos priežiūros įstaigų, teik</text:span><text:span text:style-name="T410">iančių stacionarines asmens psichikos sveikatos priežiūros paslaugas, padalinių, kuriuose teikiamos asmens psichikos sveikatos priežiūros paslaugos ūmių psichikos ir elgesio sutrikimų turintiems pacientams, patalpose, kuriose gali būti ir kitų pacientų, pe</text:span><text:span text:style-name="T411">rsonalui, pacientams ir kitiems asmenims draudžiama naudotis įrenginiais, kurie turi vaizdo ir (ar) garso įrašymo funkciją, vaizdo ir (ar) garso įrašymo tikslais. Psichikos sveikatos priežiūros įstaiga privalo sudaryti sąlygas pacientams pasinaudoti šiais<text:s/></text:span><text:span text:style-name="T412">įrenginiais asmeniniais tikslais patalpose, kuriose nėra kitų pacientų, jeigu kituose įstatymuose nenustatyta kitaip.<text:s/></text:span></text:p>
        <text:p text:style-name="P413"><text:span text:style-name="T414">7</text:span><text:span text:style-name="T415">. Vaizdo stebėjimas ir jo įrašymas taikomas visose psichikos sveikatos priežiūros įstaigos, teikiančios specialiosios psichiatrijos<text:s/></text:span><text:span text:style-name="T416">paslaugas, patalpose (įskaitant priėmimo skyrių, bendrojo naudojimo patalpas ir intensyvaus stebėjimo palatas), išskyrus Lietuvos Respublikos asmens duomenų teisinės apsaugos įstatyme nurodytas patalpas, kuriose draudžiama vykdyti vaizdo stebėjimą, ir viso</text:span><text:span text:style-name="T417">je teritorijoje. Hospitalizuojamas pacientas ir (arba) jo atstovas turi būti<text:s/></text:span><text:soft-page-break/><text:span text:style-name="T418">pasirašytinai supažindinami su tuo, kad psichikos sveikatos priežiūros įstaigos, teikiančios specialiosios psichiatrijos paslaugas, patalpose ir teritorijoje yra vykdomas vaizdo s</text:span><text:span text:style-name="T419">tebėjimas ir jo įrašymas. Visose patalpose, kuriose vyksta vaizdo stebėjimas ir jo įrašymas, ir teritorijoje turi būti apie tai informuojantys užrašai.</text:span></text:p>
        <text:p text:style-name="P420"><text:span text:style-name="T421">8</text:span><text:span text:style-name="T422">. Psichikos sveikatos priežiūros įstaigų, nenurodytų šio straipsnio 7 dalyje, patalpose, kuriose te</text:span><text:span text:style-name="T423">ikiamos asmens psichikos sveikatos priežiūros paslaugos ūmių psichikos ir elgesio sutrikimų turintiems pacientams (priėmimo ir diagnostikos, ūmių būklių gydymo ir panašiuose skyriuose), siekiant užtikrinti pacientų ir personalo saugumą, gali būti taikomas<text:s/></text:span><text:span text:style-name="T424">vaizdo stebėjimas ir jo įrašymas. Hospitalizuojamas pacientas ir (ar) jo atstovas turi būti pasirašytinai supažindinami su tuo, kad psichikos sveikatos priežiūros įstaigos patalpose vykdomas vaizdo stebėjimas ir jo įrašymas. Visose patalpose, kuriose vykst</text:span><text:span text:style-name="T425">a vaizdo stebėjimas ir jo įrašymas, turi būti apie tai informuojantys užrašai.</text:span></text:p>
        <text:p text:style-name="P426"/>
        <text:p text:style-name="P427"><text:span text:style-name="T428">IV</text:span><text:span text:style-name="T429"><text:s/>SKYRIUS</text:span></text:p>
        <text:p text:style-name="P430"><text:span text:style-name="T431">PSICHIKOS IR ELGESIO SUTRIKIMŲ TURINČIŲ PACIENTŲ<text:s/></text:span><text:span text:style-name="T432">HOSPITALIZAVIMO YPATUMAI</text:span></text:p>
        <text:p text:style-name="P433"/>
        <text:p text:style-name="P434"><text:span text:style-name="T435">10</text:span><text:span text:style-name="T436"><text:s/>straipsnis.</text:span><text:span text:style-name="T437"><text:s/></text:span><text:span text:style-name="T438">Hospitalizuojamų psichikos ir elgesio sutrikimų turinčių<text:s/></text:span><text:span text:style-name="T439">pacientų</text:span><text:span text:style-name="T440"><text:s/>informavimas</text:span></text:p>
        <text:p text:style-name="P441"><text:span text:style-name="T442">Gydytojas psichiatras prieš sutikimo dėl psichikos ir elgesio sutrikimų turinčio paciento hospitalizavimo davimą privalo žodžiu informuoti psichikos ir elgesio sutrikimų turintį pacientą<text:s/></text:span><text:span text:style-name="T443">pagal jo gebėjimą suprasti</text:span><text:span text:style-name="T444"><text:s/>ir jo atstovą ar</text:span><text:span text:style-name="T445">,<text:s/></text:span><text:span text:style-name="T446">pacientui sutikus, jo</text:span><text:span text:style-name="T447"><text:s/>artimuosius, ar pagalbą priimant sprendimus teikiantį asmenį apie psichikos ir elgesio sutrikimų turinčio paciento teises psichikos sveikatos priežiūros įstaigoje, hospitalizavimo priežastis, tikslus, psichikos ir elgesio sutrikimų tu</text:span><text:span text:style-name="T448">rinčio paciento teisę palikti psichikos sveikatos priežiūros įstaigą, nutraukiant asmens sveikatos priežiūros paslaugų teikimą, jeigu nėra šio įstatymo 7 ar 12 straipsnyje nurodytų aplinkybių arba nėra atliekama teismo psichiatrijos ar teismo psichologijos</text:span><text:span text:style-name="T449"><text:s/>ekspertizė, ir šios teisės įgyvendinimo tvarką. Gydytojas psichiatras šioje dalyje nurodytą informaciją prieš sutikimo dėl psichikos ir elgesio sutrikimų turinčio paciento hospitalizavimo davimą psichikos ir elgesio sutrikimų turinčiam pacientui ir jo ats</text:span><text:span text:style-name="T450">tovui ar pagalbą priimant sprendimus teikiančiam asmeniui privalo pateikti ir raštu.</text:span></text:p>
        <text:p text:style-name="P451"/>
        <text:p text:style-name="P452"><text:span text:style-name="T453">11</text:span><text:span text:style-name="T454"><text:s/>straipsnis.<text:s/></text:span><text:span text:style-name="T455">Psichikos ir elgesio sutrikimų turinčių nepilnamečių pacientų<text:s/></text:span><text:span text:style-name="T456">hospitalizavimo ypatumai<text:s/></text:span></text:p>
        <text:p text:style-name="P457"><text:span text:style-name="T458">1</text:span><text:span text:style-name="T459">.<text:s/></text:span><text:span text:style-name="T460">P</text:span><text:span text:style-name="T461">sichikos ir elgesio sutrikimų turinčiam nepilnamečiam</text:span><text:span text:style-name="T462"><text:s/></text:span><text:span text:style-name="T463">pacientui (toliau šiame straipsnyje – nepilnametis pacientas), atsižvelgiant į jo amžių ir gebėjimą suprasti, turi būti suteikta šio įstatymo 10 straipsnyje nurodyta informacija.</text:span></text:p>
        <text:p text:style-name="P464"><text:span text:style-name="T465">2</text:span><text:span text:style-name="T466">.<text:s/></text:span><text:span text:style-name="T467">Jeigu nepilnametis pacientas nėra teismo pripažintas emancipuotu, jis</text:span><text:span text:style-name="T468"><text:s/>gali būti hospitalizuojamas tik<text:s/></text:span><text:span text:style-name="T469">gavus vieno iš tėvų,<text:s/></text:span><text:span text:style-name="T470">jeigu nėra kito iš tėvų prieštaravimo,</text:span><text:span text:style-name="T471"><text:s/>ar<text:s/></text:span><text:span text:style-name="T472">globėjo<text:s/></text:span><text:span text:style-name="T473">rašytinį sutikimą</text:span><text:span text:style-name="T474">,</text:span><text:span text:style-name="T475"><text:s/>išskyrus šio įstatymo 12 straipsnyje nurodytas aplinkybes.</text:span></text:p>
        <text:p text:style-name="P476"><text:span text:style-name="T477">3</text:span><text:span text:style-name="T478">.<text:s/></text:span><text:span text:style-name="T479">Nepilnametis pacientas nuo 16 metų gali būti hospitalizuojamas tik<text:s/></text:span><text:span text:style-name="T480">jo sutikimu, išskyrus šio įstatymo 12 straipsnyje nurodytas aplinkybes. Priimant sprendimą dėl nepilnamečio paciento iki 16 metų, kuris, gydytojo pagrįsta nuomone, išreikšta medicinos dokumentuose, gali pats teisingai vertinti savo sveikatos būklę, turi bū</text:span><text:span text:style-name="T481">ti atsižvelgiama į jo nuomonę dėl</text:span><text:span text:style-name="T482"><text:s/></text:span><text:span text:style-name="T483">hospitalizavimo</text:span><text:span text:style-name="T484">.</text:span></text:p>
        <text:p text:style-name="P485"><text:span text:style-name="T486">4</text:span><text:span text:style-name="T487">.<text:s/></text:span><text:span text:style-name="T488">Jeigu priimant sprendimą dėl nepilnamečio paciento hospitalizavimo kyla nepilnamečio paciento ir jo atstovų pagal įstatymą interesų konfliktas arba nepilnamečio paciento atstovų pagal įstatymą tarpu</text:span><text:span text:style-name="T489">savio interesų konfliktas, sprendimas dėl nepilnamečio paciento hospitalizavimo priimamas Lietuvos Respublikos civilinio kodekso<text:s/></text:span><text:span text:style-name="T490">3.163 straipsnyje</text:span><text:span text:style-name="T491"><text:s/>nustatyta tvarka.</text:span></text:p>
        <text:p text:style-name="P492"><text:span text:style-name="T493">5</text:span><text:span text:style-name="T494">.<text:s/></text:span><text:span text:style-name="T495">Jeigu nepilnametis pacientas yra jaunesnis kaip 10 metų, vienas iš tėvų ar globėjų t</text:span><text:span text:style-name="T496">uri teisę būti kartu su juo psichikos sveikatos priežiūros įstaigoje, teikiančioje stacionarines asmens psichikos sveikatos priežiūros paslaugas.</text:span></text:p>
        <text:p text:style-name="P497"><text:span text:style-name="T498">6</text:span><text:span text:style-name="T499">.</text:span><text:span text:style-name="T500"><text:s/>Kai hospitalizuojamas vyresnis kaip 10 metų nepilnametis pacientas, vienas iš tėvų, globėjų ar rūpintoj</text:span><text:span text:style-name="T501">ų gali kreiptis į gydytoją psichiatrą<text:s/></text:span><text:span text:style-name="T502">arba gydytoją vaikų ir paauglių psichiatrą</text:span><text:span text:style-name="T503">, kad jam būtų leista būti psichikos sveikatos priežiūros įstaigoje kartu su nepilnamečiu pacientu. Šį klausimą gydytojas psichiatras<text:s/></text:span><text:span text:style-name="T504">arba gydytojas vaikų ir paauglių psichiatr</text:span><text:span text:style-name="T505">as</text:span><text:span text:style-name="T506"><text:s/>sprendžia atsižvelgdamas į nepilnamečio paciento psichikos ir elgesio sutrikimo pobūdį ir jo psichikos būklę.</text:span></text:p>
        <text:p text:style-name="P507"><text:span text:style-name="T508">7</text:span><text:span text:style-name="T509">.</text:span><text:span text:style-name="T510"><text:s/></text:span><text:span text:style-name="T511">Nepilnamečiai pacientai hospitalizuojami atskirai nuo suaugusių psichikos ir elgesio sutrikimų turinčių pacientų.</text:span></text:p>
        <text:p text:style-name="P512"/>
        <text:p text:style-name="P513"><text:span text:style-name="T514">12</text:span><text:span text:style-name="T515"><text:s/>straipsnis.<text:s/></text:span><text:span text:style-name="T516">Priverstinio hospitalizavimo ir priverstinio gydymo sąlygos</text:span></text:p>
        <text:p text:style-name="P517"><text:span text:style-name="T518">1</text:span><text:span text:style-name="T519">. Psichikos ir elgesio sutrikimų</text:span><text:span text:style-name="T520"><text:s/></text:span><text:span text:style-name="T521">turintis pacientas</text:span><text:span text:style-name="T522">,<text:s/></text:span><text:span text:style-name="T523">atsisakantis</text:span><text:span text:style-name="T524"><text:s/>hospitalizavimo, Lietuvos Respublikos Vyriausybės įgaliotų institucijų nustatyta tvarka gali būti<text:s/></text:span><text:span text:style-name="T525">priverstinai<text:s/></text:span><text:span text:style-name="T526">hospitalizuojamas</text:span><text:span text:style-name="T527">, bet ne ilgiau kaip 3 darbo dienas, tik jeigu iš paciento elgesio<text:s/></text:span><text:span text:style-name="T528">ir (ar) kitų objektyvių duomenų galima pagrįstai spręsti</text:span><text:span text:style-name="T529">, kad yra reali grėsmė, kad jis savo veiksmais ar neveikimu gali padaryti esminės žalos savo ar aplinkinių sveikatai</text:span><text:span text:style-name="T530">, gyvybei ir (ar) turtui.<text:s/></text:span><text:span text:style-name="T531">Jeigu psichikos ir elgesio sutrikimų turintis pacientas į psichikos sveikatos priežiūros įstaigą, teikiančią<text:s/></text:span><text:soft-page-break/><text:span text:style-name="T532">stacionarines asmens psichikos sveikatos priežiūros paslaugas, pristatomas greitosios medicinos pagalbos asmens sveikatos</text:span><text:span text:style-name="T533"><text:s/>priežiūros specialisto sprendimu, sprendimą dėl priverstinio hospitalizavimo priima psichikos sveikatos priežiūros įstaigos, į kurią pristatytas psichikos ir elgesio sutrikimų turintis pacientas, gydytojas psichiatras arba gydytojas vaikų ir paauglių psic</text:span><text:span text:style-name="T534">hiatras.<text:s/></text:span><text:span text:style-name="T535">Priverstinai hospitalizavus asmenį, gydytojas psichiatras privalo<text:s/></text:span><text:span text:style-name="T536">nedelsdamas kreiptis į pacientą</text:span><text:span text:style-name="T537"><text:s/>dėl<text:s/></text:span><text:span text:style-name="T538">rašytinio sutikimo jį gydyti</text:span><text:span text:style-name="T539"><text:s/></text:span><text:span text:style-name="T540">konkrečiais vaistais ar priemonėmis (būdais). Jeigu pacientas negali būti laikomas gebančiu protingai vertinti savo<text:s/></text:span><text:span text:style-name="T541">interesus ir dėl to nepavyksta gauti paciento sutikimo dėl gydymo konkrečiais vaistais ar priemonėmis (būdais) ir kai yra šioje dalyje nurodytos aplinkybės, jis</text:span><text:span text:style-name="T542"><text:s/></text:span><text:span text:style-name="T543">Vyriausybės įgaliotų institucijų nustatyta tvarka gali būti priverstinai gydomas, bet ne ilgiau</text:span><text:span text:style-name="T544"><text:s/>kaip 3 darbo dienas.</text:span></text:p>
        <text:p text:style-name="P545"><text:span text:style-name="T546">2</text:span><text:span text:style-name="T547">. Jeigu yra šio straipsnio 1 dalyje nurodytos aplinkybės, gydytojo psichiatro<text:s/></text:span><text:span text:style-name="T548">arba gydytojo vaikų ir paauglių psichiatro siuntimu</text:span><text:span text:style-name="T549"><text:s/>ar greitosios medicinos pagalbos asmens sveikatos priežiūros specialisto sprendimu psichikos ir elgesio sutrikimų turintį pacientą į psichikos sveikatos priežiūros įstaigą, teikiančią stacionarines asmens psichikos sveikatos priežiūros paslaugas, pristato</text:span><text:span text:style-name="T550"><text:s/>greitosios medicinos pagalbos brigada, prireikus dalyvaujant policijai. Teismo sprendimu psichikos ir elgesio sutrikimų turintį pacientą į psichikos sveikatos priežiūros įstaigą priverstiniam hospitalizavimui ir (ar) priverstiniam gydymui pristato policij</text:span><text:span text:style-name="T551">a, prireikus dalyvaujant greitosios medicinos pagalbos specialistui.</text:span></text:p>
        <text:p text:style-name="P552"><text:span text:style-name="T553">3</text:span><text:span text:style-name="T554">.<text:s/></text:span><text:span text:style-name="T555">Motyvuotą sprendimą dėl psichikos ir elgesio sutrikimų turinčio paciento priverstinio hospitalizavimo ir (ar) priverstinio gydymo ilgiau kaip 3 darbo dienas būtinumo, įvertinę psic</text:span><text:span text:style-name="T556">hikos ir elgesio sutrikimų turinčio paciento psichikos sveikatos būklę,<text:s/></text:span><text:span text:style-name="T557">kartu</text:span><text:span text:style-name="T558"><text:s/>priima du psichikos sveikatos priežiūros įstaigos gydytojai psichiatrai ir vienas psichikos sveikatos priežiūros įstaigos vadovo įgaliotas įstaigos administracijos darbuotojas.<text:s/></text:span><text:span text:style-name="T559">K</text:span><text:span text:style-name="T560">ai sprendžiama dėl psichikos ir elgesio sutrikimų turinčio nepilnamečio paciento priverstinio hospitalizavimo ir (ar) priverstinio gydymo ilgiau kaip 3 darbo dienas būtinumo, priimant sprendimą turi dalyvauti bent vienas gydytojas vaikų ir paauglių psichia</text:span><text:span text:style-name="T561">tras.</text:span><text:span text:style-name="T562"><text:s/></text:span><text:span text:style-name="T563">Tas pats asmuo dėl to paties paciento priverstinio hospitalizavimo ir (ar) gydymo gali spręsti ne daugiau kaip du kartus iš eilės.<text:s/></text:span><text:span text:style-name="T564">Jeigu<text:s/></text:span><text:span text:style-name="T565">šioje dalyje nurodyti asmenys priima motyvuotą sprendimą, kad</text:span><text:span text:style-name="T566"><text:s/></text:span><text:span text:style-name="T567">psichikos ir elgesio sutrikimų turintį pacientą būt</text:span><text:span text:style-name="T568">ina priverstinai hospitalizuoti ir (ar) priverstinai gydyti ilgiau kaip 3 darbo dienas, psichikos sveikatos priežiūros įstaiga, kurioje priverstinai hospitalizuojamas ir (ar) priverstinai gydomas psichikos ir elgesio sutrikimų turintis pacientas, privalo n</text:span><text:span text:style-name="T569">e vėliau kaip per 48 valandas nuo priverstinio hospitalizavimo ir (ar) priverstinio gydymo pradžios kreiptis į teismą dėl priverstinio hospitalizavimo ir (ar) priverstinio gydymo pratęsimo.<text:s/></text:span></text:p>
        <text:p text:style-name="P570"><text:span text:style-name="T571">4</text:span><text:span text:style-name="T572">. Teismas, apsvarstęs psichikos sveikatos priežiūros įstaigo</text:span><text:span text:style-name="T573">s kreipimąsi dėl priverstinio hospitalizavimo ir (ar) priverstinio gydymo pratęsimo, gali priimti sprendimą dėl psichikos ir<text:s/></text:span><text:soft-page-break/><text:span text:style-name="T574">elgesio sutrikimų turinčio paciento priverstinio hospitalizavimo ir (ar) priverstinio gydymo pratęsimo, bet ne ilgiau kaip vienam m</text:span><text:span text:style-name="T575">ėnesiui nuo priverstinio hospitalizavimo ir (ar) priverstinio gydymo pradžios.<text:s/></text:span></text:p>
        <text:p text:style-name="P576"><text:span text:style-name="T577">5</text:span><text:span text:style-name="T578">.<text:s/></text:span><text:span text:style-name="T579">Pasibaigus priverstinio hospitalizavimo ir (ar) priverstinio gydymo pratęsimo terminui, nurodytam šio straipsnio 4 dalyje, motyvuotą sprendimą dėl psichikos ir elgesio s</text:span><text:span text:style-name="T580">utrikimų turinčio paciento priverstinio hospitalizavimo ir (ar) priverstinio gydymo pratęsimo būtinumo</text:span><text:span text:style-name="T581"><text:s/></text:span><text:span text:style-name="T582">priima šio straipsnio 3 dalyje nurodyti asmenys, įvertinę psichikos ir elgesio sutrikimų turinčio paciento psichikos sveikatos būklę.<text:s/></text:span><text:span text:style-name="T583">Jeigu<text:s/></text:span><text:span text:style-name="T584">šio straipsni</text:span><text:span text:style-name="T585">o 3 dalyje nurodyti asmenys priima motyvuotą sprendimą, kad</text:span><text:span text:style-name="T586"><text:s/>priverstinį hospitalizavimą ir (ar) priverstinį gydymą reikia pratęsti, psichikos sveikatos priežiūros įstaiga ne vėliau kaip likus 5 darbo dienoms iki priverstinio hospitalizavimo ir (ar) privers</text:span><text:span text:style-name="T587">tinio gydymo pratęsimo termino, nurodyto šio straipsnio 4 dalyje, pabaigos privalo kreiptis į teismą dėl priverstinio hospitalizavimo ir (ar) priverstinio gydymo pratęsimo. Teismas, apsvarstęs psichikos sveikatos priežiūros įstaigos kreipimąsi dėl priverst</text:span><text:span text:style-name="T588">inio hospitalizavimo ir (ar) priverstinio gydymo pratęsimo, priima sprendimą nepratęsti psichikos ir elgesio sutrikimų turinčio paciento priverstinio hospitalizavimo ir (ar) priverstinio gydymo arba jį (juos) pratęsti, bet kiekvieną kartą ne ilgiau kaip 6<text:s/></text:span><text:span text:style-name="T589">mėnesiams.<text:s/></text:span></text:p>
        <text:p text:style-name="P590"><text:span text:style-name="T591">6</text:span><text:span text:style-name="T592">. Išnykus priverstinio hospitalizavimo ir (ar) priverstinio gydymo aplinkybėms ir gydytojui psichiatrui<text:s/></text:span><text:span text:style-name="T593">arba gydytojui vaikų ir paauglių psichiatrui</text:span><text:span text:style-name="T594"><text:s/></text:span><text:span text:style-name="T595">rekomendavus, psichikos sveikatos priežiūros įstaiga privalo nutraukti psichikos ir elgesi</text:span><text:span text:style-name="T596">o sutrikimų turinčio paciento priverstinį hospitalizavimą ir (ar) priverstinį gydymą anksčiau, negu baigiasi terminas, kuriam teismas pratęsė priverstinį hospitalizavimą ir (ar) priverstinį gydymą.<text:s/></text:span></text:p>
        <text:p text:style-name="P597"><text:span text:style-name="T598">7</text:span><text:span text:style-name="T599">. Kai sprendžiami psichikos ir elgesio sutrikimų tur</text:span><text:span text:style-name="T600">inčių pacientų priverstinio hospitalizavimo ir (ar) priverstinio gydymo klausimai, jeigu pacientas neturi pasirinkęs savo advokato, psichikos sveikatos priežiūros įstaiga privalo kreiptis dėl antrinės teisinės pagalbos pacientui suteikimo Lietuvos Respubli</text:span><text:span text:style-name="T601">kos valstybės garantuojamos teisinės pagalbos įstatymo nustatyta tvarka.</text:span></text:p>
        <text:p text:style-name="P602"><text:span text:style-name="T603">8</text:span><text:span text:style-name="T604">. Psichikos sveikatos priežiūros įstaigos kreipimasis dėl priverstinio hospitalizavimo ir (ar) priverstinio gydymo pratęsimo nagrinėjamas Lietuvos Respublikos civilinio proceso<text:s/></text:span><text:span text:style-name="T605">kodekso XXXIX skyriuje nustatyta tvarka.</text:span></text:p>
        <text:p text:style-name="P606"/>
        <text:p text:style-name="P607"><text:span text:style-name="T608">13</text:span><text:span text:style-name="T609"><text:s/>straipsnis.</text:span><text:span text:style-name="T610"><text:s/></text:span><text:span text:style-name="T611">Priverstinai hospitalizuojamo ir priverstinai gydomo psichikos ir elgesio sutrikimų turinčio paciento informavimas ir teisės</text:span></text:p>
        <text:p text:style-name="P612"><text:span text:style-name="T613">1</text:span><text:span text:style-name="T614">. Gydytojas psichiatras nedelsdamas, bet ne vėliau kaip per 3 d</text:span><text:span text:style-name="T615">arbo dienas nuo priverstinio hospitalizavimo ir (ar) priverstinio gydymo pradžios, privalo žodžiu ir raštu informuoti psichikos ir elgesio sutrikimų turintį pacientą jam suprantama forma ir būdais ir jo<text:s/></text:span><text:soft-page-break/><text:span text:style-name="T616">atstovą ar<text:s/></text:span><text:span text:style-name="T617">pagalbą priimant sprendimus teikiantį asme</text:span><text:span text:style-name="T618">nį</text:span><text:span text:style-name="T619"><text:s/>apie hospitalizavimo teisinį pagrindą, priežastis, tikslus, trukmę, psichikos ir elgesio sutrikimų turinčio paciento teises, taikomą gydymą ir tai, kad kreiptasi į teismą dėl psichikos ir elgesio sutrikimų turinčio paciento priverstinio hospitalizavimo<text:s/></text:span><text:span text:style-name="T620">ir (ar) priverstinio gydymo pratęsimo.<text:s/></text:span></text:p>
        <text:p text:style-name="P621"><text:span text:style-name="T622">2</text:span><text:span text:style-name="T623">. Psichikos ir elgesio sutrikimų turintis pacientas ir jo atstovas ar pagalbą priimant sprendimus teikiantis asmuo raštu supažindinami su teismui siunčiamu prašymu pratęsti psichikos ir elgesio sutrikimų turinči</text:span><text:span text:style-name="T624">o paciento priverstinį hospitalizavimą ir (ar) priverstinį gydymą, o su teismo sprendimu dėl psichikos ir elgesio sutrikimų turinčio paciento priverstinio hospitalizavimo ir (ar) priverstinio gydymo pratęsimo – nedelsiant, bet ne vėliau kaip per 24 valanda</text:span><text:span text:style-name="T625">s nuo teismo sprendimo gavimo psichikos sveikatos priežiūros įstaigoje dienos.</text:span></text:p>
        <text:p text:style-name="P626"><text:span text:style-name="T627">3</text:span><text:span text:style-name="T628">. Psichikos sveikatos priežiūros įstaiga turi sudaryti sąlygas teismui įteikti procesinius dokumentus priverstinai hospitalizuotam ir (ar) priverstinai gydomam<text:s/></text:span><text:span text:style-name="T629">psichikos ir</text:span><text:span text:style-name="T630"><text:s/>elgesio sutrikimų turinčiam pacientui<text:s/></text:span><text:span text:style-name="T631">asmeniškai, išskyrus atvejus, kai jis neturi civilinio procesinio veiksnumo.</text:span></text:p>
        <text:p text:style-name="P632"><text:span text:style-name="T633">4</text:span><text:span text:style-name="T634">. Psichikos ir elgesio sutrikimų turintis pacientas ir jo atstovas ar<text:s/></text:span><text:span text:style-name="T635">pagalbą priimant sprendimus teikiantis asmuo</text:span><text:span text:style-name="T636"><text:s/>turi teisę dalyvauti</text:span><text:span text:style-name="T637"><text:s/>ir būti išklausyti šio įstatymo 12 straipsnio 3 dalyje<text:s/></text:span><text:span text:style-name="T638">nurodytų asmenų kartu arba vieno iš jų<text:s/></text:span><text:span text:style-name="T639">ir teismo, kai sprendžiamas jo priverstinio hospitalizavimo ir (ar) priverstinio gydymo klausimas. Psichikos ir elgesio sutrikimų turinčio paciento dalyvavimas t</text:span><text:span text:style-name="T640">eismo posėdyje sprendžiant jo priverstinio hospitalizavimo ir (ar) priverstinio gydymo klausimą yra privalomas. Jeigu psichikos ir elgesio sutrikimų turinčio paciento dalyvavimas teismo posėdyje nėra įmanomas dėl jo fizinės ir (ar) psichikos sveikatos būkl</text:span><text:span text:style-name="T641">ės, jam turi būti sudaryta galimybė būti išklausytam teisėjo psichikos sveikatos priežiūros įstaigoje arba nuotolinės apklausos būdu. Psichikos ir elgesio sutrikimų turinčio paciento dalyvavimas teismo posėdyje gali būti ribojamas tik teismo, nurodant prie</text:span><text:span text:style-name="T642">žastis.<text:s/></text:span></text:p>
        <text:p text:style-name="P643"><text:span text:style-name="T644">5</text:span><text:span text:style-name="T645">. Psichikos ir elgesio sutrikimų turintis pacientas turi teisę į papildomą psichikos sveikatos būklės įvertinimą, atliekamą trijų gydytojų psichiatrų, nesusijusių su psichikos sveikatos priežiūros įstaiga, kurioje psichikos ir elgesio sutriki</text:span><text:span text:style-name="T646">mų turintis pacientas priverstinai hospitalizuotas ir (ar) priverstinai gydomas. Šis įvertinimas organizuojamas<text:s/></text:span><text:span text:style-name="T647">psichikos ir elgesio sutrikimų turinčio paciento ar jo atstovo prašymu<text:s/></text:span><text:span text:style-name="T648">sveikatos apsaugos ministro nustatyta tvarka, jeigu priverstinai hospital</text:span><text:span text:style-name="T649">izuotas ir (ar) priverstinai gydomas psichikos ir elgesio sutrikimų turintis pacientas<text:s/></text:span><text:span text:style-name="T650">ar jo atstovas</text:span><text:span text:style-name="T651"><text:s/>sutinka už jį mokėti pats.</text:span></text:p>
        <text:p text:style-name="P652"><text:span text:style-name="T653">6</text:span><text:span text:style-name="T654">. Priverstinai hospitalizuojamas (hospitalizuotas) psichikos ir elgesio sutrikimų turintis pacientas ir (ar) jo atstovas t</text:span><text:span text:style-name="T655">uri teisę kreiptis į teismą dėl<text:s/></text:span><text:span text:style-name="T656">žalos, padarytos dėl neteisėto</text:span><text:span text:style-name="T657"><text:s/></text:span><text:span text:style-name="T658">psichikos sveikatos priežiūros įstaigos<text:s/></text:span><text:span text:style-name="T659">sprendimo priverstinai hospitalizuoti ir (ar) priverstinai gydyti, atlyginimo.</text:span></text:p>
        <text:p text:style-name="P660"/>
        <text:p text:style-name="P661"><text:span text:style-name="T662">14</text:span><text:span text:style-name="T663"><text:s/>straipsnis.<text:s/></text:span><text:span text:style-name="T664">Neveiksnių atitinkamoje srityje asmenų hospitalizavi</text:span><text:span text:style-name="T665">mo ir gydymo sąlygos</text:span></text:p>
        <text:p text:style-name="P666"><text:span text:style-name="T667">1</text:span><text:span text:style-name="T668">. Jeigu asmuo yra neveiksnus atitinkamoje srityje, sutikimą dėl jo hospitalizacijos ir gydymo, tačiau ne ilgiau kaip 3 darbo dienas, gali duoti asmens globėjas. Motyvuotą sprendimą dėl neveiksnaus atitinkamoje srityje asmens<text:s/></text:span><text:span text:style-name="T669">hospitalizacijos ir gydymo jo globėjo sutikimu ilgiau kaip 3 darbo dienas priima šio įstatymo 12 straipsnio 3 dalyje nurodyti asmenys. Jeigu šio įstatymo 12 straipsnio 3 dalyje nurodyti asmenys priima motyvuotą sprendimą, kad reikia hospitalizuoti ir gydyt</text:span><text:span text:style-name="T670">i neveiksnų atitinkamoje srityje asmenį jo globėjo sutikimu ilgiau kaip 3 darbo dienas, psichikos sveikatos priežiūros įstaiga, kurioje hospitalizuojamas ir gydomas neveiksnus atitinkamoje srityje asmuo jo globėjo sutikimu privalo per šio įstatymo 12 strai</text:span><text:span text:style-name="T671">psnio 3 dalyje nurodytą terminą kreiptis į teismą dėl neveiksnaus atitinkamoje srityje asmens jo globėjo sutikimu hospitalizavimo ir gydymo pratęsimo.</text:span></text:p>
        <text:p text:style-name="P672"><text:span text:style-name="T673">2</text:span><text:span text:style-name="T674">. Teismas, apsvarstęs psichikos sveikatos priežiūros įstaigos kreipimąsi dėl neveiksnaus atitinkamoj</text:span><text:span text:style-name="T675">e srityje asmens jo globėjo sutikimu hospitalizavimo ir gydymo pratęsimo, gali priimti sprendimą dėl neveiksnaus atitinkamoje srityje asmens jo globėjo sutikimu hospitalizavimo ir gydymo pratęsimo, bet ne ilgiau kaip vienam mėnesiui nuo neveiksnaus atitink</text:span><text:span text:style-name="T676">amoje srityje asmens jo globėjo sutikimu hospitalizavimo ir gydymo pradžios.</text:span></text:p>
        <text:p text:style-name="P677"><text:span text:style-name="T678">3</text:span><text:span text:style-name="T679">. Motyvuotą sprendimą dėl neveiksnaus atitinkamoje srityje asmens jo globėjo sutikimu hospitalizavimo ir gydymo, pasibaigus neveiksnaus atitinkamoje srityje asmens jo globėjo</text:span><text:span text:style-name="T680"><text:s/>sutikimu hospitalizavimo ir gydymo pratęsimo terminui, nurodytam šio straipsnio 2 dalyje, pratęsimo būtinumo priima šio įstatymo 12 straipsnio 3 dalyje nurodyti asmenys, įvertinę neveiksnaus atitinkamoje srityje asmens psichikos sveikatos būklę. Jeigu šio</text:span><text:span text:style-name="T681"><text:s/>įstatymo 12 straipsnio 3 dalyje nurodyti asmenys priima motyvuotą sprendimą, kad neveiksnaus atitinkamoje srityje asmens jo globėjo sutikimu hospitalizavimą ir gydymą reikia pratęsti, psichikos sveikatos priežiūros įstaiga ne vėliau kaip likus 5 darbo die</text:span><text:span text:style-name="T682">noms iki neveiksnaus atitinkamoje srityje asmens jo globėjo sutikimu hospitalizavimo ir gydymo pratęsimo termino, nurodyto šio straipsnio 2 dalyje, pabaigos privalo kreiptis į teismą dėl neveiksnaus atitinkamoje srityje asmens jo globėjo sutikimu hospitali</text:span><text:span text:style-name="T683">zavimo ir gydymo pratęsimo. Teismas, apsvarstęs psichikos sveikatos priežiūros įstaigos kreipimąsi dėl neveiksnaus atitinkamoje srityje asmens jo globėjo sutikimu hospitalizavimo ir gydymo pratęsimo, priima sprendimą nepratęsti neveiksnaus atitinkamoje sri</text:span><text:span text:style-name="T684">tyje asmens jo globėjo sutikimu hospitalizavimo ir gydymo arba juos pratęsti, bet kiekvieną kartą ne ilgiau kaip 6 mėnesiams.</text:span></text:p>
        <text:p text:style-name="P685"><text:span text:style-name="T686">4</text:span><text:span text:style-name="T687">. Išnykus neveiksnaus atitinkamoje srityje asmens jo globėjo sutikimu hospitalizavimo ir gydymo poreikiui ir gydytojui psichi</text:span><text:span text:style-name="T688">atrui arba gydytojui vaikų ir paauglių psichiatrui<text:s/></text:span><text:soft-page-break/><text:span text:style-name="T689">rekomendavus, psichikos sveikatos priežiūros įstaiga privalo nutraukti neveiksnaus atitinkamoje srityje asmens jo globėjo sutikimu hospitalizavimą ir gydymą anksčiau, negu baigiasi terminas, kuriam teismas</text:span><text:span text:style-name="T690"><text:s/>pratęsė neveiksnaus atitinkamoje srityje asmens jo globėjo sutikimu hospitalizavimą ir gydymą.</text:span></text:p>
        <text:p text:style-name="P691"/>
        <text:p text:style-name="P692"/>
        <text:p text:style-name="P693"><text:span text:style-name="T694">15</text:span><text:span text:style-name="T695"><text:s/>straipsnis.<text:s/></text:span><text:span text:style-name="T696">Priverstinio hospitalizavimo atvejų ir priverstinio gydymo metu taikomų fizinio suvaržymo priemonių stebėsena (monitoringas)</text:span></text:p>
        <text:p text:style-name="P697"><text:span text:style-name="T698">Priverstinio hospitalizavimo atvejų ir priverstinio gydymo metu taikomų fizinio suvaržymo priemonių stebėsena (monitoringas) vykdoma sveikatos apsaugos ministro nustatyta tvarka.“</text:span></text:p>
        <text:p text:style-name="P699"/>
        <text:p text:style-name="P700"><text:span text:style-name="T701">2</text:span><text:span text:style-name="T702"><text:s/>straipsnis.<text:s/></text:span><text:span text:style-name="T703">Įstatymo įsigaliojimas, įgyvendinimas ir taik</text:span><text:span text:style-name="T704">ymas</text:span></text:p>
        <text:p text:style-name="P705"><text:span text:style-name="T706">1</text:span><text:span text:style-name="T707">. Šis įstatymas, išskyrus šio straipsnio 3 dalį, įsigalioja<text:s/></text:span><text:span text:style-name="T708">2019 m. gegužės 1 d.</text:span></text:p>
        <text:p text:style-name="P709"><text:span text:style-name="T710">2</text:span><text:span text:style-name="T711">. Iki šio įstatymo įsigaliojimo priverstinai hospitalizuotų pacientų priverstinis hospitalizavimas vykdomas vadovaujantis sprendimais, priimtais pagal iki šio į</text:span><text:span text:style-name="T712">statymo įsigaliojimo galiojusias nuostatas. Iki šio įstatymo įsigaliojimo priverstinai hospitalizuotų pacientų priverstinis hospitalizavimas įsigaliojus šiam įstatymui pratęsiamas šio įstatymo 1 straipsnyje išdėstyto Lietuvos Respublikos<text:s/></text:span><text:span text:style-name="T713">psichikos sveikato</text:span><text:span text:style-name="T714">s priežiūros įstatymo</text:span><text:span text:style-name="T715"><text:s/>nustatyta tvarka.</text:span></text:p>
        <text:p text:style-name="P716"><text:span text:style-name="T717">3</text:span><text:span text:style-name="T718">.<text:s/></text:span><text:span text:style-name="T719">Lietuvos Respublikos<text:s/></text:span><text:span text:style-name="T720">Vyriausybė, Vyriausybės įgaliotos institucijos,<text:s/></text:span><text:span text:style-name="T721">Lietuvos Respublikos<text:s/></text:span><text:span text:style-name="T722">sveikatos apsaugos ministras,<text:s/></text:span><text:span text:style-name="T723">Lietuvos Respublikos<text:s/></text:span><text:span text:style-name="T724">socialinės apsaugos ir darbo ministras,<text:s/></text:span><text:span text:style-name="T725">Lietuvos Respublikos<text:s/></text:span><text:span text:style-name="T726">teising</text:span><text:span text:style-name="T727">umo ministras ir<text:s/></text:span><text:span text:style-name="T728">Lietuvos Respublikos<text:s/></text:span><text:span text:style-name="T729">vidaus reikalų ministras iki 2019 m. balandžio 30 d.</text:span><text:span text:style-name="T730"><text:s/></text:span><text:span text:style-name="T731">priima šio įstatymo įgyvendinamuosius teisės aktus.</text:span></text:p>
        <text:p text:style-name="P732"/>
        <text:p text:style-name="P733"><text:span text:style-name="T734">3</text:span><text:span text:style-name="T735"><text:s/>straipsnis.<text:s/></text:span><text:span text:style-name="T736">Lietuvos Respublikos narkologinės priežiūros įstatymo Nr. VIII-156 pripažinimas netekusiu ga</text:span><text:span text:style-name="T737">lios<text:s/></text:span></text:p>
        <text:p text:style-name="P738"><text:span text:style-name="T739">Pripažinti netekusiu galios Lietuvos Respublikos narkologinės priežiūros įstatymą Nr. VIII-</text:span><text:span text:style-name="T740">156 su visais pakeitimais ir papildymais.</text:span></text:p>
        <text:p text:style-name="P741"/>
        <text:p text:style-name="P742"><text:span text:style-name="T743">Skelbiu šį Lietuvos Respublikos Seimo priimtą įstatymą.</text:span></text:p>
        <text:p text:style-name="P744"/>
        <text:p text:style-name="P745"/>
        <text:p text:style-name="P746"/>
        <text:p text:style-name="P747">Respublikos Prezidentė<text:span text:style-name="T7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06:35:00Z</meta:creation-date>
    <dc:date>2019-01-21T06:35:00Z</dc:date>
    <meta:print-date>2004-12-10T05:45:00Z</meta:print-date>
    <meta:template xlink:href="Normal.dotm" xlink:type="simple"/>
    <meta:editing-cycles>2</meta:editing-cycles>
    <meta:editing-duration>PT0S</meta:editing-duration>
    <meta:document-statistic meta:page-count="14" meta:paragraph-count="413" meta:word-count="4613" meta:character-count="36401" meta:row-count="805" meta:non-whitespace-character-count="32201"/>
  </office:meta>
</office:document-meta>
</file>