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5in"/>
    </style:style>
    <style:style style:name="P13" style:parent-style-name="Normal" style:family="paragraph">
      <style:text-properties style:font-size-complex="12pt"/>
    </style:style>
    <style:style style:name="P14" style:parent-style-name="Normal" style:family="paragraph">
      <style:paragraph-properties>
        <style:tab-stops>
          <style:tab-stop style:type="left" style:position="5.6111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master-page-name="MPF1"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29" style:parent-style-name="Normal" style:family="paragraph">
      <style:paragraph-properties fo:keep-together="always" fo:text-align="center" style:vertical-align="middle" fo:line-height="117%"/>
      <style:text-properties fo:hyphenate="false"/>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keep-together="always" fo:text-align="center" style:vertical-align="middle" fo:line-height="117%"/>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34" style:parent-style-name="Normal" style:family="paragraph">
      <style:paragraph-properties fo:keep-together="alway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0" style:parent-style-name="Normal" style:family="paragraph">
      <style:paragraph-properties fo:text-align="justify" style:vertical-align="middle" fo:line-height="117%" fo:text-indent="0.787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7%" fo:text-indent="0.787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7%" fo:text-indent="0.787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7%" fo:text-indent="0.7875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7%" fo:text-indent="0.78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7%" fo:text-indent="0.7875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7%" fo:text-indent="0.787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7%" fo:text-indent="0.78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7%" fo:text-indent="0.7875in"/>
      <style:text-properties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0" style:parent-style-name="Normal" style:family="paragraph">
      <style:paragraph-properties fo:text-align="justify" style:vertical-align="middle" fo:line-height="117%"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7%" fo:text-indent="0.7875in"/>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7%" fo:text-indent="0.7875in"/>
      <style:text-properties fo:hyphenate="false"/>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style:vertical-align="middle" fo:line-height="117%" fo:text-indent="0.7875in"/>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style:vertical-align="middle" fo:line-height="117%" fo:text-indent="0.7875in"/>
      <style:text-properties fo:hyphenate="false"/>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style:vertical-align="middle" fo:line-height="117%" fo:text-indent="0.7875in"/>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style:vertical-align="middle" fo:line-height="117%" fo:text-indent="0.7875in"/>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style:vertical-align="middle" fo:line-height="117%" fo:text-indent="0.7875in"/>
      <style:text-properties fo:hyphenate="false"/>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style:vertical-align="middle" fo:line-height="117%" fo:text-indent="0.787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7%" fo:text-indent="0.7875in"/>
      <style:text-properties style:font-size-complex="12pt" fo:hyphenate="false"/>
    </style:style>
    <style:style style:name="P99" style:parent-style-name="Normal" style:family="paragraph">
      <style:paragraph-properties fo:text-align="justify" style:vertical-align="middle" fo:line-height="117%" fo:text-indent="0.7875in"/>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7%"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7%" fo:text-indent="0.787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787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7%" fo:text-indent="0.787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7%"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7%" fo:text-indent="0.7875in"/>
      <style:text-properties fo:hyphenate="false"/>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style:vertical-align="middle" fo:line-height="117%" fo:text-indent="0.787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7%" fo:text-indent="0.787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7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7%" fo:text-indent="0.787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59in"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159in"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159in"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7%"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7%" fo:text-indent="0.787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17%" fo:text-indent="0.787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7%" fo:text-indent="0.787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787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7%" fo:text-indent="0.787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7%"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7%" fo:text-indent="0.787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7%" fo:text-indent="0.7875in"/>
      <style:text-properties fo:hyphenate="false"/>
    </style:style>
    <style:style style:name="P168" style:parent-style-name="Normal" style:family="paragraph">
      <style:paragraph-properties fo:keep-together="always" fo:text-align="center" style:vertical-align="middle" fo:line-height="117%"/>
      <style:text-properties fo:hyphenate="false"/>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style:vertical-align="middle" fo:line-height="117%" fo:text-indent="0.2166in"/>
      <style:text-properties style:font-size-complex="12pt" fo:hyphenate="false"/>
    </style:style>
    <style:style style:name="P174" style:parent-style-name="Normal" style:family="paragraph">
      <style:paragraph-properties fo:text-align="justify" style:vertical-align="middle" fo:line-height="117%" fo:text-indent="0.787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7%" fo:text-indent="0.787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vertical-align="middle" fo:line-height="117%"/>
      <style:text-properties fo:hyphenate="false"/>
    </style:style>
    <style:style style:name="T181" style:parent-style-name="DefaultParagraphFont" style:family="text">
      <style:text-properties style:font-size-complex="12pt"/>
    </style:style>
    <style:style style:name="P182" style:parent-style-name="Normal" style:master-page-name="MPF2" style:family="paragraph">
      <style:paragraph-properties fo:break-before="page" fo:margin-left="3.5in">
        <style:tab-stops/>
      </style:paragraph-properties>
      <style:text-properties style:font-weight-complex="bold" fo:font-size="10pt" style:font-size-asian="10pt" style:language-asian="lt" style:country-asian="LT"/>
    </style:style>
    <style:style style:name="P186"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187"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188" style:parent-style-name="Normal" style:family="paragraph">
      <style:paragraph-properties fo:margin-left="3.5in">
        <style:tab-stops/>
      </style:paragraph-properties>
    </style:style>
    <style:style style:name="T189" style:parent-style-name="DefaultParagraphFont" style:family="text">
      <style:text-properties style:font-weight-complex="bold" fo:font-size="10pt" style:font-size-asian="10pt" fo:language="pt" fo:country="BR" style:language-asian="lt" style:country-asian="LT"/>
    </style:style>
    <style:style style:name="T190" style:parent-style-name="DefaultParagraphFont" style:family="text">
      <style:text-properties style:font-weight-complex="bold" fo:font-size="10pt" style:font-size-asian="10pt" fo:language="pt" fo:country="BR" style:language-asian="lt" style:country-asian="LT"/>
    </style:style>
    <style:style style:name="P191" style:parent-style-name="Normal" style:family="paragraph">
      <style:paragraph-properties fo:text-indent="0.5in"/>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size="10pt" style:font-size-asian="10pt" style:language-asian="lt" style:country-asian="LT"/>
    </style:style>
    <style:style style:name="P194" style:parent-style-name="Normal" style:family="paragraph">
      <style:paragraph-properties fo:text-indent="0.5in"/>
      <style:text-properties fo:font-size="10pt" style:font-size-asian="10pt" style:language-asian="lt" style:country-asian="LT"/>
    </style:style>
    <style:style style:name="P195" style:parent-style-name="Normal" style:family="paragraph">
      <style:paragraph-properties fo:text-indent="0.5in"/>
      <style:text-properties fo:font-size="10pt" style:font-size-asian="10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text-indent="0.5in"/>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margin-left="2.5in" fo:text-indent="0.5in">
        <style:tab-stops/>
      </style:paragraph-properties>
      <style:text-properties style:font-size-complex="12pt" style:language-asian="lt" style:country-asian="LT"/>
    </style:style>
    <style:style style:name="P208" style:parent-style-name="Normal" style:family="paragraph">
      <style:paragraph-properties fo:margin-left="2.5in" fo:text-indent="0.5in">
        <style:tab-stops/>
      </style:paragraph-properties>
      <style:text-properties style:font-size-complex="12pt" style:language-asian="lt" style:country-asian="LT"/>
    </style:style>
    <style:style style:name="P209" style:parent-style-name="Normal" style:family="paragraph">
      <style:paragraph-properties fo:text-indent="0.5909in"/>
    </style:style>
    <style:style style:name="T210" style:parent-style-name="DefaultParagraphFont" style:family="text">
      <style:text-properties style:language-asian="lt" style:country-asian="LT"/>
    </style:style>
    <style:style style:name="P211" style:parent-style-name="Normal" style:family="paragraph">
      <style:paragraph-properties fo:margin-left="3.5in" fo:text-indent="0.0368in">
        <style:tab-stops/>
      </style:paragraph-properties>
      <style:text-properties fo:font-size="10pt" style:font-size-asian="10pt"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text-indent="0.6277in"/>
      <style:text-properties fo:font-size="10pt" style:font-size-asian="10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indent="0.5909in"/>
      <style:text-properties style:font-size-complex="12pt" style:language-asian="lt" style:country-asian="LT"/>
    </style:style>
    <style:style style:name="P217" style:parent-style-name="Normal" style:family="paragraph">
      <style:paragraph-properties fo:text-indent="0.5909in"/>
      <style:text-properties fo:font-size="10pt" style:font-size-asian="10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indent="0.5909in"/>
      <style:text-properties fo:font-size="10pt" style:font-size-asian="10pt" style:language-asian="lt" style:country-asian="LT"/>
    </style:style>
    <style:style style:name="P220" style:parent-style-name="Normal" style:family="paragraph">
      <style:paragraph-properties style:punctuation-wrap="simple"/>
      <style:text-properties style:language-asian="lt" style:country-asian="LT"/>
    </style:style>
    <style:style style:name="P221" style:parent-style-name="Normal" style:family="paragraph">
      <style:paragraph-properties style:punctuation-wrap="simple" fo:text-indent="0.5909in"/>
      <style:text-properties style:language-asian="lt" style:country-asian="LT"/>
    </style:style>
    <style:style style:name="P222" style:parent-style-name="Normal" style:family="paragraph">
      <style:paragraph-properties style:punctuation-wrap="simple" fo:text-indent="0.5909in"/>
      <style:text-properties style:language-asian="lt" style:country-asian="LT"/>
    </style:style>
    <style:style style:name="P223" style:parent-style-name="Normal" style:family="paragraph">
      <style:paragraph-properties style:punctuation-wrap="simple" fo:text-indent="2.7562in"/>
      <style:text-properties fo:font-size="10pt" style:font-size-asian="10pt" style:language-asian="lt" style:country-asian="LT"/>
    </style:style>
    <style:style style:name="P224" style:parent-style-name="Normal" style:family="paragraph">
      <style:paragraph-properties style:punctuation-wrap="simple"/>
      <style:text-properties style:language-asian="lt" style:country-asian="LT"/>
    </style:style>
    <style:style style:name="P225" style:parent-style-name="Normal" style:family="paragraph">
      <style:paragraph-properties style:punctuation-wrap="simple" fo:text-indent="0.5909in"/>
      <style:text-properties fo:font-size="10pt" style:font-size-asian="10pt" style:language-asian="lt" style:country-asian="LT"/>
    </style:style>
    <style:style style:name="P226" style:parent-style-name="Normal" style:family="paragraph">
      <style:paragraph-properties style:punctuation-wrap="simple"/>
      <style:text-properties fo:font-size="10pt" style:font-size-asian="10pt" style:language-asian="lt" style:country-asian="LT"/>
    </style:style>
    <style:style style:name="P227" style:parent-style-name="Normal" style:family="paragraph">
      <style:paragraph-properties style:punctuation-wrap="simple" fo:text-indent="0.5909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style:text-properties style:font-size-complex="12pt" style:language-asian="lt" style:country-asian="LT"/>
    </style:style>
    <style:style style:name="P230" style:parent-style-name="Normal" style:family="paragraph">
      <style:paragraph-properties fo:line-height="150%" fo:text-indent="0.4923in"/>
      <style:text-properties fo:font-size="10pt" style:font-size-asian="10pt" style:language-asian="lt" style:country-asian="LT"/>
    </style:style>
    <style:style style:name="P231" style:parent-style-name="Normal" style:family="paragraph">
      <style:paragraph-properties style:punctuation-wrap="simple" fo:text-align="center"/>
      <style:text-properties style:language-asian="lt" style:country-asian="LT"/>
    </style:style>
    <style:style style:name="P232" style:parent-style-name="Normal" style:family="paragraph">
      <style:paragraph-properties style:punctuation-wrap="simple" fo:text-align="center"/>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style:punctuation-wrap="simple"/>
      <style:text-properties style:language-asian="lt" style:country-asian="LT"/>
    </style:style>
    <style:style style:name="P236" style:parent-style-name="Normal" style:family="paragraph">
      <style:paragraph-properties style:punctuation-wrap="simple"/>
      <style:text-properties style:language-asian="lt" style:country-asian="LT"/>
    </style:style>
    <style:style style:name="P23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38" style:parent-style-name="Normal" style:family="paragraph">
      <style:paragraph-properties fo:text-align="justify" fo:text-indent="0.5in"/>
      <style:text-properties fo:font-size="10pt" style:font-size-asian="10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font-weight-complex="bold" fo:font-size="10pt" style:font-size-asian="10pt" style:language-asian="lt" style:country-asian="LT"/>
    </style:style>
    <style:style style:name="P242" style:parent-style-name="Normal" style:master-page-name="MPF3" style:family="paragraph">
      <style:paragraph-properties fo:break-before="page" fo:margin-left="3.5in">
        <style:tab-stops/>
      </style:paragraph-properties>
      <style:text-properties style:font-weight-complex="bold" fo:font-size="10pt" style:font-size-asian="10pt" style:language-asian="lt" style:country-asian="LT"/>
    </style:style>
    <style:style style:name="P246"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247"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248" style:parent-style-name="Normal" style:family="paragraph">
      <style:paragraph-properties fo:margin-left="3.5in">
        <style:tab-stops/>
      </style:paragraph-properties>
    </style:style>
    <style:style style:name="T249" style:parent-style-name="DefaultParagraphFont" style:family="text">
      <style:text-properties style:font-weight-complex="bold" fo:font-size="10pt" style:font-size-asian="10pt" fo:language="pt" fo:country="BR" style:language-asian="lt" style:country-asian="LT"/>
    </style:style>
    <style:style style:name="T250" style:parent-style-name="DefaultParagraphFont" style:family="text">
      <style:text-properties style:font-weight-complex="bold" fo:font-size="10pt" style:font-size-asian="10pt" fo:language="pt" fo:country="BR" style:language-asian="lt" style:country-asian="LT"/>
    </style:style>
    <style:style style:name="P251" style:parent-style-name="Normal" style:family="paragraph">
      <style:paragraph-properties fo:margin-left="3.5in">
        <style:tab-stops/>
      </style:paragraph-properties>
      <style:text-properties style:font-weight-complex="bold" fo:font-size="9pt" style:font-size-asian="9pt" style:font-size-complex="9pt" fo:language="pt" fo:country="BR" style:language-asian="lt" style:country-asian="LT"/>
    </style:style>
    <style:style style:name="P252" style:parent-style-name="Normal" style:family="paragraph">
      <style:paragraph-properties fo:margin-left="3.5in">
        <style:tab-stops/>
      </style:paragraph-properties>
      <style:text-properties style:font-weight-complex="bold" fo:font-size="9pt" style:font-size-asian="9pt" style:font-size-complex="9pt" fo:language="pt" fo:country="BR"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language="pt" fo:country="BR"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text-align="center"/>
      <style:text-properties style:language-asian="lt" style:country-asian="LT"/>
    </style:style>
    <style:style style:name="P257" style:parent-style-name="Normal" style:family="paragraph">
      <style:paragraph-properties fo:text-align="center"/>
      <style:text-properties fo:font-weight="bold" style:font-weight-asian="bold" fo:text-transform="uppercase" style:language-asian="lt" style:country-asian="LT"/>
    </style:style>
    <style:style style:name="P258" style:parent-style-name="Normal" style:family="paragraph">
      <style:paragraph-properties fo:text-align="center"/>
      <style:text-properties fo:font-weight="bold" style:font-weight-asian="bold" style:language-asian="lt" style:country-asian="LT"/>
    </style:style>
    <style:style style:name="P259" style:parent-style-name="Normal" style:family="paragraph">
      <style:text-properties fo:font-weight="bold" style:font-weight-asian="bold" style:language-asian="lt" style:country-asian="LT"/>
    </style:style>
    <style:style style:name="P260" style:parent-style-name="Normal" style:family="paragraph">
      <style:paragraph-properties fo:text-align="center"/>
      <style:text-properties style:language-asian="lt" style:country-asian="LT"/>
    </style:style>
    <style:style style:name="P261" style:parent-style-name="Normal" style:family="paragraph">
      <style:paragraph-properties fo:text-align="center">
        <style:tab-stops>
          <style:tab-stop style:type="left" style:position="0.0236in"/>
        </style:tab-stops>
      </style:paragraph-properties>
      <style:text-properties fo:font-size="9pt" style:font-size-asian="9pt" style:font-size-complex="9pt"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P264" style:parent-style-name="Normal" style:family="paragraph">
      <style:paragraph-properties fo:text-align="center"/>
      <style:text-properties fo:font-size="9pt" style:font-size-asian="9pt" style:language-asian="lt" style:country-asian="LT"/>
    </style:style>
    <style:style style:name="P265" style:parent-style-name="Normal" style:family="paragraph">
      <style:paragraph-properties fo:text-indent="0.5in"/>
      <style:text-properties style:language-asian="lt" style:country-asian="LT"/>
    </style:style>
    <style:style style:name="P266" style:parent-style-name="Normal" style:family="paragraph">
      <style:text-properties fo:font-size="8pt" style:font-size-asian="8pt" style:font-size-complex="8pt"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indent="0.9in"/>
    </style:style>
    <style:style style:name="T269" style:parent-style-name="DefaultParagraphFont" style:family="text">
      <style:text-properties style:font-weight-complex="bold"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271" style:parent-style-name="DefaultParagraphFont" style:family="text">
      <style:text-properties style:font-weight-complex="bold" fo:font-size="9pt" style:font-size-asian="9pt" style:font-size-complex="9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9pt" style:font-size-asian="9pt" style:font-size-complex="9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indent="0.9in"/>
    </style:style>
    <style:style style:name="T282" style:parent-style-name="DefaultParagraphFont" style:family="text">
      <style:text-properties fo:font-size="9pt" style:font-size-asian="9pt" style:font-size-complex="9pt" style:language-asian="lt" style:country-asian="LT"/>
    </style:style>
    <style:style style:name="T283" style:parent-style-name="DefaultParagraphFont" style:family="text">
      <style:text-properties fo:font-size="8pt" style:font-size-asian="8pt" style:font-size-complex="8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align="justify" fo:text-indent="0.5in"/>
      <style:text-properties style:language-asian="lt" style:country-asian="LT"/>
    </style:style>
    <style:style style:name="P290" style:parent-style-name="Normal" style:family="paragraph">
      <style:paragraph-properties fo:text-align="justify" fo:text-indent="0.5in"/>
      <style:text-properties style:language-asian="lt" style:country-asian="LT"/>
    </style:style>
    <style:style style:name="TableColumn292" style:family="table-column">
      <style:table-column-properties style:column-width="0.8861in"/>
    </style:style>
    <style:style style:name="TableColumn293" style:family="table-column">
      <style:table-column-properties style:column-width="1.6736in"/>
    </style:style>
    <style:style style:name="TableColumn294" style:family="table-column">
      <style:table-column-properties style:column-width="1.7715in"/>
    </style:style>
    <style:style style:name="TableColumn295" style:family="table-column">
      <style:table-column-properties style:column-width="1.6854in"/>
    </style:style>
    <style:style style:name="TableColumn296" style:family="table-column">
      <style:table-column-properties style:column-width="0.677in"/>
    </style:style>
    <style:style style:name="Table291" style:family="table">
      <style:table-properties style:width="6.6937in" fo:margin-left="0.075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language-asian="lt" style:country-asian="LT"/>
    </style:style>
    <style:style style:name="P319" style:parent-style-name="Normal" style:family="paragraph">
      <style:text-properties fo:font-weight="bold" style:font-weight-asian="bold" style:font-weight-complex="bold" fo:language="pl" fo:country="PL" style:language-asian="lt" style:country-asian="LT"/>
    </style:style>
    <style:style style:name="P320" style:parent-style-name="Normal" style:family="paragraph">
      <style:paragraph-properties fo:text-align="justify" fo:text-indent="0.5in"/>
      <style:text-properties style:language-asian="lt" style:country-asian="LT"/>
    </style:style>
    <style:style style:name="P321" style:parent-style-name="Normal" style:family="paragraph">
      <style:paragraph-properties fo:text-align="justify" fo:text-indent="0.5in"/>
      <style:text-properties style:language-asian="lt" style:country-asian="LT"/>
    </style:style>
    <style:style style:name="P322" style:parent-style-name="Normal" style:family="paragraph">
      <style:paragraph-properties fo:text-align="justify" fo:text-indent="0.5in"/>
      <style:text-properties style:language-asian="lt" style:country-asian="LT"/>
    </style:style>
    <style:style style:name="P323" style:parent-style-name="Normal" style:family="paragraph">
      <style:paragraph-properties fo:text-align="justify"/>
      <style:text-properties style:language-asian="lt" style:country-asian="LT"/>
    </style:style>
    <style:style style:name="P324" style:parent-style-name="Normal" style:family="paragraph">
      <style:paragraph-properties fo:text-align="center"/>
      <style:text-properties fo:font-weight="bold" style:font-weight-asian="bold" style:font-weight-complex="bold" style:language-asian="lt" style:country-asian="LT"/>
    </style:style>
    <style:style style:name="P325" style:parent-style-name="Normal" style:family="paragraph">
      <style:paragraph-properties fo:text-indent="0.5in"/>
      <style:text-properties style:language-asian="lt" style:country-asian="LT"/>
    </style:style>
    <style:style style:name="P326" style:parent-style-name="Normal" style:family="paragraph">
      <style:paragraph-properties fo:text-indent="3.1722in"/>
      <style:text-properties fo:font-size="9pt" style:font-size-asian="9pt" style:font-size-complex="9pt"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indent="0.5in"/>
      <style:text-properties style:language-asian="lt" style:country-asian="LT"/>
    </style:style>
    <style:style style:name="P332" style:parent-style-name="Normal" style:family="paragraph">
      <style:paragraph-properties fo:text-indent="1in"/>
      <style:text-properties fo:font-size="9pt" style:font-size-asian="9pt" style:font-size-complex="9pt" style:language-asian="lt" style:country-asian="LT"/>
    </style:style>
    <style:style style:name="P333" style:parent-style-name="Normal" style:family="paragraph">
      <style:paragraph-properties fo:text-indent="0.5in"/>
      <style:text-properties fo:font-size="9pt" style:font-size-asian="9pt" style:font-size-complex="9pt" style:language-asian="lt" style:country-asian="LT"/>
    </style:style>
    <style:style style:name="P334" style:parent-style-name="Normal" style:family="paragraph">
      <style:paragraph-properties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ize="9pt" style:font-size-asian="9pt" style:font-size-complex="9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1in"/>
      <style:text-properties fo:font-size="9pt" style:font-size-asian="9pt" style:font-size-complex="9pt" style:language-asian="lt" style:country-asian="LT"/>
    </style:style>
    <style:style style:name="P339" style:parent-style-name="Normal" style:family="paragraph">
      <style:paragraph-properties fo:text-align="justify" fo:text-indent="0.5in"/>
      <style:text-properties style:language-asian="lt" style:country-asian="L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fo:font-size="9pt" style:font-size-asian="9pt" style:font-size-complex="9pt" style:language-asian="lt" style:country-asian="LT"/>
    </style:style>
    <style:style style:name="T342" style:parent-style-name="DefaultParagraphFont" style:family="text">
      <style:text-properties fo:font-weight="bold" style:font-weight-asian="bold" fo:font-size="9pt" style:font-size-asian="9pt" style:font-size-complex="9pt" style:language-asian="lt" style:country-asian="LT"/>
    </style:style>
    <style:style style:name="T343" style:parent-style-name="DefaultParagraphFont" style:family="text">
      <style:text-properties fo:font-size="9pt" style:font-size-asian="9pt" style:font-size-complex="9pt" style:language-asian="lt" style:country-asian="LT"/>
    </style:style>
    <style:style style:name="P344" style:parent-style-name="Normal" style:family="paragraph">
      <style:paragraph-properties fo:margin-left="0.5in">
        <style:tab-stops/>
      </style:paragraph-properties>
    </style:style>
    <style:style style:name="T345" style:parent-style-name="DefaultParagraphFont" style:family="text">
      <style:text-properties fo:font-size="9pt" style:font-size-asian="9pt" style:font-size-complex="9pt" style:language-asian="lt" style:country-asian="LT"/>
    </style:style>
    <style:style style:name="P346" style:parent-style-name="Normal" style:family="paragraph">
      <style:paragraph-properties fo:text-align="justify"/>
      <style:text-properties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fo:text-align="justify" fo:text-indent="0.5in"/>
      <style:text-properties style:language-asian="lt" style:country-asian="LT"/>
    </style:style>
    <style:style style:name="P349" style:parent-style-name="Normal" style:family="paragraph">
      <style:paragraph-properties fo:text-align="justify" fo:text-indent="0.5in"/>
      <style:text-properties style:language-asian="lt" style:country-asian="LT"/>
    </style:style>
    <style:style style:name="P350" style:parent-style-name="Normal" style:family="paragraph">
      <style:paragraph-properties fo:margin-left="2.3in" fo:text-indent="0.4in">
        <style:tab-stops/>
      </style:paragraph-properties>
    </style:style>
    <style:style style:name="T351" style:parent-style-name="DefaultParagraphFont" style:family="text">
      <style:text-properties fo:font-size="9pt" style:font-size-asian="9pt" style:font-size-complex="9pt" style:language-asian="lt" style:country-asian="LT"/>
    </style:style>
    <style:style style:name="P352" style:parent-style-name="Normal" style:family="paragraph">
      <style:paragraph-properties fo:text-align="justify" fo:text-indent="0.5in"/>
      <style:text-properties style:language-asian="lt" style:country-asian="LT"/>
    </style:style>
    <style:style style:name="P353" style:parent-style-name="Normal" style:family="paragraph">
      <style:paragraph-properties fo:margin-left="2.3in" fo:text-indent="0.4in">
        <style:tab-stops/>
      </style:paragraph-properties>
    </style:style>
    <style:style style:name="T354" style:parent-style-name="DefaultParagraphFont" style:family="text">
      <style:text-properties fo:font-size="9pt" style:font-size-asian="9pt" style:font-size-complex="9pt" style:language-asian="lt" style:country-asian="LT"/>
    </style:style>
    <style:style style:name="P355" style:parent-style-name="Normal" style:family="paragraph">
      <style:paragraph-properties fo:text-align="justify" fo:text-indent="0.5in"/>
      <style:text-properties style:language-asian="lt" style:country-asian="LT"/>
    </style:style>
    <style:style style:name="P356" style:parent-style-name="Normal" style:family="paragraph">
      <style:paragraph-properties fo:margin-left="2.3in" fo:text-indent="0.4in">
        <style:tab-stops/>
      </style:paragraph-properties>
    </style:style>
    <style:style style:name="T357" style:parent-style-name="DefaultParagraphFont" style:family="text">
      <style:text-properties fo:font-size="9pt" style:font-size-asian="9pt" style:font-size-complex="9pt"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ab-stops>
          <style:tab-stop style:type="left" style:position="1.8708in"/>
          <style:tab-stop style:type="left" style:position="2.5597in"/>
        </style:tab-stops>
      </style:paragraph-properties>
      <style:text-properties style:language-asian="lt" style:country-asian="LT"/>
    </style:style>
    <style:style style:name="P361" style:parent-style-name="Normal" style:family="paragraph">
      <style:paragraph-properties fo:text-align="justify">
        <style:tab-stops>
          <style:tab-stop style:type="left" style:position="2.9534in"/>
          <style:tab-stop style:type="left" style:position="4.725in"/>
        </style:tab-stops>
      </style:paragraph-properties>
      <style:text-properties fo:font-size="9pt" style:font-size-asian="9pt" style:language-asian="lt" style:country-asian="LT"/>
    </style:style>
    <style:style style:name="P362" style:parent-style-name="Normal" style:family="paragraph">
      <style:paragraph-properties fo:text-align="justify"/>
      <style:text-properties fo:font-size="9pt" style:font-size-asian="9pt"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fo:line-height="0.1666in"/>
      <style:text-properties style:language-asian="lt" style:country-asian="LT"/>
    </style:style>
    <style:style style:name="P365" style:parent-style-name="Normal" style:family="paragraph">
      <style:paragraph-properties fo:text-align="justify">
        <style:tab-stops>
          <style:tab-stop style:type="left" style:position="2.7562in"/>
        </style:tab-stops>
      </style:paragraph-properties>
      <style:text-properties style:language-asian="lt" style:country-asian="LT"/>
    </style:style>
    <style:style style:name="P366" style:parent-style-name="Normal" style:family="paragraph">
      <style:paragraph-properties fo:text-align="justify">
        <style:tab-stops>
          <style:tab-stop style:type="left" style:position="3.4458in"/>
          <style:tab-stop style:type="left" style:position="4.725in"/>
        </style:tab-stops>
      </style:paragraph-properties>
      <style:text-properties fo:font-size="9pt" style:font-size-asian="9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ize="9pt" style:font-size-asian="9pt"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fo:text-indent="0.5in"/>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VYRIAUSIASIS ARCHYVARAS</text:p>
      <text:p text:style-name="Normal"/>
      <text:p text:style-name="P7">ĮSAKYMAS</text:p>
      <text:p text:style-name="P8">DĖL LIETUVOS VYRIAUSIOJO ARCHYVARO 2011 M. VASARIO 21 D. ĮSAKYMO NR. V-78 „DĖL VALSTYBĖS IR SAVIVALDYBIŲ INSTITUCIJŲ, ĮSTAIGŲ, ĮMONIŲ VEIKLOS DOKUMENTŲ PERDAVIMO VALSTYBĖS ARCHYVAMS TAISYKLIŲ PATVIRTINIMO“ PAKEITIMO</text:p>
      <text:p text:style-name="P9"/>
      <text:p text:style-name="P10">2017 m. gruodžio 1 d. Nr. VE-112</text:p>
      <text:p text:style-name="P11">Vilnius</text:p>
      <text:p text:style-name="Normal"/>
      <text:p text:style-name="Normal"/>
      <text:p text:style-name="P12">P a k e i č i u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 taisyklių patvirtinimo“, ir išdėstau jas nauja redakcija (pridedama).</text:p>
      <text:p text:style-name="Normal"/>
      <text:p text:style-name="Normal"/>
      <text:p text:style-name="Normal"/>
      <text:p text:style-name="P13">Dokumentų ir archyvų valdymo ir naudojimo skyriaus vedėja,</text:p>
      <text:p text:style-name="P14"><text:span text:style-name="T15">atliekanti Lietuvos vyriausiojo archyvaro funkcijas</text:span><text:span text:style-name="T16"><text:tab/>Daiva Lukšaitė</text:span></text:p>
      <text:soft-page-break/>
      <text:p text:style-name="P17">PATVIRTINTA</text:p>
      <text:p text:style-name="P21">Lietuvos vyriausiojo archyvaro</text:p>
      <text:p text:style-name="P22">2011 m. vasario 21 d. įsakymu Nr. V-78</text:p>
      <text:p text:style-name="P23">(Lietuvos vyriausiojo archyvaro</text:p>
      <text:p text:style-name="P24"><text:span text:style-name="T25">2017 m.<text:s/></text:span>gruodžio 1 d.<text:s/><text:span text:style-name="T26">įsakymo Nr.</text:span><text:s/>VE-112</text:p>
      <text:p text:style-name="P27">redakcija)</text:p>
      <text:p text:style-name="P28"/>
      <text:p text:style-name="P29"><text:span text:style-name="T30">VALSTYBĖS IR SAVIVALDYBIŲ INSTITUCIJŲ, ĮSTAIGŲ, ĮMONIŲ VEIKLOS</text:span></text:p>
      <text:p text:style-name="P31"><text:span text:style-name="T32">DOKUMENTŲ PERDAVIMO VALSTYBĖS ARCHYVAMS TAISYKLĖ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Valstybės ir savivaldybių institucijų, įstaigų, įmonių veiklos dokumentų perdavimo valstybės archyvams taisyklės (toliau – Taisyklės) nustato valstybės ir savivaldybių institucijų, įstaigų, įmonių (toliau – įstaigos) veiklos nuolat saugomų dokumentų, tarp jų ir tų, prie kurių prieinama specialiosios įrangos priemonėmis (toliau – dokumentai), išskyrus elektroninius dokumentus, perdavimo valstybės archyvams tvarką.</text:span></text:p>
      <text:p text:style-name="P43"><text:span text:style-name="T44">Elektroniniai dokumentai valstybės archyvams perduodami Valstybės ir savivaldybių institucijų, įstaigų, įmonių veiklos elektroninių dokumentų perdavimo į valstybės archyvus taisyklių, patvirtintų Lietuvos vyriausiojo archyvaro 2012 m. birželio 22 d. įsakymu Nr. V-63 „Dėl Valstybės ir savivaldybių institucijų, įstaigų, įmonių veiklos elektroninių dokumentų perdavimo į valstybės archyvus taisyklių patvirtinimo“, nustatyta tvarka.</text:span></text:p>
      <text:p text:style-name="P45"><text:span text:style-name="T46">2</text:span><text:span text:style-name="T47">. Valstybės archyvams dokumentus perduoda įstaigos, įrašytos į Lietuvos vyriausiojo archyvaro patvirtintą Valstybės ir savivaldybių institucijų, įstaigų ir įmonių, perduodančių dokumentus valstybės archyvams, sąrašą.</text:span></text:p>
      <text:p text:style-name="P48"><text:span text:style-name="T49">Kitos įstaigos dokumentus valstybės archyvams perduoda Lietuvos vyriausiojo archyvaro sprendimu.</text:span></text:p>
      <text:p text:style-name="P50"><text:span text:style-name="T51">3</text:span><text:span text:style-name="T52">. Dokumentai valstybės archyvams perduodami Lietuvos Respublikos dokumentų ir archyvų įstatymo 15 ir 16 straipsniuose nustatytomis sąlygomis ir terminais.</text:span></text:p>
      <text:p text:style-name="P53"><text:span text:style-name="T54">Dokumentai, prie kurių prieinama specialiosios įrangos priemonėmis (toliau – vaizdo ir garso dokumentai, įskaitant audiovizualinius ir fotografijų kūrinius), perduodami per 10 metų nuo jų sukūrimo.</text:span></text:p>
      <text:p text:style-name="P55"><text:span text:style-name="T56">4</text:span><text:span text:style-name="T57">. Šiose Taisyklėse vartojamos sąvokos „audiovizualinis kūrinys“, „fotografijos kūrinys“ atitinka Lietuvos Respublikos autorių teisių ir gretutinių teisių įstatyme vartojamas sąvokas, o kitos Taisyklėse vartojamos sąvokos atitinka Lietuvos Respublikos dokumentų ir archyvų įstatyme, Priėjimo prie blogos fizinės būklės dokumentų tvarkos apraše, patvirtintame Lietuvos vyriausiojo archyvaro 2011 m. kovo 9 d. įsakymu Nr. V-99 „Dėl Priėjimo prie blogos fizinės būklės dokumentų tvarkos aprašo patvirtinimo“, Dokumentų tvarkymo ir apskaitos taisyklėse, patvirtintose Lietuvos vyriausiojo archyvaro 2011 m. liepos 4 d. įsakymu Nr. V-118 „Dėl Dokumentų tvarkymo ir apskaitos taisyklių patvirtinimo“, Valstybės archyvuose saugomų vaizdo ir garso dokumentų tvarkymo ir apskaitos tvarkos apraše, patvirtintame</text:span><text:span text:style-name="T58"><text:s/></text:span><text:span text:style-name="T59">Lietuvos vyriausiojo archyvaro 2013 m. lapkričio 13 d. įsakymu Nr. V-65 „Dėl Valstybės archyvuose saugomų vaizdo ir garso dokumentų tvarkymo ir apskaitos tvarkos aprašo patvirtinimo“ (toliau – Vaizdo ir garso dokumentų tvarkymo ir apskaitos tvarkos aprašas), vartojamas sąvokas.</text:span></text:p>
      <text:p text:style-name="P60"><text:span text:style-name="T61">5</text:span><text:span text:style-name="T62">. Vaizdo ir garso dokumentai perduodami saugoti tam valstybės archyvui, kuriam įstaiga priskirta pagal Lietuvos vyriausiojo archyvaro įsakymu patvirtintą Valstybės ir savivaldybių institucijų, įstaigų ir įmonių, perduodančių dokumentus valstybės archyvams, sąrašą, o audiovizualiniai ir fotografijų kūriniai – Lietuvos centriniam valstybės archyvui.</text:span></text:p>
      <text:p text:style-name="P63"/>
      <text:p text:style-name="P64"><text:span text:style-name="T65">II</text:span><text:span text:style-name="T66"><text:s/>SKYRIUS</text:span></text:p>
      <text:p text:style-name="P67"><text:span text:style-name="T68">DOKUMENTŲ PERDAVIMO TVARKA</text:span></text:p>
      <text:p text:style-name="P69"/>
      <text:p text:style-name="P70"><text:span text:style-name="T71">6</text:span><text:span text:style-name="T72">. Perduodami dokumentai turi būti sutvarkyti ir įrašyti į bylų apyrašus ar jų tęsinius (toliau – bylų apyrašas) pagal Dokumentų tvarkymo ir apskaitos taisyklėse nustatytus reikalavimus.<text:s/></text:span></text:p>
      <text:p text:style-name="P73"><text:span text:style-name="T74">Audiovizualiniai ir fotografijų kūriniai, perduodami Lietuvos centriniam valstybės archyvui, gali būti įrašyti į Vaizdo ir garso dokumentų tvarkymo ir apskaitos tvarkos aprašo 22 punkte nustatyta tvarka suderintos ir patvirtintos formos apyrašus.<text:s/></text:span></text:p>
      <text:p text:style-name="P75"><text:span text:style-name="T76">7</text:span><text:span text:style-name="T77">. Kartu su dokumentais perduodami:</text:span></text:p>
      <text:p text:style-name="P78"><text:span text:style-name="T79">7.1</text:span><text:span text:style-name="T80">. bylų apyrašai, jei jų duomenys nebuvo derinami per Elektroninio archyvo informacinę sistemą (toliau – EAIS);</text:span></text:p>
      <text:p text:style-name="P81"><text:span text:style-name="T82">7.2</text:span><text:span text:style-name="T83">. prarastų dokumentų aktas, jei į bylų apyrašus įrašytos bylos prarastos (aktas rengiamas ir tuo atveju, jei bylų apyrašų duomenys buvo derinami per EAIS);</text:span></text:p>
      <text:p text:style-name="P84"><text:span text:style-name="T85">7.3</text:span><text:span text:style-name="T86">. laikotarpio, kurio dokumentai perduodami, pažyma apie įstaigos veiklos istoriją ir dokumentų sutvarkymą, jei pažymos nebuvo teikiamos derinant bylų apyrašus (jų duomenis);</text:span></text:p>
      <text:p text:style-name="P87"><text:span text:style-name="T88">7.4</text:span><text:span text:style-name="T89">. vaizdo ir garso dokumentų, įskaitant<text:s/></text:span><text:span text:style-name="T90">audiovizualinius ir fotografijų kūrinius,<text:s/></text:span><text:span text:style-name="T91">techninių duomenų žurnalai, jei tokie žurnalai buvo sudaryti.</text:span></text:p>
      <text:p text:style-name="P92"><text:span text:style-name="T93">8</text:span><text:span text:style-name="T94">. Kartu su dokumentais gali būti perduotos informacijos paieškos priemonės ir dokumentų atsarginės kopijos.</text:span></text:p>
      <text:p text:style-name="P95"><text:span text:style-name="T96">9</text:span><text:span text:style-name="T97">. Dokumentų bylos perduodamos jų formatą atitinkančiose ir specialiai tam pritaikytose dėžutėse. Dokumentai, kurie dėl jų formato ar saugojimo ypatybių yra sudėti į specialius aplankus, perduodami kartu su šiais aplankais.</text:span></text:p>
      <text:p text:style-name="P98">Vaizdo ir garso dokumentai, įskaitant audiovizualinius ir fotografijų kūrinius, perduodami jų laikmenoms pritaikytose specialiose dėžutėse. Esant techninėms galimybėms, tokie skaitmeninės formos dokumentai gali būti perduodami kompiuterių tinklais ar kitomis informacinių technologijų priemonėmis.</text:p>
      <text:p text:style-name="P99"><text:span text:style-name="T100">Ant aplankų ir dėžučių turi būti nurodyti perduodamų dokumentų apskaitos duomenys.</text:span></text:p>
      <text:p text:style-name="P101"><text:span text:style-name="T102">10</text:span><text:span text:style-name="T103">. Dokumentus perduodanti įstaiga turi:</text:span></text:p>
      <text:p text:style-name="P104"><text:span text:style-name="T105">10.1</text:span><text:span text:style-name="T106">. suderinti su valstybės archyvu dokumentų perdavimo datą, perduodamų bylų kiekį ir pavesti atsakingam įstaigos darbuotojui perduoti dokumentus;</text:span></text:p>
      <text:p text:style-name="P107"><text:span text:style-name="T108">10.2</text:span><text:span text:style-name="T109">. pagal bylų apyrašus patikrinti perduodamų bylų kiekį, fizinę būklę, įvertinti, ar bylų aprašymo ir apskaitos duomenys atitinka nurodytus bylų apyraše; jei bylų apyrašų duomenys buvo derinami per EAIS, tikrinama pagal EAIS duomenis;</text:span></text:p>
      <text:p text:style-name="P110"><text:span text:style-name="T111">10.3</text:span><text:span text:style-name="T112">. patikslinti bylų aprašymo ir apskaitos duomenis, jei nustatoma neatitikimų. Jei bylų apyrašų duomenys buvo derinami per EAIS, nustatyti neatitikimai surašomi pažymoje apie perduodamų dokumentų patikrinimo rezultatus (1 priedas, toliau – patikrinimo pažyma);</text:span></text:p>
      <text:p text:style-name="P113"><text:span text:style-name="T114">10.4</text:span><text:span text:style-name="T115">. kvalifikuotai pataisyti ar restauruoti blogos fizinės būklės dokumentus. Jei įstaiga yra likviduojama ar neturi galimybių tokių dokumentų kvalifikuotai pataisyti ar restauruoti, tokie dokumentai, jų kiekis ir pažeidimų lygis nurodomi patikrinimo pažymoje;</text:span></text:p>
      <text:p text:style-name="P116"><text:span text:style-name="T117">10.5</text:span><text:span text:style-name="T118">. sudaryti prarastų dokumentų aktą, jei nustatoma, kad į bylų apyrašus įrašytų bylų (apskaitos vienetų) nėra (aktas rengiamas ir tuo atveju, jei bylų apyrašų duomenys buvo derinami per EAIS);</text:span></text:p>
      <text:p text:style-name="P119"><text:span text:style-name="T120">10.6</text:span><text:span text:style-name="T121">. parengti laikotarpio, kurio dokumentai perduodami, pažymą apie įstaigos veiklos istoriją ir dokumentų sutvarkymą, jei pažymos nebuvo teikiamos derinant bylų apyrašus (jų duomenis);</text:span></text:p>
      <text:p text:style-name="P122"><text:span text:style-name="T123">10.7</text:span><text:span text:style-name="T124">. perduoti vaizdo ir garso dokumentus, įskaitant audiovizualinius ir fotografijų kūrinius, šiais formatais:</text:span></text:p>
      <text:p text:style-name="P125"><text:span text:style-name="T126">10.7.1</text:span><text:span text:style-name="T127">. garso dokumentus – .wav formatu, 24 bitų ir 44000kHz rezoliucija;</text:span></text:p>
      <text:p text:style-name="P128"><text:span text:style-name="T129">10.7.2</text:span><text:span text:style-name="T130">. videodokumentus – .mpeg4 (h.264) formatu;<text:s/></text:span></text:p>
      <text:p text:style-name="P131"><text:span text:style-name="T132">10.7.3</text:span><text:span text:style-name="T133">. fotodokumentų negatyvus – 4000 dpi raiška ir ne mažesniu kaip 24 bitų spalviniu gyliu, pozityvus – ne mažesne kaip 6,3 megapikselio raiška ir 3720 x 2048 kadro dydžio;</text:span></text:p>
      <text:p text:style-name="P134"><text:span text:style-name="T135">10.8</text:span><text:span text:style-name="T136">. patikrinimo pažymoje nurodyti perduodamų dokumentų formatus, jei vaizdo ir garso dokumentai, įskaitant audiovizualinius ir fotografijų kūrinius, perduodami kitais formatais negu numatyta šiose Taisyklėse;</text:span></text:p>
      <text:p text:style-name="P137"><text:span text:style-name="T138">10.9</text:span><text:span text:style-name="T139">. bylų apyraše nurodyti perduodamų audiovizualinių ir fotografijų kūrinių autorių (-ius).</text:span></text:p>
      <text:p text:style-name="P140"><text:span text:style-name="T141">11</text:span><text:span text:style-name="T142">. Kai dėl tam tikrų svarbių priežasčių dokumentas nėra išlikęs tokia forma, kokia jis buvo sukurtas, sprendimą dėl tokių dokumentų kopijų priėmimo nuolat saugoti priima valstybės archyvas.</text:span></text:p>
      <text:p text:style-name="P143"><text:span text:style-name="T144">12</text:span><text:span text:style-name="T145">. Dokumentus priimantis valstybės archyvas turi:</text:span></text:p>
      <text:p text:style-name="P146"><text:span text:style-name="T147">12.1</text:span><text:span text:style-name="T148">. įvertinęs šių Taisyklių 10.4 papunktyje nustatyta tvarka įstaigos pateiktą informaciją apie blogos fizinės būklės dokumentus, priimti sprendimą dėl šių dokumentų priėmimo (nepriėmimo) ir apie šį sprendimą informuoti dokumentus perduodančią įstaigą. Šis reikalavimas nėra taikomas, kai įstaiga yra likviduojama;</text:span></text:p>
      <text:p text:style-name="P149"><text:span text:style-name="T150">12.2</text:span><text:span text:style-name="T151">. patikrinti, ar perduodamų bylų faktinis kiekis atitinka nurodytą dokumentų perdavimo akte ir bylų apyrašuose ar EAIS;</text:span></text:p>
      <text:p text:style-name="P152"><text:span text:style-name="T153">12.3</text:span><text:span text:style-name="T154">. patikrinti dokumentų fizinę būklę (vaizdo ir garso dokumentų, įskaitant audiovizualinius ir fotografijų kūrinius, atveju– įvertinti ir užfiksuotos informacijos prieinamumą);</text:span></text:p>
      <text:p text:style-name="P155"><text:span text:style-name="T156">12.4</text:span><text:span text:style-name="T157">. patikrinti, ar bylų aprašymo ir apskaitos duomenys atitinka nurodytus bylų apyraše ar EAIS.</text:span></text:p>
      <text:p text:style-name="P158"><text:span text:style-name="T159">13</text:span><text:span text:style-name="T160">. Įstaigos dokumentų perdavimas įforminamas dokumentų perdavimo aktu (2 priedas). Šių Taisyklių 10.3 papunktyje nustatyta tvarka parengta patikrinimo pažyma pridedama prie dokumentų perdavimo akto.</text:span></text:p>
      <text:p text:style-name="P161"><text:span text:style-name="T162">14</text:span><text:span text:style-name="T163">. Dokumentų perdavimo aktas pasirašomas po to, kai baigiamos šių Taisyklių 11.2–11.4 papunkčiuose nustatytos procedūros.</text:span></text:p>
      <text:p text:style-name="P164"><text:span text:style-name="T165">15</text:span><text:span text:style-name="T166">. Visus taisymus, susijusius su įstaigos nurodytais ir valstybės archyvo nustatytais neatitikimais, EAIS priemonėmis atlieka dokumentus perėmęs valstybės archyvas.</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text:span text:style-name="T175">16</text:span><text:span text:style-name="T176">. Perduodamų dokumentų saugų gabenimą į valstybės archyvą užtikrina dokumentus perduodanti įstaiga.<text:s/></text:span></text:p>
      <text:p text:style-name="P177"><text:span text:style-name="T178">17</text:span><text:span text:style-name="T179">. Už dokumentų perdavimą valstybės archyvui teisės aktų nustatyta tvarka atsako dokumentus perduodančios įstaigos vadovas ar kitas teisės norminių aktų įgaliotas asmuo.</text:span></text:p>
      <text:p text:style-name="P180"><text:span text:style-name="T181">__________________</text:span></text:p>
      <text:soft-page-break/>
      <text:p text:style-name="P182">Valstybės ir savivaldybių institucijų, įstaigų, įmonių<text:s/></text:p>
      <text:p text:style-name="P186">veiklos dokumentų perdavimo valstybės archyvams<text:s/></text:p>
      <text:p text:style-name="P187">taisyklių</text:p>
      <text:p text:style-name="P188"><text:span text:style-name="T189">1</text:span><text:span text:style-name="T190"><text:s/>priedas</text:span></text:p>
      <text:p text:style-name="P191"/>
      <text:p text:style-name="P192">_____________________________________________________</text:p>
      <text:p text:style-name="P193"><text:s/>(dokumentus perduodančios įstaigos pavadinimas)</text:p>
      <text:p text:style-name="P194"/>
      <text:p text:style-name="P195"/>
      <text:p text:style-name="P196"><text:span text:style-name="T197">PAŽYMA APIE</text:span></text:p>
      <text:p text:style-name="P198"><text:span text:style-name="T199">PERDUODAMŲ DOKUMENTŲ PATIKRINIMO REZULTATUS</text:span></text:p>
      <text:p text:style-name="P200"/>
      <text:p text:style-name="P201"><text:span text:style-name="T202">________________ Nr.</text:span><text:span text:style-name="T203"><text:s/>___________</text:span></text:p>
      <text:p text:style-name="P204">(data)<text:tab/></text:p>
      <text:p text:style-name="P205">_________________________</text:p>
      <text:p text:style-name="P206">(sudarymo vieta)</text:p>
      <text:p text:style-name="P207"/>
      <text:p text:style-name="P208"/>
      <text:p text:style-name="P209"><text:span text:style-name="T210">1. Nustatyti bylų aprašymo neatitikimai: ____________________________________</text:span></text:p>
      <text:p text:style-name="P211">(nurodomos į konkretų bylų apyrašą įrašytos bylos</text:p>
      <text:p text:style-name="P212">________________________________________________________________________________</text:p>
      <text:p text:style-name="P213">(apskaitos vienetai), kurių aprašymas netikslus (taisytinos antraštės, chronologinės ribos, apimtis ar kita)</text:p>
      <text:p text:style-name="P214">_______________________________________________________________________________.</text:p>
      <text:p text:style-name="P215"/>
      <text:p text:style-name="P216">2. Nustatyti apskaitos dokumentų ir duomenų neatitikimai: ________________________</text:p>
      <text:p text:style-name="P217"><text:tab/><text:tab/><text:tab/><text:tab/><text:tab/><text:s text:c="2"/>(nurodomi konkretūs bylų apyrašai,<text:s/></text:p>
      <text:p text:style-name="P218">_______________________________________________________________________________</text:p>
      <text:p text:style-name="P219">kuriuose nustatyta klaidų ir nurodomi klaidingi duomenys)</text:p>
      <text:p text:style-name="P220">_______________________________________________________________________________.</text:p>
      <text:p text:style-name="P221"/>
      <text:p text:style-name="P222">3. Dokumentų fizinė būklė:___________________________________________________</text:p>
      <text:p text:style-name="P223">(nurodomi blogos fizinės būklės dokumentai, jų kiekis ir</text:p>
      <text:p text:style-name="P224">_______________________________________________________________________________.</text:p>
      <text:p text:style-name="P225">pažeidimų lygis)</text:p>
      <text:p text:style-name="P226"/>
      <text:p text:style-name="P227"><text:span text:style-name="T228">4. Perduodamų vaizdo ir garso dokumentų, įskaitant audiovizualinius ir fotografijų kūrinius, formatai:</text:span></text:p>
      <text:p text:style-name="P229">_______________________________________________________________________________ .</text:p>
      <text:p text:style-name="P230">(nurodomi formatai, kuriais užfiksuota informacija)</text:p>
      <text:p text:style-name="P231"/>
      <text:p text:style-name="P232"/>
      <text:p text:style-name="P233">(Patikrinimą atlikusio asmens pareigos)<text:tab/><text:tab/>(Parašas) <text:s text:c="27"/>(Vardas ir pavardė)</text:p>
      <text:p text:style-name="P234"/>
      <text:p text:style-name="P235"/>
      <text:p text:style-name="P236"/>
      <text:p text:style-name="P237">Paaiškinimai:</text:p>
      <text:p text:style-name="P238">1. Patikrinimo pažymos 3 punktas pildomas, jei įstaiga perduotinų blogos fizinės būklės dokumentų neturi galimybių kvalifikuotai pataisyti ar restauruoti, arba jei įstaiga yra likviduojama.</text:p>
      <text:p text:style-name="P239"><text:span text:style-name="T240">2. Patikrinimo pažymos 4 punktas pildomas, jei vaizdo ir garso dokumentai, įskaitant audiovizualinius ir fotografijų kūrinius, perduodami kitais formatais negu numatyta<text:s/></text:span><text:span text:style-name="T241">šiose Taisyklėse.</text:span></text:p>
      <text:soft-page-break/>
      <text:p text:style-name="P242">Valstybės ir savivaldybių institucijų, įstaigų, įmonių<text:s/></text:p>
      <text:p text:style-name="P246">veiklos dokumentų perdavimo valstybės archyvams<text:s/></text:p>
      <text:p text:style-name="P247">taisyklių</text:p>
      <text:p text:style-name="P248"><text:span text:style-name="T249">2</text:span><text:span text:style-name="T250"><text:s/>priedas</text:span></text:p>
      <text:p text:style-name="P251"/>
      <text:p text:style-name="P252"/>
      <text:p text:style-name="P253"><text:span text:style-name="T254">(Dokumentų perdavimo akto forma)</text:span></text:p>
      <text:p text:style-name="P255"/>
      <text:p text:style-name="P256"/>
      <text:p text:style-name="P257">DOKUMENTŲ perdavimo AKTAS</text:p>
      <text:p text:style-name="P258"/>
      <text:p text:style-name="P259"/>
      <text:p text:style-name="P260">______________ Nr. ________</text:p>
      <text:p text:style-name="P261">(data)<text:tab/></text:p>
      <text:p text:style-name="P262">___________________</text:p>
      <text:p text:style-name="P263">(sudarymo vieta)</text:p>
      <text:p text:style-name="P264"/>
      <text:p text:style-name="Normal"/>
      <text:p text:style-name="P265">Vadovaudamiesi Lietuvos Respublikos dokumentų ir archyvų įstatymo ________ straipsniu,</text:p>
      <text:p text:style-name="P266"/>
      <text:p text:style-name="P267">________________________________________________________________________ perdavė,</text:p>
      <text:p text:style-name="P268"><text:span text:style-name="T269">(dokumentus perduodančios įstaigos pavadinimas ir jai</text:span><text:span text:style-name="T270"><text:s/>atstovaujantis asmuo</text:span><text:span text:style-name="T271">)</text:span></text:p>
      <text:p text:style-name="Normal"><text:span text:style-name="T272">o<text:s/></text:span><text:span text:style-name="T273">_______________________________________________________________________________________<text:s/></text:span><text:span text:style-name="T274">priėmė</text:span></text:p>
      <text:p text:style-name="Normal"><text:span text:style-name="T275"><text:tab/></text:span><text:span text:style-name="T276"><text:tab/></text:span><text:span text:style-name="T277"><text:tab/></text:span><text:span text:style-name="T278">(valstybės archyvo pavadinimas ir jam atstovaujantis asmuo)</text:span></text:p>
      <text:p text:style-name="Normal"><text:span text:style-name="T279">_________________________________________________________________________________________<text:s/></text:span><text:span text:style-name="T280">metų</text:span></text:p>
      <text:p text:style-name="P281"><text:span text:style-name="T282">(dokumentus sudariusios įstaigos pavadinimas, laikotarpis, kurio dokumentai perduodami</text:span><text:span text:style-name="T283">)</text:span></text:p>
      <text:p text:style-name="P284"><text:span text:style-name="T285">nuolat saugomus</text:span><text:span text:style-name="T286"><text:s/></text:span><text:span text:style-name="T287">dokumentus</text:span></text:p>
      <text:p text:style-name="P288"/>
      <text:p text:style-name="P289">1. Apskaitos vienetai pagal bylų apyrašus (jų duomeni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Bylų apyrašo numeris</text:p>
          </table:table-cell>
          <table:table-cell table:style-name="TableCell300">
            <text:p text:style-name="P301">Apskaitos vienetų numeriai bylų apyraše (nuo–iki)</text:p>
          </table:table-cell>
          <table:table-cell table:style-name="TableCell302">
            <text:p text:style-name="P303">Į bylų apyrašą įrašytų neperduodamų apskaitos vienetų numeriai</text:p>
          </table:table-cell>
          <table:table-cell table:style-name="TableCell304">
            <text:p text:style-name="P305">Perduodamų apskaitos vienetų skaičius</text:p>
          </table:table-cell>
          <table:table-cell table:style-name="TableCell306">
            <text:p text:style-name="P307">Pastabos</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2. Bylų apyrašai:</text:p>
      <text:p text:style-name="P321">Nr. ______ (nuo ________ iki _______ apsk. vnt.), _____ lapai (-ų);</text:p>
      <text:p text:style-name="P322">Nr. ______ (nuo ________ iki _______ apsk. vnt.), _____ lapai (-ų);</text:p>
      <text:p text:style-name="P323"/>
      <text:p text:style-name="P324"/>
      <text:p text:style-name="P325">3. Pažyma apie įstaigos veiklos istoriją ir dokumentų sutvarkymą, ____________________.</text:p>
      <text:p text:style-name="P326">(lapai (-ų) arba rinkmenos pavadinimas)</text:p>
      <text:p text:style-name="P327"><text:span text:style-name="T328">4. Vaizdo ir garso dokumentų, įskaitant<text:s/></text:span><text:span text:style-name="T329">audiovizualinius ir fotografijų kūrinius,</text:span><text:span text:style-name="T330"><text:s/>techninių duomenų žurnalai:</text:span></text:p>
      <text:p text:style-name="P331">4.1. ______________________________________________, _______________________.</text:p>
      <text:p text:style-name="P332">(pavadinimas)<text:tab/><text:tab/><text:tab/><text:tab/><text:s text:c="5"/>(lapai (-ų) arba rinkmenos pavadinimas)</text:p>
      <text:p text:style-name="P333"/>
      <text:p text:style-name="P334"><text:span text:style-name="T335">4.2.</text:span><text:span text:style-name="T336"><text:s/>______________________________________________________________</text:span><text:span text:style-name="T337">, ______________________.</text:span></text:p>
      <text:p text:style-name="P338">(pavadinimas)<text:tab/><text:tab/><text:tab/><text:tab/><text:s text:c="5"/>(lapai (-ų) arba rinkmenos pavadinimas)</text:p>
      <text:p text:style-name="P339">5. _______________________________________________________________________ .</text:p>
      <text:p text:style-name="P340"><text:span text:style-name="T341">(nurodomi prarastų</text:span><text:span text:style-name="T342"><text:s/></text:span><text:span text:style-name="T343">dokumentų aktai, informacijos paieškos priemonės, atsarginės dokumentų kopijos, pažyma apie<text:s/></text:span></text:p>
      <text:p text:style-name="P344"><text:span text:style-name="T345">perduodamų dokumentų patikrinimo rezultatus, jei tai perduodama kartu su dokumentais)</text:span></text:p>
      <text:p text:style-name="P346"/>
      <text:p text:style-name="P347"/>
      <text:p text:style-name="P348">6. Iš viso perduota ir valstybės archyve gauta:</text:p>
      <text:p text:style-name="P349">6.1. ____________________________________________________apskaitos vienetai (-ų).</text:p>
      <text:p text:style-name="P350"><text:span text:style-name="T351">(skaitmenimis ir žodžiais)</text:span></text:p>
      <text:soft-page-break/>
      <text:p text:style-name="P352">6.2. ________________________________________________________bylų apyrašai (-ų).</text:p>
      <text:p text:style-name="P353"><text:span text:style-name="T354">(skaitmenimis ir žodžiais)</text:span></text:p>
      <text:p text:style-name="P355">6.3. ______________________________________________________________________.</text:p>
      <text:p text:style-name="P356"><text:span text:style-name="T357">(3–5 punktuose nurodyti dokumentai)</text:span></text:p>
      <text:p text:style-name="P358"/>
      <text:p text:style-name="P359">Dokumentus perdavė</text:p>
      <text:p text:style-name="P360">_______________________<text:tab/>__________________<text:tab/>_______________</text:p>
      <text:p text:style-name="P361">(įstaigos vadovo ar jo įgalioto asmens<text:s/><text:tab/><text:s/>(parašas)<text:tab/>(vardas ir pavardė)</text:p>
      <text:p text:style-name="P362">pareigų pavadinimas) <text:s text:c="73"/></text:p>
      <text:p text:style-name="P363"/>
      <text:p text:style-name="P364">Dokumentus priėmė</text:p>
      <text:p text:style-name="P365">_____________________________<text:tab/><text:s/>_________________<text:s/><text:tab/>________________</text:p>
      <text:p text:style-name="P366">(valstybės archyvo vadovo ar jo įgalioto asmens<text:tab/><text:s/>(parašas)<text:tab/><text:s/>(vardas ir pavardė)</text:p>
      <text:p text:style-name="P367"><text:span text:style-name="T368">pareigų pavadinimas) <text:s text:c="19"/></text:span></text:p>
      <text:p text:style-name="P369"/>
      <text:p text:style-name="P370"/>
      <text:p text:style-name="P371">Paaiškinimai:</text:p>
      <text:p text:style-name="P372">1. Lentelės 3-ioje skiltyje nurodomi įstaigai laikinai naudoti paliktų apskaitos vienetų, taip pat į bylų apyrašus įrašytų, bet faktiškai prarastų apskaitos vienetų numeriai, pastabų skiltyje pažymint „neperduota“, „prarasta“ ar kita.</text:p>
      <text:p text:style-name="P373">2. Jei bylų apyrašų duomenys buvo derinami per EAIS, 2 punktas ir 6.2 papunktis nepildomi.<text:s/></text:p>
      <text:p text:style-name="P374">3. Dokumentų perdavimo akto 3 ir 4 punkte nurodyti dokumentai į dokumentų perdavimo aktą įrašomi, jei tokie dokumentai perduodami.</text:p>
      <text:p text:style-name="P375"><text:span text:style-name="T376">4. Jei sudaromas popierinės formos aktas, pasirašomi du jo egzemplior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1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9"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84"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244"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2</text:p>
        <text:p text:style-name="P19"/>
      </style:header>
      <style:footer>
        <text:p text:style-name="Footer"/>
      </style:footer>
    </style:master-page>
    <style:master-page style:next-style-name="MP1" style:name="MPF1" style:page-layout-name="PL1">
      <style:header>
        <text:p text:style-name="P20"/>
      </style:header>
      <style:footer>
        <text:p text:style-name="Footer"/>
      </style:footer>
    </style:master-page>
    <style:master-page style:name="MP2" style:page-layout-name="PL2">
      <style:header>
        <text:p text:style-name="P183">2</text:p>
        <text:p text:style-name="P184"/>
      </style:header>
      <style:footer>
        <text:p text:style-name="Footer"/>
      </style:footer>
    </style:master-page>
    <style:master-page style:next-style-name="MP2" style:name="MPF2" style:page-layout-name="PL2">
      <style:header>
        <text:p text:style-name="P185"/>
      </style:header>
      <style:footer>
        <text:p text:style-name="Footer"/>
      </style:footer>
    </style:master-page>
    <style:master-page style:name="MP3" style:page-layout-name="PL3">
      <style:header>
        <text:p text:style-name="P243">2</text:p>
        <text:p text:style-name="P244"/>
      </style:header>
      <style:footer>
        <text:p text:style-name="Footer"/>
      </style:footer>
    </style:master-page>
    <style:master-page style:next-style-name="MP3" style:name="MPF3" style:page-layout-name="PL3">
      <style:header>
        <text:p text:style-name="P2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0T13:16:00Z</meta:creation-date>
    <dc:date>2018-02-20T13:16:00Z</dc:date>
    <meta:print-date>2017-11-29T11:57:00Z</meta:print-date>
    <meta:template xlink:href="Normal.dotm" xlink:type="simple"/>
    <meta:editing-cycles>2</meta:editing-cycles>
    <meta:editing-duration>PT0S</meta:editing-duration>
    <meta:document-statistic meta:page-count="8" meta:paragraph-count="144" meta:word-count="2031" meta:character-count="15357" meta:row-count="673" meta:non-whitespace-character-count="13470"/>
  </office:meta>
</office:document-meta>
</file>