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663 STRAIPSNIO PAKEITIMO ĮSTATYMO PROJEKTO NR. XIIIP-283</text:span></text:p>
      <text:p text:style-name="P17"/>
      <text:p text:style-name="P18">2017 m. birželio 21 d. Nr. 482</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28 d. sprendimo Nr. SV-S-229<text:s/></text:span><text:span text:style-name="T24">„Dėl įstatymų projektų išvadų“<text:s/></text:span><text:span text:style-name="T25">6 punktą, Lietuvos Respublikos Vyriausybė</text:span><text:span text:style-name="T26"><text:s/>nutari</text:span><text:span text:style-name="T27">a:</text:span></text:p>
      <text:p text:style-name="P28"><text:span text:style-name="T29">Pritarti Lietuvos Respublikos civilinio proceso kodekso 663 straipsnio pakeitimo įstatymo projektui Nr. XIIIP-283 (toliau – Įstatymo projektas),<text:s/></text:span><text:span text:style-name="T30">tačiau atkreipti Lietuvos Respublikos Seimo<text:s/></text:span><text:span text:style-name="T31">dėmesį, kad Įstatymo projektu sprendžiamas tik skolininko būsto, kuriame jis gyvena, apsaugos klausimas, tačiau sistemiškai nevertinamos ir nekeičiamos kitos Lietuvos Respublikos civilinio proceso kodekso (toliau – Civilinio proceso kodeksas) nuostatos, reguliuojančios išieškojimo iš skolininko turto bei pajamų tvarką ir skolininko interesų apsaugą.</text:span></text:p>
      <text:p text:style-name="P32"><text:span text:style-name="T33">Siekdama įvairiapusiškai įvertinti skolininko interesų apsaugą reguliuojančias Civilinio proceso kodekso nuostatas, Lietuvos Respublikos Vyriausybė, įgyvendindama Septynioliktosios Lietuvos Respublikos Vyriausybės programos, kuriai pritarta Lietuvos Respublikos Seimo 2016 m. gruodžio 13 d. nutarimu Nr. XIII-82 „Dėl Lietuvos Respublikos Vyriausybės programos“, 113 punkto nuostatą imtis sparčių ir efektyvių priemonių gyventojų gaunamoms pajamoms didinti ir 117.11 papunktyje nustatytą įsipareigojimą vadovautis principu, kad skurstantis žmogus negali būti paliktas be būtiniausioms reikmėms reikalingų lėšų, kompleksiškai įvertins Civilinio proceso kodekso nuostatas, reguliuojančias išieškojimą iš skolininko būsto, kuriame jis gyvena, išieškojimą iš skolininko darbo užmokesčio ir kitų pajamų, taip pat išieškojimą iš jo sąskaitose esančių piniginių lėšų, ir iki 2018 m. sausio 1 d. Lietuvos Respublikos Seimui pateiks su skolininko turtinių interesų apsaugos didinimu susijusių teisės aktų projektus.</text:span></text:p>
      <text:p text:style-name="P34"/>
      <text:p text:style-name="P35"/>
      <text:p text:style-name="P36"/>
      <text:p text:style-name="P37">Ministras Pirmininkas<text:tab/>Saulius Skvernelis</text:p>
      <text:p text:style-name="P38"/>
      <text:p text:style-name="P39"/>
      <text:p text:style-name="P40"/>
      <text:p text:style-name="P41"><text:span text:style-name="T42">Teisingumo<text:s/></text:span><text:span text:style-name="T43">ministrė</text:span><text:span text:style-name="T4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07:48:00Z</meta:creation-date>
    <dc:date>2017-06-26T07:48:00Z</dc:date>
    <meta:print-date>2017-06-22T12:37:00Z</meta:print-date>
    <meta:template xlink:href="Normal.dotm" xlink:type="simple"/>
    <meta:editing-cycles>2</meta:editing-cycles>
    <meta:editing-duration>PT0S</meta:editing-duration>
    <meta:document-statistic meta:page-count="1" meta:paragraph-count="14" meta:word-count="288" meta:character-count="2078" meta:row-count="62" meta:non-whitespace-character-count="1804"/>
  </office:meta>
</office:document-meta>
</file>