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ŪKIO MINISTRAS</text:span></text:p>
      <text:p text:style-name="P12"/>
      <text:p text:style-name="P13">ĮSAKYMAS</text:p>
      <text:p text:style-name="P14"><text:span text:style-name="T15">DĖL VALSTYBINĖS METROLOGIJOS TARNYBOS DIREKTORIAUS 2014 M. BIRŽELIO 27 D. ĮSAKYMO NR. V-90 „DĖL KAI KURIŲ VALSTYBINĖS METROLOGIJOS TARNYBOS DIREKTORIAUS ĮSAKYMŲ PRIPAŽINIMO NETEKUSIAIS GALIOS“ PAKEITIMO</text:span></text:p>
      <text:p text:style-name="P16"/>
      <text:p text:style-name="P17">2015 m. spalio 30 d. Nr. 4-696</text:p>
      <text:p text:style-name="P18">Vilnius<text:s/></text:p>
      <text:p text:style-name="P19"/>
      <text:p text:style-name="P20"><text:span text:style-name="T21">Vadovaudamasis Lietuvos Respublikos metrologijos įstatymo 8 straipsnio 2 punktu, 9 straipsnio 2 dalies 1 punktu, Lietuvos Respublikos Vyriausybės 2010 m. kovo 24 d. nutarimo Nr. 330 „Dėl ministrams pavedamų valdymo sričių“ 1.11.1 papunkčiu,</text:span></text:p>
      <text:p text:style-name="P22"><text:span text:style-name="T23">p a k e i č i u <text:s/>Valstybinės metrologijos tarnybos direktoriaus 2014 m. birželio 27 d. įsakymą Nr. V-90 „Dėl kai kurių Valstybinės metrologijos tarnybos direktoriaus įsakymų pripažinimo netekusiais galios“:</text:span></text:p>
      <text:p text:style-name="P24"><text:span text:style-name="T25">1</text:span><text:span text:style-name="T26">. Papildau 1.3</text:span><text:span text:style-name="T27">1</text:span><text:span text:style-name="T28"><text:s/>papunkčiu:</text:span></text:p>
      <text:p text:style-name="P29"><text:span text:style-name="T30">„</text:span><text:span text:style-name="T31">1.3</text:span><text:span text:style-name="T32">1</text:span><text:span text:style-name="T33">. Valstybinės metrologijos tarnybos prie Lietuvos Respublikos aplinkos ministerijos direktoriaus 2004 m. kovo 10 d. įsakymą Nr. V-29 „Dėl Matavimo vienetų valstybės etalono laboratorijos tipinių nuostatų tvirtinimo;“.</text:span></text:p>
      <text:p text:style-name="P34"><text:span text:style-name="T35">2</text:span><text:span text:style-name="T36">. Pakeičiu 4.6 papunktį ir jį išdėstau taip:</text:span></text:p>
      <text:p text:style-name="P37"><text:span text:style-name="T38">„4.6. šio įsakymo 1.3 ir 1.21 papunkčiai įsigalioja 2015 m. lapkričio 1 d.;“.</text:span></text:p>
      <text:p text:style-name="P39"><text:span text:style-name="T40">3</text:span><text:span text:style-name="T41">. Papildau 4.6</text:span><text:span text:style-name="T42">1</text:span><text:span text:style-name="T43"><text:s/>papunkčiu:</text:span></text:p>
      <text:p text:style-name="P44"><text:span text:style-name="T45">„</text:span><text:span text:style-name="T46">4.6</text:span><text:span text:style-name="T47">1</text:span><text:span text:style-name="T48">. šio įsakymo 1.16 papunktis įsigalioja 2015 m. gruodžio 1 d.;“.</text:span></text:p>
      <text:p text:style-name="P49"><text:span text:style-name="T50">4</text:span><text:span text:style-name="T51">. Papildau 4.6</text:span><text:span text:style-name="T52">2</text:span><text:span text:style-name="T53"><text:s/>papunkčiu:</text:span></text:p>
      <text:p text:style-name="P54"><text:span text:style-name="T55">„</text:span><text:span text:style-name="T56">4.6</text:span><text:span text:style-name="T57">2</text:span><text:span text:style-name="T58">. šio įsakymo 1.3</text:span><text:span text:style-name="T59">1</text:span><text:span text:style-name="T60"><text:s/>papunktis įsigalioja 2016 m. sausio 1 d.;“.</text:span></text:p>
      <text:p text:style-name="P61"/>
      <text:p text:style-name="P62"/>
      <text:p text:style-name="P63"/>
      <text:p text:style-name="P64"><text:span text:style-name="T65">Ūkio ministras</text:span><text:span text:style-name="T66"><text:tab/><text:s text:c="9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style:font-size-complex="12p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 User</dc:creator>
    <meta:creation-date>2015-10-30T13:35:00Z</meta:creation-date>
    <dc:date>2015-10-30T13:35:00Z</dc:date>
    <meta:print-date>2015-05-27T07:4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90" meta:character-count="1391" meta:row-count="22" meta:non-whitespace-character-count="1209"/>
  </office:meta>
</office:document-meta>
</file>