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694in"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name-complex="Consolas" style:font-size-complex="12pt" style:language-asian="lt" style:country-asian="LT"/>
    </style:style>
    <style:style style:name="P85" style:parent-style-name="Normal" style:family="paragraph">
      <style:paragraph-properties fo:text-align="justify" style:line-height-at-least="0.1916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16in"/>
      <style:text-properties fo:color="#000000" style:font-size-complex="12pt" style:language-asian="lt" style:country-asian="LT"/>
    </style:style>
    <style:style style:name="P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 SOCIALINĖS APSAUGOS IR DARBO MINISTRAS</text:span></text:p>
      <text:p text:style-name="P13"/>
      <text:p text:style-name="P14">ĮSAKYMAS</text:p>
      <text:p text:style-name="P15"><text:span text:style-name="T16">DĖL ASMENŲ, KURIEMS IKI 2023 M. GRUODŽIO 31 D. BUVO NUSTATYTAS DARBINGUMO LYGIS, SPECIALIŲJŲ POREIKIŲ LYGIS, TEISIŲ IŠSAUGOJIMO ĮGYVENDINIMO</text:span></text:p>
      <text:p text:style-name="P17"/>
      <text:p text:style-name="P18"><text:span text:style-name="T19">2024 m. sausio 5 d.</text:span><text:span text:style-name="T20"><text:s/>Nr.</text:span><text:s/><text:span text:style-name="T21">A1-10</text:span></text:p>
      <text:p text:style-name="P22">Vilnius</text:p>
      <text:p text:style-name="P23"/>
      <text:p text:style-name="P24"><text:span text:style-name="T25">Vadovaudamasi<text:s/></text:span><text:span text:style-name="T26">Lietuvos Respublikos Vyriausybės įstatymo 26 straipsnio 3 dalies 5 punktu,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15.9 papunkčiu, atsižvelgdama į Lietuvos Respublikos socialinės apsaugos ir darbo ministerijos nuostatų, patvirtintų Lietuvos Respublikos Vyriausybės 1998 m. liepos 17 d. nutarimu Nr. 892</text:span><text:span text:style-name="T27"><text:s/>„Dėl<text:s/></text:span><text:span text:style-name="T28">Lietuvos Respublikos socialinės apsaugos ir darbo ministerijos<text:s/></text:span><text:soft-page-break/><text:span text:style-name="T29">nuostatų patvirtinimo“, 7.11 papunktį ir siekdama<text:s/></text:span><text:span text:style-name="T30">įgyvendinti Lietuvos Respublikos neįgaliųjų socialinės integracijos įstatymo Nr. I-2044 pakeitimo įstatymo 2 straipsnio 5 ir 6 dalis:</text:span></text:p>
      <text:p text:style-name="P31"><text:span text:style-name="T32">1</text:span><text:span text:style-name="T33">.<text:s/></text:span><text:span text:style-name="T34">Nustata</text:span><text:span text:style-name="T35">u, kad</text:span><text:span text:style-name="T36">:</text:span></text:p>
      <text:p text:style-name="P37"><text:span text:style-name="T38">1.1</text:span><text:span text:style-name="T39">.<text:s/></text:span><text:span text:style-name="T40">Lietuvos Respublikos neįgaliųjų socialinės integracijos įstatymo Nr. I-2044 pakeitimo įstatymo (toliau<text:s/></text:span><text:span text:style-name="T41">–</text:span><text:span text:style-name="T42"><text:s/>Įstatymas) 2 straipsnio 5 dalyje nurodyti asmenys, pageidaujantys, kad jiems būtų nustatytas dalyvumo lygis, ir Įstatymo 2 straipsnio 6 dalyje nurodyti asmenys, pageidaujantys, kad jiems<text:s/></text:span><text:span text:style-name="T43">nustatytas specialiųjų poreikių lygis pereinamuoju laikotarpiu – nuo 2024 m. sausio 1 d. iki 2027 m. gruodžio 31 d. būtų prilygintas dalyvumo lygiui,<text:s/></text:span><text:span text:style-name="T44">gali Dalyvumo lygio nustatymo kriterijų ir tvarkos aprašo, patvirtinto Lietuvos Respublikos socialinės apsaugos ir darbo ministro ir Lietuvos Respublikos sveikatos apsaugos ministro 2005 m. kovo 21 d. įsakymu Nr. A1-78/V-179 „Dėl Dalyvumo lygio nustatymo kriterijų ir tvarkos aprašo patvirtinimo“, (toliau – Aprašas Nr. 1) 13 punkte nurodytais būdais kreiptis į Asmens su negalia teisių apsaugos agentūrą prie Lietuvos Respublikos socialinės apsaugos ir darbo ministerijos (toliau – Agentūra) dėl dalyvumo lygio nustatymo ir pateikti Aprašo Nr. 1 14.1 papunktyje nurodytą prašymą (toliau – prašymas), Aprašo Nr. 1 14.2, 14.3.9 ir 14.3.10 papunkčiuose nurodytus dokumentus ir</text:span><text:span text:style-name="T45"><text:s/></text:span><text:span text:style-name="T46">iki Įstatymo įsigaliojimo dienos išduotą galiojantį neįgaliojo pažymėjimą.<text:s/></text:span></text:p>
      <text:p text:style-name="P47"><text:span text:style-name="T48">1.2</text:span><text:span text:style-name="T49">. Agentūra per 20 darbo dienų nuo šio įsakymo 1.1 papunktyje nurodyto prašymo ir visų reikiamų dokumentų gavimo dienos priima sprendimą dėl dalyvumo lygio ir Aprašo Nr. 1 52.1 papunktyje nustatyta tvarka<text:s/></text:span><text:span text:style-name="T50">asmeniui išduoda arba išsiunčia sprendimą dėl asmens dalyvumo lygio (dokumento nuorašą (kopiją) ir asmens su negalia pažymėjimą</text:span><text:span text:style-name="T51">.<text:s/></text:span></text:p>
      <text:p text:style-name="P52"><text:span text:style-name="T53">1.3</text:span><text:span text:style-name="T54">. Asmenys, kurie iki Įstatymo įsigaliojimo dienos dėl pateisinamų priežasčių, nurodytų Aprašo Nr. 1 29.1 papunktyje, praleido darbingumo lygio vertinimo laiką, gali Aprašo Nr. 1 13 punkte nurodytais būdais kreiptis į Agentūrą dėl darbingumo lygio<text:s/></text:span><text:span text:style-name="T55">termino pradžios nustatymo</text:span><text:span text:style-name="T56"><text:s/>atgaline data ir<text:s/></text:span><text:span text:style-name="T57">pateikti Aprašo Nr. 1 8 ar 9 ir 14 punktuose nurodytus dokumentus (duomenis).</text:span><text:span text:style-name="T58"><text:s/></text:span></text:p>
      <text:p text:style-name="P59"><text:span text:style-name="T60">1.4</text:span><text:span text:style-name="T61">. Darbingumo lygio terminas šio įsakymo 1.3 papunktyje nurodytiems asmenims nustatomas atgaline data<text:s/></text:span><text:span text:style-name="T62">ne daugiau kaip už trejus praėjusius metus, skaičiuojant nuo visų reikiamų šio įsakymo 1.3 papunktyje nurodytų dokumentų (duomenų) gavimo Agentūroje dienos.</text:span></text:p>
      <text:p text:style-name="P63"><text:span text:style-name="T64">1.5</text:span><text:span text:style-name="T65">. Asmenys, kurie iki Įstatymo įsigaliojimo dienos dėl pateisinamų priežasčių, nurodytų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A1-765/V-1530 „Dėl Individualios pagalbos teikimo, lengvojo automobilio ar jo techninio pritaikymo išlaidų kompensacijų poreikių nustatymo tvarkos aprašo patvirtinimo“, (toliau – Aprašas Nr. 2) 36.1 papunktyje, praleido specialiojo nuolatinės slaugos arba specialiojo nuolatinės priežiūros (pagalbos) poreikio (toliau – specialieji poreikiai) vertinimo laiką, gali Aprašo Nr. 2 13 punkte nurodytais būdais kreiptis į Agentūrą dėl specialiųjų poreikių<text:s/></text:span><text:span text:style-name="T66">termino pradžios nustatymo</text:span><text:span text:style-name="T67"><text:s/>atgaline data ir<text:s/></text:span><text:span text:style-name="T68">pateikti Aprašo Nr. 2 8 ar 9 ir 14 punktuose nurodytus dokumentus (duomenis).</text:span><text:span text:style-name="T69"><text:s/></text:span></text:p>
      <text:p text:style-name="P70"><text:span text:style-name="T71">1.6</text:span><text:span text:style-name="T72">. Specialiųjų poreikių terminas šio įsakymo 1.5 papunktyje nurodytiems asmenims nustatomas atgaline data ne daugiau kaip<text:s/></text:span><text:span text:style-name="T73">už 12 mėnesių, skaičiuojant nuo visų reikiamų šio įsakymo 1.5 papunktyje nurodytų dokumentų (duomenų) gavimo Agentūroje dienos.<text:s/></text:span></text:p>
      <text:p text:style-name="P74"><text:span text:style-name="T75">1.7</text:span><text:span text:style-name="T76">.<text:s/></text:span><text:span text:style-name="T77">Agentūra per 20 darbo dienų nuo šio įsakymo 1.3 ir (ar) 1.5 papunktyje nurodytų visų reikiamų dokumentų gavimo dienos priima sprendimą dėl darbingumo lygio ir (ar) specialiųjų poreikių termino ir atitinkamai Aprašo Nr. 1 52.1 papunktyje ir (ar) Aprašo Nr. 2 50 punkte nustatyta tvarka asmeniui išduoda jame (juose) nurodytus dokumentus.</text:span></text:p>
      <text:p text:style-name="P78"><text:span text:style-name="T79">2</text:span><text:span text:style-name="T80">.<text:s/></text:span><text:span text:style-name="T81">Pavedu</text:span><text:span text:style-name="T82"><text:s/>šio įsakymo vykdymo kontrolę viceministrui pagal veiklos sritį.</text:span></text:p>
      <text:p text:style-name="P83"/>
      <text:p text:style-name="P84"/>
      <text:p text:style-name="Normal"/>
      <text:p text:style-name="P85"><text:span text:style-name="T86">Finansų ministrė,<text:s/></text:span><text:span text:style-name="T87"><text:tab/></text:span><text:span text:style-name="T88"><text:tab/></text:span><text:span text:style-name="T89"><text:tab/></text:span><text:span text:style-name="T90"><text:tab/></text:span><text:span text:style-name="T91"><text:tab/>Gintarė Skaistė</text:span></text:p>
      <text:p text:style-name="P92">pavaduojanti socialinės apsaugos ir darbo ministrą</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4-01-05T15:45:00Z</meta:creation-date>
    <dc:date>2024-01-05T15:45:00Z</dc:date>
    <meta:template xlink:href="Normal.dotm" xlink:type="simple"/>
    <meta:editing-cycles>2</meta:editing-cycles>
    <meta:editing-duration>PT0S</meta:editing-duration>
    <meta:document-statistic meta:page-count="3" meta:paragraph-count="85" meta:word-count="678" meta:character-count="4943" meta:row-count="135" meta:non-whitespace-character-count="4350"/>
  </office:meta>
</office:document-meta>
</file>