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NSTITUCIJOS 56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alandžio</text:span><text:span text:style-name="T24"><text:s/></text:span><text:span text:style-name="T25">21</text:span><text:span text:style-name="T26"><text:s/>d. Nr.<text:s/></text:span><text:span text:style-name="T27">XIV-103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6 straipsnio<text:s/></text:span><text:span text:style-name="T36">pakeitimas</text:span></text:p>
        <text:p text:style-name="P37"><text:span text:style-name="T38">Pakeisti 56 straipsnio pirmąją dalį ir ją išdėstyti taip:</text:span></text:p>
        <text:p text:style-name="P39"><text:span text:style-name="T40">„Seimo nariu gali būti renkamas Lietuvos Respublikos pilietis, kuris nesusijęs priesaika ar pasižadėjimu užsienio valstybei ir rinki</text:span><text:span text:style-name="T41">mų dieną yra ne jaunesnis kaip 21 metų bei nuolat gyvena Lietuvoje.“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<text:span text:style-name="T49">Respublikos Prezidentas</text:span><text:span text:style-name="T50"><text:tab/></text:span><text:span text:style-name="T5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21T14:10:00Z</meta:creation-date>
    <dc:date>2022-04-21T14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64" meta:character-count="531" meta:row-count="12" meta:non-whitespace-character-count="473"/>
  </office:meta>
</office:document-meta>
</file>