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6" style:parent-style-name="DefaultParagraphFont" style:family="text">
      <style:text-properties fo:font-weight="bold" style:font-weight-asian="bold" style:font-weight-complex="bold" fo:letter-spacing="-0.0013in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style:line-height-at-least="0.027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 style:line-height-at-least="0.0277in"/>
      <style:text-properties style:font-size-complex="12pt"/>
    </style:style>
    <style:style style:name="P24" style:parent-style-name="Normal" style:family="paragraph">
      <style:paragraph-properties fo:line-height="115%"/>
      <style:text-properties style:font-size-complex="12pt"/>
    </style:style>
    <style:style style:name="P25" style:parent-style-name="Normal" style:family="paragraph">
      <style:paragraph-properties fo:line-height="115%"/>
      <style:text-properties style:font-size-complex="12pt"/>
    </style:style>
    <style:style style:name="P26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694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fo:color="#000000" fo:letter-spacing="-0.0013in"/>
    </style:style>
    <style:style style:name="T31" style:parent-style-name="DefaultParagraphFont" style:family="text">
      <style:text-properties style:font-weight-complex="bold" fo:color="#000000" fo:letter-spacing="-0.0013in"/>
    </style:style>
    <style:style style:name="T32" style:parent-style-name="DefaultParagraphFont" style:family="text">
      <style:text-properties style:font-weight-complex="bold" fo:letter-spacing="-0.001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15%" fo:text-indent="0.4923in">
        <style:tab-stops>
          <style:tab-stop style:type="left" style:position="0.393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9"/>
      <text:p text:style-name="P10">AKMENĖS RAJONO SAVIVALDYBĖS TARYBA</text:p>
      <text:p text:style-name="P11"/>
      <text:p text:style-name="P12">SPRENDIMAS</text:p>
      <text:p text:style-name="P13"><text:span text:style-name="T14">DĖL AKMENĖS RAJONO SAVIVALDYBĖS TARYBOS 2023 M. KOVO 27 D. SPRENDIMO NR. T-107 „</text:span><text:span text:style-name="T15">DĖL AKMENĖS RAJONO SAVIVALDYBĖS TURTINIŲ IR NETURTINIŲ<text:s/></text:span><text:span text:style-name="T16">TEISIŲ BEI PAREIGŲ ĮGYVENDINIMO VIEŠOSIOSE ĮSTAIGOSE</text:span><text:span text:style-name="T17">“ PRIPAŽINIMO NETEKUSIU GALIOS</text:span></text:p>
      <text:p text:style-name="P18"/>
      <text:p text:style-name="P19"><text:span text:style-name="T20">2024 m. birželio 25</text:span><text:span text:style-name="T21"><text:s/></text:span><text:span text:style-name="T22">d. Nr. T-196</text:span></text:p>
      <text:p text:style-name="P23">Naujoji Akmenė</text:p>
      <text:p text:style-name="P24"/>
      <text:p text:style-name="P25"/>
      <text:p text:style-name="P26"><text:span text:style-name="T27">Vadovaudamasi Lietuvos Respublikos vietos savivaldos įstatymo 16 straipsnio 1 dalimi, Lietuvos Respublikos viešųjų įstaigų įstatymo 5 straipsnio 3 dalimi, Lietuvos Respublikos valstybės ir savivaldybių turto valdymo, naudojimo ir disponavimo juo įstatymo 23 straipsnio 1 dalimi, Lietuvos Respublikos Vyriausybės 2007 m. rugsėjo 26 d. nutarimu Nr. 1025 „Dėl Valstybės ir savivaldybių turtinių ir neturtinių teisių įgyvendinimo viešosiose įstaigose“, Akmenės rajono savivaldybės taryba <text:s/></text:span><text:span text:style-name="T28">nusprendžia</text:span><text:span text:style-name="T29"><text:s/>pripažinti netekusiu galios Akmenės rajono savivaldybės tarybos 2023 m. kovo 27 d. sprendimą Nr. T-107 „</text:span><text:span text:style-name="T30">Dėl Akmenės rajono<text:s/></text:span><text:soft-page-break/><text:span text:style-name="T31">savivaldybės turtinių ir neturtinių<text:s/></text:span><text:span text:style-name="T32">teisių bei pareigų įgyvendinimo viešosiose įstaigose</text:span><text:span text:style-name="T33">“<text:s/></text:span><text:span text:style-name="T34">su visais vėlesniais pakeitimais ir papildymais.</text:span></text:p>
      <text:p text:style-name="P35"><text:span text:style-name="T36">Šis sprendimas gali būti skundžiamas Regionų apygardos administracinio teismo Šiaulių rūmams Lietuvos Respublikos administracinių bylų teisenos įstatymo nustatyta tvarka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Vitalijus Mitrofanov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0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</meta:initial-creator>
    <dc:creator>adlibuser</dc:creator>
    <meta:creation-date>2024-06-25T11:51:00Z</meta:creation-date>
    <dc:date>2024-06-25T11:51:00Z</dc:date>
    <meta:print-date>2023-02-20T09:2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76" meta:character-count="1303" meta:row-count="26" meta:non-whitespace-character-count="1131"/>
  </office:meta>
</office:document-meta>
</file>