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in">
        <style:tab-stops>
          <style:tab-stop style:type="center" style:position="-1.6555in"/>
          <style:tab-stop style:type="right" style:position="1.8069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IDAUS REIKALŲ MINISTRAS</text:p>
      <text:p text:style-name="P13"/>
      <text:p text:style-name="P14">ĮSAKYMAS</text:p>
      <text:p text:style-name="P15"/>
      <text:p text:style-name="P16"><text:span text:style-name="T17">DĖL LIETUVOS RESPUBLIKOS VIDAUS REIKALŲ MINISTRO 2008 M. LAPKRIČIO</text:span><text:span text:style-name="T18"><text:s/>27</text:span><text:span text:style-name="T19"> D. ĮSAKYMO NR. 1V-421 „DĖL 2007–2013 M.<text:s/></text:span><text:span text:style-name="T20">Žmogiškųjų išteklių plėtros veiksmų programos<text:s/></text:span><text:span text:style-name="T21">4 prioriteto „Administracinių gebėjimų stiprinimas ir viešojo administravimo efektyvumo didinimas“ ĮGYVENDINIMO<text:s/></text:span><text:span text:style-name="T22">priemonės VP1-4.1-VRM-07-v „</text:span><text:span text:style-name="T23">BENDRADARBIAVIMO TARP VALSTYBINIO IR NEVYRIAUSYBINIO SEKTORIŲ SKATINIMAS</text:span><text:span text:style-name="T24">“<text:s/></text:span><text:span text:style-name="T25">PROJEKTŲ FINANSAVIMO SĄLYGŲ APRAŠO PATVIRT</text:span><text:span text:style-name="T26">INIMO“ PAKEITIMO</text:span></text:p>
      <text:p text:style-name="P27"/>
      <text:p text:style-name="P28">2014 m. vasario 11 d. Nr. 1V-82</text:p>
      <text:p text:style-name="P29"><text:span text:style-name="T30"><text:tab/>Vilnius</text:span></text:p>
      <text:p text:style-name="P31"/>
      <text:p text:style-name="P32"><text:span text:style-name="T33">P a k e i č i u 2007–2013 m. Žmogiškųjų išteklių plėtros veiksmų programos 4 prioriteto „Administracinių gebėjimų stiprinimas ir viešojo administravimo efektyvumo didinimas“ įgyvendinimo priemon</text:span><text:span text:style-name="T34">ės VP1-4.1-VRM-07-V „Bendradarbiavimo tarp valstybinio ir nevyriausybinio sektorių skatinimas“ projektų finansavimo sąlygų aprašo, patvirtinto Lietuvos Respublikos vidaus reikalų ministro 2008 m. lapkričio 27 d. įsakymu Nr. 1V-421 „Dėl 2007–2013 m. Žmogišk</text:span><text:span text:style-name="T35">ųjų išteklių plėtros veiksmų programos 4 prioriteto „Administracinių gebėjimų stiprinimas ir viešojo administravimo efektyvumo didinimas“ įgyvendinimo priemonės VP1-4.1-VRM-07-V „Bendradarbiavimo tarp valstybinio ir nevyriausybinio sektorių skatinimas“ pro</text:span><text:span text:style-name="T36">jektų finansavimo sąlygų aprašo patvirtinimo“, 4 punktą ir jį išdėstau taip:</text:span></text:p>
      <text:p text:style-name="P37"><text:span text:style-name="T38">„</text:span><text:span text:style-name="T39">4</text:span><text:span text:style-name="T40">. Priemonei įgyvendinti numatoma skirti iki<text:s/></text:span><text:span text:style-name="T41">11 789 978</text:span><text:span text:style-name="T42"><text:s/></text:span><text:span text:style-name="T43">litų sumą, iš kurių 10 021 481<text:s/></text:span><text:span text:style-name="T44">litas būtų Europos socialinio fondo lėšos,<text:s/></text:span><text:span text:style-name="T45">1 768 497</text:span><text:span text:style-name="T46"><text:s/>litai – Lietuvos Respublikos valstybės biudžeto lėšos.“</text:span></text:p>
      <text:p text:style-name="P47"/>
      <text:p text:style-name="P48"/>
      <text:p text:style-name="P49"><text:span text:style-name="T50">Vidaus reikalų ministras <text:s text:c="74"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left="5.118in">
        <style:tab-stops>
          <style:tab-stop style:type="center" style:position="-1.6555in"/>
          <style:tab-stop style:type="right" style:position="1.8069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SYSTEM</dc:creator>
    <meta:creation-date>2014-03-07T08:22:00Z</meta:creation-date>
    <dc:date>2014-03-07T08:22:00Z</dc:date>
    <meta:print-date>2013-11-18T12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69" meta:row-count="11" meta:non-whitespace-character-count="1423"/>
  </office:meta>
</office:document-meta>
</file>