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style:line-height-at-least="0.2222in" fo:text-indent="0.54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222in" fo:margin-left="0.7916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222in" fo:margin-left="0.7875in" fo:text-indent="-0.2951in">
        <style:tab-stops>
          <style:tab-stop style:type="left" style:position="-0.0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222in" fo:margin-left="0.7916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222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222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222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54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222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break-before="page" fo:text-align="justify"/>
    </style:style>
    <style:style style:name="P9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5" style:parent-style-name="DefaultParagraphFont" style:family="text">
      <style:text-properties fo:color="#000000" style:language-asian="lt" style:country-asian="LT"/>
    </style:style>
    <style:style style:name="P9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2.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2.5%"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text-position="sub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b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text-position="sub 62.5%" style:language-asian="lt" style:country-asian="LT"/>
    </style:style>
    <style:style style:name="T133" style:parent-style-name="DefaultParagraphFont" style:family="text">
      <style:text-properties style:text-position="sub 62.5%" style:language-asian="lt" style:country-asian="LT"/>
    </style:style>
    <style:style style:name="T134" style:parent-style-name="DefaultParagraphFont" style:family="text">
      <style:text-properties fo:font-weight="bold" style:font-weight-asian="bold" style:text-position="sub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2.5%" style:language-asian="lt" style:country-asian="LT"/>
    </style:style>
    <style:style style:name="T139" style:parent-style-name="DefaultParagraphFont" style:family="text">
      <style:text-properties fo:font-weight="bold" style:font-weight-asian="bold" style:text-position="sub 62.5%"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FF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 style:parent-style-name="Normal" style:family="paragraph">
      <style:paragraph-properties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text-position="sub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2.5%" style:language-asian="lt" style:country-asian="LT"/>
    </style:style>
    <style:style style:name="T184" style:parent-style-name="DefaultParagraphFont" style:family="text">
      <style:text-properties style:text-position="sub 62.5%"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2.5%"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b 62.5%"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2.5%"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2.5%" style:language-asian="lt" style:country-asian="LT"/>
    </style:style>
    <style:style style:name="T198" style:parent-style-name="DefaultParagraphFont" style:family="text">
      <style:text-properties style:text-position="super 62.5%"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2.5%"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text-position="super 62.5%"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text-position="sub 62.5%"/>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2.5%"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P214" style:parent-style-name="Normal" style:family="paragraph">
      <style:paragraph-properties fo:text-indent="0.57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6 M. GEGUŽĖS 19 D. ĮSAKYMO NR. V-404 „DĖL PROFESINĖS KVALIFIKACIJOS TOBULINIMO IŠLAIDŲ KOMPENSAVIMO TVARKOS IR KOMPENSUOJAMOS PROFESINĖS KVALIFIKACIJOS TOBULINIMO BAZINĖS KAINOS NUSTATYMO TVARKOS APRAŠŲ PATVIRTINIMO“ PAKEITIMO <text:s/></text:p>
      <text:p text:style-name="P16"/>
      <text:p text:style-name="P17">2015 m. balandžio 24 d. Nr. V-557</text:p>
      <text:p text:style-name="P18">Vilnius</text:p>
      <text:p text:style-name="P19"/>
      <text:p text:style-name="P20"><text:span text:style-name="T21">1</text:span><text:span text:style-name="T22">. P a k e i č i u Lietuvos Respublikos sveikatos apsaugos ministro 2006 m. gegužės 19 d. įsakymą Nr. V-404 „Dėl Profesinės kvalifikacijos tobulinimo išlaidų kompensavimo tvarkos ir</text:span><text:span text:style-name="T23"><text:s/>Kompensuojamos profesinės kvalifikacijos tobulinimo bazinės kainos nustatymo tvarkos aprašų patvirtinimo“ ir jį išdėstau nauja redakcija (Profesinės kvalifikacijos tobulinimo išlaidų kompensavimo tvarkos aprašas nauja redakcija nedėstomas):</text:span></text:p>
      <text:p text:style-name="P24"/>
      <text:p text:style-name="P25"><text:span text:style-name="T26">„LIETUVOS RES</text:span><text:span text:style-name="T27">PUBLIKOS SVEIKATOS APSAUGOS MINISTRAS</text:span></text:p>
      <text:p text:style-name="P28"/>
      <text:p text:style-name="P29">ĮSAKYMAS</text:p>
      <text:p text:style-name="P30">DĖL PROFESINĖS KVALIFIKACIJOS TOBULINIMO IŠLAIDŲ KOMPENSAVIMO TVARKOS IR KOMPENSUOJAMOS PROFESINĖS KVALIFIKACIJOS TOBULINIMO BAZINĖS KAINOS NUSTATYMO TVARKOS APRAŠŲ PATVIRTINIMO</text:p>
      <text:p text:style-name="P31"/>
      <text:p text:style-name="P32"><text:span text:style-name="T33">Vadovaudamasi Lietuvos<text:s/></text:span><text:span text:style-name="T34">Respublikos sveikatos sistemos įstatymo 51 straipsnio 3 dalimi, Sveikatos priežiūros ir farmacijos specialistų profesinės kvalifikacijos tobulinimo ir jo finansavimo tvarkos, patvirtintos Lietuvos Respublikos sveikatos apsaugos ministro 2002 m. kovo 18 d.<text:s/></text:span><text:span text:style-name="T35">įsakymu Nr. 132 „Dėl Sveikatos priežiūros ir farmacijos specialistų profesinės kvalifikacijos tobulinimo ir jo finansavimo tvarkos“, 24 punktu:</text:span></text:p>
      <text:p text:style-name="P36"><text:span text:style-name="T37">1</text:span><text:span text:style-name="T38">.</text:span><text:span text:style-name="T39"><text:tab/>T v i r t i n u pridedamus:</text:span></text:p>
      <text:p text:style-name="P40"><text:span text:style-name="T41">1.1</text:span><text:span text:style-name="T42">.</text:span><text:span text:style-name="T43"><text:tab/>Profesinės kvalifikacijos tobulinimo išlaidų kompensavimo tvarkos apra</text:span><text:span text:style-name="T44">šą;</text:span></text:p>
      <text:p text:style-name="P45"><text:span text:style-name="T46">1.2</text:span><text:span text:style-name="T47">.</text:span><text:span text:style-name="T48"><text:tab/>Kompensuojamos profesinės kvalifikacijos tobulinimo bazinės kainos nustatymo tvarkos aprašą.</text:span></text:p>
      <text:p text:style-name="P49"><text:span text:style-name="T50">2</text:span><text:span text:style-name="T51">.</text:span><text:span text:style-name="T52"><text:tab/>P a v e d u įsakymo vykdymo kontrolę viceministrui pagal veiklos sritį.“</text:span></text:p>
      <text:p text:style-name="P53"><text:span text:style-name="T54">2</text:span><text:span text:style-name="T55">. Pakeičiu nurodytuoju įsakymu patvirtintą Profesinės kva</text:span><text:span text:style-name="T56">lifikacijos tobulinimo išlaidų kompensavimo tvarkos aprašą:</text:span></text:p>
      <text:p text:style-name="P57"><text:span text:style-name="T58">2.1</text:span><text:span text:style-name="T59">. Pakeičiu 1 punktą ir jį išdėstau taip:</text:span></text:p>
      <text:p text:style-name="P60"><text:span text:style-name="T61">„</text:span><text:span text:style-name="T62">1</text:span><text:span text:style-name="T63">. Profesinės kvalifikacijos tobulinimo išlaidos kompensuojamos valstybės ir savivaldybių sveikatos priežiūros įstaigose dirbantiems gydytojams, gy</text:span><text:span text:style-name="T64">dytojams odontologams, vaistininkams, farmakotechnikams, slaugytojams, akušeriams, dantų technikams, burnos higienistams, gydytojo odontologo padėjėjams (toliau – specialistai), savo profesinę kvalifikaciją<text:s/></text:span><text:soft-page-break/><text:span text:style-name="T65">tobulinantiems pagal formaliojo švietimo įstaigų,</text:span><text:span text:style-name="T66"><text:s/>rengiančių šiuos specialistus, arba kitų juridinių asmenų teisės aktų nustatyta tvarka įgyvendinamas su Sveikatos apsaugos ministerija suderintas neformaliojo suaugusiųjų švietimo programas (toliau – švietimo institucija).“</text:span></text:p>
      <text:p text:style-name="P67"><text:span text:style-name="T68">2.2</text:span><text:span text:style-name="T69">. Pakeičiu 4 punktą<text:s/></text:span><text:span text:style-name="T70">ir jį išdėstau taip:</text:span></text:p>
      <text:p text:style-name="P71"><text:span text:style-name="T72">„</text:span><text:span text:style-name="T73">4</text:span><text:span text:style-name="T74">. Specialistai paraiškas tobulintis švietimo institucijai teikia vadovaudamiesi Sveikatos priežiūros ir farmacijos specialistų profesinės kvalifikacijos tobulinimo ir jo finansavimo tvarka, patvirtinta Lietuvos Respublikos sveikato</text:span><text:span text:style-name="T75">s apsaugos ministro 2002 m. kovo 18 d. įsakymu Nr. 132 „Dėl Sveikatos priežiūros ir farmacijos specialistų profesinės kvalifikacijos tobulinimo ir jo finansavimo tvarkos“.“</text:span></text:p>
      <text:p text:style-name="P76"><text:span text:style-name="T77">3</text:span><text:span text:style-name="T78">. Pakeičiu nurodytuoju įsakymu patvirtintą Kompensuojamos profesinės kva</text:span><text:span text:style-name="T79">lifikacijos tobulinimo bazinės kainos nustatymo tvarkos aprašą ir jį išdėstau nauja redakcija (pridedama).</text:span></text:p>
      <text:p text:style-name="P80"/>
      <text:p text:style-name="P81"/>
      <text:p text:style-name="P82"/>
      <text:p text:style-name="P83"><text:span text:style-name="T84">Sveikatos apsaugos ministr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2"/>Rimantė <text:s/>Šalaševičiūtė</text:span></text:p>
      <text:p text:style-name="P92"/>
      <text:p text:style-name="P93"/>
      <text:p text:style-name="P94"><text:span text:style-name="T95">PATVIRTINTA</text:span></text:p>
      <text:p text:style-name="P96"><text:span text:style-name="T97">Lietuvos Respublikos sveikatos apsaugos ministro<text:s/></text:span><text:span text:style-name="T98">2006 m. gegužės<text:s/></text:span><text:span text:style-name="T99">19 d. įsakymu Nr. V-404</text:span></text:p>
      <text:p text:style-name="P100"><text:span text:style-name="T101">(Lietuvos Respublikos sveikatos apsaugos ministro<text:s/></text:span><text:span text:style-name="T102">2015 m. <text:s/>balandžio 24 d. redakcija) Nr. V-557</text:span></text:p>
      <text:p text:style-name="P103"/>
      <text:p text:style-name="P104"><text:span text:style-name="T105">KOMPENSUOJAMOS PROFESINĖS KVALIFIKACIJOS TOBULINIMO BAZINĖS KAINOS NUSTATYMO TVARKOS APRAŠAS</text:span></text:p>
      <text:p text:style-name="P106"/>
      <text:p text:style-name="P107">1.<text:s/><text:span text:style-name="T108"><text:s/>Kompensuojamą sveikatos priežiūro</text:span><text:span text:style-name="T109">s ir farmacijos specialistų (toliau – specialistai) tobulinimosi valstybės biudžeto lėšomis bazinę kainą (BK) sudaro vidutinis valandinis dėstytojų <text:s text:c="2"/>atlyginimas (VDA</text:span><text:span text:style-name="T110">vid.</text:span><text:span text:style-name="T111">), padaugintas iš kompensuojamų privalomojo tobulinimosi valandų skaičiaus (VS) ir pad</text:span><text:span text:style-name="T112">alytas iš vidutinio asmenų skaičiaus grupėje (AS</text:span><text:span text:style-name="T113"><text:s/>vid.</text:span><text:span text:style-name="T114">): <text:s text:c="3"/></text:span></text:p>
      <text:p text:style-name="P115"><text:span text:style-name="T116">VDA</text:span><text:span text:style-name="T117">vid.</text:span><text:span text:style-name="T118"><text:s text:c="3"/>x VS <text:s text:c="10"/></text:span></text:p>
      <text:p text:style-name="P119"><text:span text:style-name="T120">BK</text:span><text:span text:style-name="T121">= <text:s/></text:span><text:span text:style-name="T122"><text:s text:c="2"/>--------------------------------</text:span></text:p>
      <text:p text:style-name="P123"><text:span text:style-name="T124">AS</text:span><text:span text:style-name="T125"><text:s/>vid.</text:span><text:span text:style-name="T126"><text:s text:c="15"/></text:span></text:p>
      <text:p text:style-name="P127"><text:span text:style-name="T128">Bazinė kompensuojama tobulinimo valandos kaina (BVK) perskaičiuojama kiekvienais metais, atsižvelgiant į<text:s/></text:span><text:span text:style-name="T129">Lietuvos Respublikos Vyriausybės nustatytą bazinį valandinį atlygį (BVA). BVK sudaro VDA</text:span><text:span text:style-name="T130"><text:s/>vid.</text:span><text:span text:style-name="T131">, padalytas iš AS</text:span><text:span text:style-name="T132"><text:s/></text:span><text:span text:style-name="T133">vid</text:span><text:span text:style-name="T134">.</text:span><text:span text:style-name="T135">:</text:span></text:p>
      <text:p text:style-name="P136"><text:span text:style-name="T137">VDA</text:span><text:span text:style-name="T138"><text:s/>vid</text:span><text:span text:style-name="T139">.</text:span><text:span text:style-name="T140"><text:s text:c="3"/></text:span><text:span text:style-name="T141"><text:s/></text:span><text:span text:style-name="T142"><text:s text:c="11"/></text:span></text:p>
      <text:p text:style-name="P143">BVK = <text:s/>----------------------------.</text:p>
      <text:p text:style-name="P144"><text:span text:style-name="T145">AS</text:span><text:span text:style-name="T146"><text:s/>vid.</text:span><text:span text:style-name="T147"><text:s text:c="3"/></text:span></text:p>
      <text:p text:style-name="P148"><text:span text:style-name="T149">2</text:span><text:span text:style-name="T150">. Teorinių žinių ir praktinių įgūdžių tobulinimo programoje dalyvaujančių specialistų grupėje gali būti:<text:s/></text:span></text:p>
      <text:p text:style-name="P151"><text:span text:style-name="T152">2.1</text:span><text:span text:style-name="T153">. 4–8 gydytojai (AS</text:span><text:span text:style-name="T154"><text:s/>vid.</text:span><text:span text:style-name="T155"><text:s/>= 6);</text:span></text:p>
      <text:p text:style-name="P156"><text:span text:style-name="T157">2.2</text:span><text:span text:style-name="T158">. 2–4 gydytojai odontologai (AS</text:span><text:span text:style-name="T159"><text:s/>vid.</text:span><text:span text:style-name="T160"><text:s/>= 3);</text:span></text:p>
      <text:p text:style-name="P161"><text:span text:style-name="T162">2.3</text:span><text:span text:style-name="T163">. 18–22 slaugytojai, akušeriai (AS</text:span><text:span text:style-name="T164"><text:s/>vid.</text:span><text:span text:style-name="T165"><text:s/>= 20);</text:span></text:p>
      <text:p text:style-name="P166"><text:span text:style-name="T167">2.4</text:span><text:span text:style-name="T168">.<text:s/></text:span><text:span text:style-name="T169">8–12 vaistininkų, farmakotechnikų, burnos higienistų, gydytojo odontologo padėjėjų (AS</text:span><text:span text:style-name="T170"><text:s/>vid.</text:span><text:span text:style-name="T171"><text:s/>=10);</text:span></text:p>
      <text:p text:style-name="P172"><text:span text:style-name="T173">2.5</text:span><text:span text:style-name="T174">. 6–10 dantų technikų (AS</text:span><text:span text:style-name="T175"><text:s/>vid.</text:span><text:span text:style-name="T176"><text:s/>= 8).</text:span></text:p>
      <text:p text:style-name="P177"/>
      <text:p text:style-name="P178"><text:span text:style-name="T179">3</text:span><text:span text:style-name="T180">. Vidutinį valandinį dėstytojų atlyginimą (VDA</text:span><text:span text:style-name="T181">vid.</text:span><text:span text:style-name="T182">) sudaro dėstytojų vidutinių valandinių atlyginimų (VA</text:span><text:span text:style-name="T183">vi</text:span><text:span text:style-name="T184">d</text:span><text:span text:style-name="T185">) suma, padalyta iš 4:</text:span></text:p>
      <text:p text:style-name="P186"><text:span text:style-name="T187">VDA</text:span><text:span text:style-name="T188">vid.</text:span><text:span text:style-name="T189">=</text:span><text:span text:style-name="T190">( VA</text:span><text:span text:style-name="T191">vid.</text:span><text:span text:style-name="T192">P</text:span><text:span text:style-name="T193">)+ (VA</text:span><text:span text:style-name="T194">vid</text:span><text:span text:style-name="T195"><text:s/>D</text:span><text:span text:style-name="T196">)+ (VA</text:span><text:span text:style-name="T197">vid.</text:span><text:span text:style-name="T198">L</text:span><text:span text:style-name="T199">)+ (VA</text:span><text:span text:style-name="T200">vid</text:span><text:span text:style-name="T201">A</text:span><text:span text:style-name="T202">)/4.</text:span></text:p>
      <text:p text:style-name="P203"/>
      <text:p text:style-name="P204">Dėstytojo vidutinis valandinis atlyginimas (VA<text:span text:style-name="T205">vid.</text:span>) apskaičiuojamas vadovaujantis mokslo darbuotojų ir kitų tyrėjų tarnybinių atlyginimų koeficientais, nustatytais Valstybinių mokslinių tyrimų institutų vadovų, jų pavaduotojų, mokslinių sekretorių, mokslo darbuotojų ir  kitų tyrėjų darbo apmokėjimo tvarkos apraše, patvirtintame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text:span text:style-name="T206"><text:s/></text:span>imant nustatytą<text:s/><text:span text:style-name="T207">vyriausiojo<text:s/></text:span><text:span text:style-name="T208">mokslo darbuotojo (P), vyresniojo mokslo darbuotojo (D), mokslo darbuotojo, tyrėjo (L), jaunesniojo mokslo darbuotojo (A)</text:span><text:s/>didžiausio (d) ir mažiausio (m) tarnybinių <text:s/>atlyginimų <text:s/>koeficientų aritmetinį vidurkį ir gautą koeficientą padauginus iš 3,06 BVA, įskaičiuojant <text:s/>socialiniam <text:s/>draudimui <text:s/>skiriamas lėšas:<text:s/></text:p>
      <text:p text:style-name="P209"><text:span text:style-name="T210">VA</text:span><text:span text:style-name="T211">vid</text:span><text:span text:style-name="T212"><text:s/></text:span><text:span text:style-name="T213">= (d+m)/2*3.06*BVA*1.3098.<text:s/></text:span></text:p>
      <text:p text:style-name="P214"/>
      <text:p text:style-name="P215"><text:span text:style-name="T216">4</text:span><text:span text:style-name="T217">. Viena tobulinimosi diena, jeigu nenurodyta kitaip, prilyginama 6 val.</text:span></text:p>
      <text:p text:style-name="P218">____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Ina Jasaitienė</meta:initial-creator>
    <dc:creator>Adlib User</dc:creator>
    <meta:creation-date>2016-02-09T12:40:00Z</meta:creation-date>
    <dc:date>2016-02-09T12:40:00Z</dc:date>
    <meta:print-date>2015-04-09T14:38:00Z</meta:print-date>
    <meta:template xlink:href="Normal" xlink:type="simple"/>
    <meta:editing-cycles>2</meta:editing-cycles>
    <meta:editing-duration>PT0S</meta:editing-duration>
    <meta:document-statistic meta:page-count="4" meta:paragraph-count="53" meta:word-count="737" meta:character-count="6045" meta:row-count="184" meta:non-whitespace-character-count="5361"/>
  </office:meta>
</office:document-meta>
</file>