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145in">
        <style:tab-stops>
          <style:tab-stop style:type="left" style:position="0.1965in"/>
        </style:tab-stops>
      </style:paragraph-properties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margin-left="5.4145in">
        <style:tab-stops/>
      </style:paragraph-properties>
      <style:text-properties style:font-size-complex="12pt"/>
    </style:style>
    <style:style style:name="P4" style:parent-style-name="Normal" style:family="paragraph">
      <style:paragraph-properties fo:margin-left="5.4145in" fo:text-indent="0.0493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62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2" text:anchor-type="paragraph" svg:x="1.41528in" svg:y="0.01736in" svg:width="3.86111in" svg:height="1.02153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SPRENDIMAS</text:p>
      <text:p text:style-name="P10">DĖL KAZLŲ RŪDOS SAVIVALDYBĖS <text:s/>MERO PAVADUOTOJO darbo užmokesčio NUSTATYMO<text:s/></text:p>
      <text:p text:style-name="P11"/>
      <text:p text:style-name="P12">2014 m. sausio 29 d. Nr. TS IV(34)-2038</text:p>
      <text:p text:style-name="P13">Kazlų Rūda</text:p>
      <text:p text:style-name="P14"/>
      <text:p text:style-name="P15">Vadovaudamasi Lietuvos Respublikos vietos savivaldos įstatymo (Žin., 1994, Nr.55-1049; 2008, Nr.113-4290, Nr.137-5379; 2009, Nr.77-3165; 2010, Nr.25-1177, Nr.51-2480, Nr.86-4525; 2011, Nr.52-2504; 2012, Nr.136-6958) 16 straipsnio 2 dalies 3 punktu, 18 straipsnio 1 dalimi, Lietuvos Respublikos valstybės politikų ir valstybės pareigūnų darbo apmokėjimo įstatymo (Žin., 2000, Nr.75-2271; 2002, Nr.73-3104; 2003, Nr.17-703, Nr.59-2639; 2007, Nr.81-3318; 2008, Nr.131-5021) 1 straipsniu, 2 straipsnio 1 dalies 6 punktu, 3 straipsnio 1 dalimi, 5 straipsniu <text:s/>Kazlų Rūdos savivaldybės taryba <text:s/>n u s p r e n d ž i a:</text:p>
      <text:p text:style-name="P16">1.Nustatyti nuo 2014 m. sausio 1 d. Ramutei Vinikienei, Kazlų Rūdos savivaldybės mero pavaduotojai, pareiginės algos koeficientą baziniais dydžiais – 8,8 (BD) ir priedą už ištarnautus Lietuvos valstybei metus.</text:p>
      <text:p text:style-name="P17">2.Pripažinti netekusiu galios Kazlų Rūdos savivaldybės tarybos 2012-04-18 sprendimo Nr.TS IV(16)-1487 „Dėl Kazlų Rūdos savivaldybės mero pavaduotojo paskyrimo ir darbo užmokesčio nustatymo“ 2 punktą.</text:p>
      <text:p text:style-name="P18">Šis sprendimas gali būti skundžiamas Lietuvos Respublikos administracinių bylų teisenos įstatymo nustatyta tvarka.</text:p>
      <text:p text:style-name="P19"/>
      <text:p text:style-name="P20"/>
      <text:p text:style-name="P21"/>
      <text:p text:style-name="P22"><text:span text:style-name="T23">Savivaldybės me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31"/>Vytautas Kanevičiu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atalija</meta:initial-creator>
    <dc:creator>SYSTEM</dc:creator>
    <meta:creation-date>2014-03-25T08:50:00Z</meta:creation-date>
    <dc:date>2014-03-25T08:50:00Z</dc:date>
    <meta:print-date>2013-06-17T06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83" meta:row-count="9" meta:non-whitespace-character-count="1179"/>
  </office:meta>
</office:document-meta>
</file>