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style:font-size-complex="12pt" fo:hyphenate="false"/>
    </style:style>
    <style:style style:name="P45" style:parent-style-name="Normal" style:family="paragraph">
      <style:paragraph-properties fo:text-align="justify" fo:line-height="150%" fo:text-indent="0.5909in"/>
      <style:text-properties fo:hyphenate="false"/>
    </style:style>
    <style:style style:name="P46" style:parent-style-name="Normal" style:family="paragraph">
      <style:paragraph-properties fo:line-height="150%"/>
      <style:text-properties fo:hyphenate="false"/>
    </style:style>
    <style:style style:name="T47" style:parent-style-name="DefaultParagraphFont" style:family="text">
      <style:text-properties style:letter-kerning="true" style:font-size-complex="12pt" fo:language="en" fo:country="US" style:language-asian="hi" style:country-asian="IN" style:language-complex="hi" style:country-complex="IN"/>
    </style:style>
    <style:style style:name="T48" style:parent-style-name="DefaultParagraphFont" style:family="text">
      <style:text-properties style:letter-kerning="true" style:font-size-complex="12pt" fo:language="en" fo:country="US" style:language-asian="hi" style:country-asian="IN" style:language-complex="hi" style:country-complex="IN"/>
    </style:style>
    <style:style style:name="P49" style:parent-style-name="Normal" style:family="paragraph">
      <style:paragraph-properties fo:text-align="justify" fo:line-height="150%" fo:text-indent="0.4923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333in" svg:height="0.7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18 M. SPALIO 19 D. SPRENDIMO NR. V17-258 „DĖL PINIGINĖS SOCIALINĖS PARAMOS NEPASITURINTIEMS GYVENTOJAMS TEIKIMO KAIŠIADORIŲ RAJONO SAVIVALDYBĖJE TVARKOS APRAŠO PATVIRTINIMO“ PAKEITIMO</text:p>
      <text:p text:style-name="P15"/>
      <text:p text:style-name="P16">2022 m. <text:s/>spalio 27 d. Nr. V17E-264</text:p>
      <text:p text:style-name="P17">Kaišiadorys</text:p>
      <text:p text:style-name="P18"/>
      <text:p text:style-name="P19"/>
      <text:p text:style-name="P20"><text:span text:style-name="T21">Vadovaudamasi Lietuvos Respublikos vietos savivaldos įstatymo 18 straipsnio 1 dalimi, Lietuvos Respublikos piniginės socialinės paramos nepasiturintiems gyventojams įstatymo 20 straipsnio 6 ir 9 dalimis,</text:span><text:span text:style-name="T22"><text:s/></text:span><text:span text:style-name="T23">23 straipsnio 1 dalies 8 punktu, Kaišiadorių rajono savivaldybės taryba <text:s text:c="11"/>n u s p r e n d ž i a:</text:span></text:p>
      <text:p text:style-name="P24"><text:span text:style-name="T25">Pakeisti Piniginės socialinės paramos nepasiturintiems gyventojams teikimo Kaišiadorių rajono savivaldybėje tvarkos aprašą, patvirtintą Kaišiadorių rajono savivaldybės tarybos<text:s/></text:span><text:span text:style-name="T26">2018 m.<text:s/></text:span><text:soft-page-break/><text:span text:style-name="T27">spalio 19 d. sprendimu Nr. V17-258</text:span><text:span text:style-name="T28"><text:s/>„Dėl Piniginės socialinės paramos nepasiturintiems gyventojams teikimo Kaišiadorių rajono savivaldybėje tvarkos aprašo patvirtinimo“:</text:span></text:p>
      <text:p text:style-name="P29"><text:span text:style-name="T30">1</text:span><text:span text:style-name="T31">. Pakeisti 12.6 papunktį ir jį išdėstyti taip:</text:span></text:p>
      <text:p text:style-name="P32"><text:span text:style-name="T33">„</text:span><text:span text:style-name="T34">12.6</text:span><text:span text:style-name="T35">. buities ir gyvenimo sąlygų patikrinimo aktas, surašytas per 10 darbo dienų nuo prašymo-paraiškos pateikimo dienos, kai asmuo kreipiasi pirmą kartą. Kai asmuo kreipiasi ne pirmą kartą, seniūnijų specialistai arba juos pavaduojantys kiti seniūnijos darbuotojai (toliau – seniūnijų specialistai) buities ir gyvenimo sąlygų patikrinimo aktą privalo surašyti tik tokiu atveju, jei kilo pagrįstų įtarimų dėl prašyme-paraiškoje pateiktų duomenų apie turimą turtą ir gaunamas pajamas.</text:span><text:span text:style-name="T36">“</text:span></text:p>
      <text:p text:style-name="P37"><text:span text:style-name="T38">2</text:span><text:span text:style-name="T39">. Pakeisti 18 punktą ir jį išdėstyti taip:</text:span></text:p>
      <text:p text:style-name="P40"><text:span text:style-name="T41">„</text:span><text:span text:style-name="T42">18</text:span><text:span text:style-name="T43">. Seniūnijų specialistai per 5 darbo dienas nuo prašymo-paraiškos registravimo dienos <text:s/>pateikia užregistruotus prašymus-paraiškas su visais reikiamais dokumentais Socialinės paramos skyriui, bet ne vėliau kaip iki einamojo mėnesio 25 d. Sprendimo priėmimo metu pasikeitus aplinkybėms ir apie tai elektroniniu paštu gavęs informaciją iš Socialinės paramos skyriaus, seniūnijos specialistas informuoja pareiškėją apie trūkstamus dokumentus, reikalingus piniginei socialinei paramai gauti.“</text:span></text:p>
      <text:p text:style-name="P44"/>
      <text:p text:style-name="P45"/>
      <text:p text:style-name="P46"><text:span text:style-name="T47">Savivaldybės meras</text:span><text:span text:style-name="T48"><text:tab/><text:s text:c="90"/>Vytenis Tomk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2-10-27T10:56:00Z</meta:creation-date>
    <dc:date>2022-10-27T10:56:00Z</dc:date>
    <meta:print-date>2021-12-08T11:55:00Z</meta:print-date>
    <meta:template xlink:href="Normal.dotm" xlink:type="simple"/>
    <meta:editing-cycles>2</meta:editing-cycles>
    <meta:editing-duration>PT0S</meta:editing-duration>
    <meta:document-statistic meta:page-count="3" meta:paragraph-count="11" meta:word-count="281" meta:character-count="2209" meta:row-count="35" meta:non-whitespace-character-count="1939"/>
  </office:meta>
</office:document-meta>
</file>