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10pt" style:font-size-asian="10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text-transform="uppercase"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9pt" style:font-size-asian="9pt" style:font-size-complex="9pt"/>
    </style:style>
    <style:style style:name="T1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 style:parent-style-name="DefaultParagraphFont" style:family="text">
      <style:text-properties fo:font-size="9pt" style:font-size-asian="9pt" style:font-size-complex="9pt"/>
    </style:style>
    <style:style style:name="T1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16" style:family="table-column">
      <style:table-column-properties style:column-width="6.6722in" style:use-optimal-column-width="false"/>
    </style:style>
    <style:style style:name="Table15" style:family="table">
      <style:table-properties style:width="6.6722in" fo:margin-left="0in" table:align="left"/>
    </style:style>
    <style:style style:name="TableRow17" style:family="table-row">
      <style:table-row-properties style:min-row-height="0.1875in" style:use-optimal-row-height="false"/>
    </style:style>
    <style:style style:name="TableCell18" style:family="table-cell">
      <style:table-cell-properties fo:border-top="0.0069in solid #000000" fo:border-left="none" fo:border-bottom="none" fo:border-right="none" style:writing-mode="lr-tb" fo:padding-top="0in" fo:padding-left="0.075in" fo:padding-bottom="0in" fo:padding-right="0.075in"/>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22" style:family="table-column">
      <style:table-column-properties style:column-width="3.343in"/>
    </style:style>
    <style:style style:name="TableColumn23" style:family="table-column">
      <style:table-column-properties style:column-width="3.343in"/>
    </style:style>
    <style:style style:name="Table21" style:family="table">
      <style:table-properties style:width="6.6861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31"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2" style:parent-style-name="Normal" style:family="paragraph">
      <style:paragraph-properties>
        <style:tab-stops>
          <style:tab-stop style:type="left" style:position="0.1965in"/>
          <style:tab-stop style:type="left" style:position="1.3784in"/>
          <style:tab-stop style:type="left" style:position="2.0673in"/>
        </style:tab-stops>
      </style:paragraph-properties>
    </style:style>
    <style:style style:name="T33" style:parent-style-name="DefaultParagraphFont" style:family="text">
      <style:text-properties fo:font-weight="bold" style:font-weight-asian="bold" style:font-size-complex="11pt"/>
    </style:style>
    <style:style style:name="P34"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5"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6"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7" style:parent-style-name="Normal" style:family="paragraph">
      <style:paragraph-properties fo:text-align="justify" fo:line-height="115%" fo:text-indent="0.4923in">
        <style:tab-stops>
          <style:tab-stop style:type="left" style:position="0.4923in"/>
          <style:tab-stop style:type="left" style:position="1.3784in"/>
          <style:tab-stop style:type="left" style:position="2.0673in"/>
        </style:tab-stops>
      </style:paragraph-properties>
      <style:text-properties style:font-size-complex="11pt"/>
    </style:style>
    <style:style style:name="P38" style:parent-style-name="Normal" style:family="paragraph">
      <style:paragraph-properties fo:text-align="justify" fo:line-height="115%" fo:text-indent="0.4923in">
        <style:tab-stops>
          <style:tab-stop style:type="left" style:position="0.4923in"/>
          <style:tab-stop style:type="left" style:position="0.6895in"/>
          <style:tab-stop style:type="left" style:position="2.0673in"/>
        </style:tab-stops>
      </style:paragraph-properties>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line-height="115%" fo:text-indent="0.4923in">
        <style:tab-stops>
          <style:tab-stop style:type="left" style:position="0.4923in"/>
          <style:tab-stop style:type="left" style:position="0.6895in"/>
          <style:tab-stop style:type="left" style:position="2.0673in"/>
        </style:tab-stops>
      </style:paragraph-properties>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line-height="115%" fo:text-indent="0.4923in">
        <style:tab-stops>
          <style:tab-stop style:type="left" style:position="0.4923in"/>
          <style:tab-stop style:type="left" style:position="0.6895in"/>
          <style:tab-stop style:type="left" style:position="2.0673in"/>
        </style:tab-stops>
      </style:paragraph-properties>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line-height="115%" fo:text-indent="0.4923in">
        <style:tab-stops>
          <style:tab-stop style:type="left" style:position="0.4923in"/>
          <style:tab-stop style:type="left" style:position="0.6895in"/>
          <style:tab-stop style:type="left" style:position="2.0673in"/>
        </style:tab-stops>
      </style:paragraph-properties>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line-height="115%" fo:text-indent="0.4923in">
        <style:tab-stops>
          <style:tab-stop style:type="left" style:position="0.4923in"/>
          <style:tab-stop style:type="left" style:position="0.6895in"/>
          <style:tab-stop style:type="left" style:position="2.0673in"/>
        </style:tab-stops>
      </style:paragraph-properties>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line-height="115%" fo:text-indent="0.4923in">
        <style:tab-stops>
          <style:tab-stop style:type="left" style:position="0.4923in"/>
          <style:tab-stop style:type="left" style:position="0.6895in"/>
          <style:tab-stop style:type="left" style:position="2.0673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line-height="115%" fo:text-indent="0.4923in">
        <style:tab-stops>
          <style:tab-stop style:type="left" style:position="0.4923in"/>
          <style:tab-stop style:type="left" style:position="0.6895in"/>
          <style:tab-stop style:type="left" style:position="2.0673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line-height="115%" fo:text-indent="0.4923in">
        <style:tab-stops>
          <style:tab-stop style:type="left" style:position="0.4923in"/>
          <style:tab-stop style:type="left" style:position="0.6895in"/>
          <style:tab-stop style:type="left" style:position="2.0673in"/>
        </style:tab-stops>
      </style:paragraph-properties>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line-height="115%" fo:text-indent="0.4923in">
        <style:tab-stops>
          <style:tab-stop style:type="left" style:position="0.4923in"/>
          <style:tab-stop style:type="left" style:position="0.6895in"/>
          <style:tab-stop style:type="left" style:position="2.0673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style:tab-stops>
          <style:tab-stop style:type="left" style:position="0.4923in"/>
          <style:tab-stop style:type="left" style:position="1.3784in"/>
          <style:tab-stop style:type="left" style:position="2.0673in"/>
        </style:tab-stops>
      </style:paragraph-properties>
      <style:text-properties style:font-size-complex="11pt"/>
    </style:style>
    <style:style style:name="P84"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86" style:family="table-column">
      <style:table-column-properties style:column-width="3.3305in" style:use-optimal-column-width="false"/>
    </style:style>
    <style:style style:name="TableColumn87" style:family="table-column">
      <style:table-column-properties style:column-width="0.9145in" style:use-optimal-column-width="false"/>
    </style:style>
    <style:style style:name="TableColumn88" style:family="table-column">
      <style:table-column-properties style:column-width="2.4201in" style:use-optimal-column-width="false"/>
    </style:style>
    <style:style style:name="Table85" style:family="table">
      <style:table-properties style:width="6.6652in" fo:margin-left="0.0055in" table:align="left"/>
    </style:style>
    <style:style style:name="TableRow89" style:family="table-row">
      <style:table-row-properties style:min-row-height="0.2548in" style:use-optimal-row-height="false" fo:keep-together="always"/>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keep-with-next="always">
        <style:tab-stops>
          <style:tab-stop style:type="left" style:position="0.4923in"/>
          <style:tab-stop style:type="left" style:position="5.4006in"/>
        </style:tab-stops>
      </style:paragraph-properties>
      <style:text-properties style:font-size-complex="11pt"/>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keep-with-next="always" fo:text-align="center">
        <style:tab-stops>
          <style:tab-stop style:type="left" style:position="5.4006in"/>
        </style:tab-stops>
      </style:paragraph-properties>
      <style:text-properties text:display="none" fo:color="#0000FF" style:font-size-complex="11pt"/>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keep-with-next="always" fo:text-align="end">
        <style:tab-stops>
          <style:tab-stop style:type="left" style:position="5.4006in"/>
        </style:tab-stops>
      </style:paragraph-properties>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4"/>
      <text:p text:style-name="P5">LIETUVOS RESPUBLIKOS UŽSIENIO REIKALŲ MINISTERIJOS</text:p>
      <text:p text:style-name="P6">TARPTAUTINĖS TEISĖS GRUPĖ</text:p>
      <text:p text:style-name="P7"/>
      <text:p text:style-name="P8">Biudžetinė įstaiga, J. Tumo-Vaižganto g. 2, 01108 Vilnius, tel. + 370 5 <text:s/>236 2444, faksas + 370 5 <text:s/>236 2626</text:p>
      <text:p text:style-name="P9"><text:span text:style-name="T10">El. p.<text:s/></text:span><text:span text:style-name="T11">urm@urm.lt</text:span><text:span text:style-name="T12">,<text:s/></text:span><text:span text:style-name="T13">http://www.urm.lt</text:span></text:p>
      <text:p text:style-name="P14">Duomenys kaupiami ir saugomi Juridinių asmenų registre, kodas 188613242</text:p>
      <table:table table:style-name="Table15">
        <table:table-columns>
          <table:table-column table:style-name="TableColumn16"/>
        </table:table-columns>
        <table:table-row table:style-name="TableRow17">
          <table:table-cell table:style-name="TableCell18">
            <text:p text:style-name="P19"/>
          </table:table-cell>
        </table:table-row>
      </table:table>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2025-01-20<text:s/><text:span text:style-name="T29">Nr.<text:s/></text:span>(22.35E)3-357</text:p>
            <text:p text:style-name="P30"/>
          </table:table-cell>
        </table:table-row>
      </table:table>
      <text:p text:style-name="P31"/>
      <text:p text:style-name="P32"><text:span text:style-name="T33">DĖL LIETUVOS RESPUBLIKOS IŠLYGŲ ATSIĖMIMO</text:span></text:p>
      <text:p text:style-name="P34"/>
      <text:p text:style-name="P35"/>
      <text:p text:style-name="P36"/>
      <text:p text:style-name="P37">Pranešame, kad:</text:p>
      <text:p text:style-name="P38"><text:span text:style-name="T39">1</text:span><text:span text:style-name="T40">.</text:span><text:span text:style-name="T41"><text:tab/>Vadovaujantis Lietuvos Respublikos 2023 m. balandžio 27 d. įstatymu Nr. XIV-1916, 2023 m. gegužės 12 d. buvo atsiimta Lietuvos Respublikos išlyga dėl 2000 m. lapkričio 15 d. Palerme priimto Protokolo dėl neteisėto migrantų įvežimo sausuma, jūra ir oru, papildančio Jungtinių Tautų Organizacijos Konvenciją prieš tarptautinį organizuotą nusikalstamumą, 20 straipsnio 2 dalies nuostatų, numatančių spręsti ginčus dėl šio Protokolo aiškinimo ar taikymo Tarptautiniame Teisingumo Teisme.</text:span></text:p>
      <text:p text:style-name="P42"><text:span text:style-name="T43">2</text:span><text:span text:style-name="T44">.</text:span><text:span text:style-name="T45"><text:tab/>Vadovaujantis Lietuvos Respublikos 2024 m. lapkričio 12 d. įstatymu Nr. XIV-3101, 2024 m. gruodžio 23 d. buvo atsiimta Lietuvos Respublikos išlyga dėl 1886 m. rugsėjo 9 d. Berno konvencijos dėl literatūros ir meno kūrinių apsaugos, peržiūrėtos Paryžiuje 1971 m. liepos 24 d. ir papildytos 1979 m. rugsėjo 28 d., 33 straipsnio 1 dalies nuostatų, numatančių, kad bet koks dviejų arba kelių Berno Sąjungoje dalyvaujančių valstybių ginčas dėl Konvencijos aiškinimo ar taikymo, neišspręstas derybomis, vienos iš ginčo šalių prašymu perduodamas Tarptautiniam Teismui.</text:span></text:p>
      <text:p text:style-name="P46"><text:span text:style-name="T47">3</text:span><text:span text:style-name="T48">.</text:span><text:span text:style-name="T49"><text:tab/>Vadovaujantis Lietuvos Respublikos 2024 m. lapkričio 12 d. įstatymu Nr. XIV-3102, 2024 m. gruodžio 19 d. buvo atsiimta Lietuvos Respublikos išlyga dėl 1988 metų Jungtinių Tautų Konvencijos dėl kovos su neteisėta narkotinių ir psichotropinių medžiagų apyvarta 32 straipsnio 2 ir 3 dalių nuostatų, numatančių</text:span><text:span text:style-name="T50"><text:s/></text:span><text:span text:style-name="T51">spręsti ginčus dėl šios Konvencijos aiškinimo ar taikymo Tarptautiniame Teisingumo Teisme.</text:span></text:p>
      <text:p text:style-name="P52"><text:span text:style-name="T53">4</text:span><text:span text:style-name="T54">.</text:span><text:span text:style-name="T55"><text:tab/>Vadovaujantis Lietuvos Respublikos 2024 m. lapkričio 12 d. įstatymu Nr. XIV-3103, 2024 m. gruodžio 19 d. buvo atsiimta Lietuvos Respublikos išlyga dėl 2000 m. gruodžio 13 d. Palerme pasirašytos Jungtinių Tautų Organizacijos Konvencijos prieš tarptautinį organizuotą nusikalstamumą 35 straipsnio 2 dalies nuostatų, numatančių</text:span><text:span text:style-name="T56"><text:s/></text:span><text:span text:style-name="T57">spręsti ginčus dėl šios Konvencijos aiškinimo ar taikymo Tarptautiniame Teisingumo Teisme.</text:span></text:p>
      <text:p text:style-name="P58"><text:span text:style-name="T59">5</text:span><text:span text:style-name="T60">.</text:span><text:span text:style-name="T61"><text:tab/>Vadovaujantis Lietuvos Respublikos 2024 m. lapkričio 12 d. įstatymu Nr. XIV-3104, 2024 m. gruodžio 16 d. buvo atsiimta Lietuvos Respublikos išlyga dėl 1995 m. sausio 31 d. Strasbūre sudaryto Susitarimo dėl neteisėtos prekybos jūra, įgyvendinančio Jungtinių Tautų Organizacijos konvencijos dėl kovos su neteisėta narkotinių ir psichotropinių medžiagų apyvarta 17 straipsnį, 34 straipsnio 4 dalies nuostatų, numatančių, kad kiekvienas ginčas, kurio nepavyksta išspręsti<text:s/></text:span><text:soft-page-break/><text:span text:style-name="T62">pagal šio straipsnio 2 ir 3 dalis, vienos iš ginčo šalių prašymu gali būti perduotas spręsti Tarptautiniam Teisingumo Teismui.</text:span></text:p>
      <text:p text:style-name="P63"><text:span text:style-name="T64">6</text:span><text:span text:style-name="T65">.</text:span><text:span text:style-name="T66"><text:tab/>Vadovaujantis Lietuvos Respublikos 2024 m. lapkričio 12 d. įstatymu Nr. XIV-3105, 2024 m. gruodžio 19 d. buvo atsiimta Lietuvos Respublikos išlyga dėl 1973 m. gruodžio 14 d. sudarytos Konvencijos dėl nusikaltimų, padarytų tarptautiniu mastu saugomiems asmenims, įskaitant diplomatus, prevencijos ir baudimo už juos 13 straipsnio 1 dalies nuostatų, numatančių spręsti ginčus dėl šios Konvencijos aiškinimo ar taikymo Tarptautiniame Teisingumo Teisme.</text:span></text:p>
      <text:p text:style-name="P67"><text:span text:style-name="T68">7</text:span><text:span text:style-name="T69">.</text:span><text:span text:style-name="T70"><text:tab/>Vadovaujantis Lietuvos Respublikos 2024 m. lapkričio 12 d. įstatymu Nr. XIV-3106, 2024 m. gruodžio 19 d. buvo atsiimta Lietuvos Respublikos išlyga dėl 1999 m. gruodžio 9 d. priimtos Tarptautinės konvencijos dėl kovos su terorizmo finansavimu 24 straipsnio 1 dalies nuostatų, numatančių</text:span><text:span text:style-name="T71"><text:s/></text:span><text:span text:style-name="T72">ginčus dėl šios Konvencijos aiškinimo ar taikymo spręsti Tarptautiniame Teisingumo Teisme.</text:span></text:p>
      <text:p text:style-name="P73"><text:span text:style-name="T74">8</text:span><text:span text:style-name="T75">.</text:span><text:span text:style-name="T76"><text:tab/>Vadovaujantis Lietuvos Respublikos 2024 m. lapkričio 12 d. įstatymu Nr. XIV-3107, 2024 m. gruodžio 19 d. buvo atsiimta Lietuvos Respublikos išlyga dėl 2000 m. lapkričio 15 d. Palerme priimto Protokolo dėl prekybos žmonėmis, ypač moterimis ir vaikais, prevencijos, sustabdymo bei baudimo už vertimąsi ja, papildančio Jungtinių Tautų Organizacijos konvenciją prieš tarptautinį organizuotą nusikalstamumą, 15 straipsnio 2 dalies nuostatų, numatančių spręsti ginčus dėl šio Protokolo aiškinimo ar taikymo Tarptautiniame Teisingumo Teisme.</text:span></text:p>
      <text:p text:style-name="P77"><text:span text:style-name="T78">9</text:span><text:span text:style-name="T79">.</text:span><text:span text:style-name="T80"><text:tab/>Vadovaujantis Lietuvos Respublikos 2024 m. lapkričio 12 d. įstatymu Nr. XIV-3108, 2024 m. gruodžio 19 d. buvo atsiimta Lietuvos Respublikos išlyga dėl 2001 m. gegužės 31 d. Niujorke priimto Protokolo prieš neteisėtą šaunamųjų ginklų, jų dalių ir komponentų bei šaudmenų gamybą ir prekybą jais, papildančio Jungtinių Tautų konvenciją prieš tarptautinį organizuotą nusikalstamumą, 16 straipsnio 2 dalies nuostatų, numatančių</text:span><text:span text:style-name="T81"><text:s/></text:span><text:span text:style-name="T82">ginčus dėl šio Protokolo aiškinimo ar taikymo spręsti Tarptautiniame Teisingumo Teisme.</text:span></text:p>
      <text:p text:style-name="P83"/>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arptautinės teisės grupės vadovė</text:p>
          </table:table-cell>
          <table:table-cell table:style-name="TableCell92">
            <text:p text:style-name="P93">Parašo vieta</text:p>
          </table:table-cell>
          <table:table-cell table:style-name="TableCell94">
            <text:p text:style-name="P95">Ingrida Bačiul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TRABUTYTĖ-PAKINA</meta:initial-creator>
    <dc:creator>adlibuser</dc:creator>
    <meta:creation-date>2025-01-20T13:26:00Z</meta:creation-date>
    <dc:date>2025-01-20T13:26:00Z</dc:date>
    <meta:template xlink:href="Normal.dotm" xlink:type="simple"/>
    <meta:editing-cycles>2</meta:editing-cycles>
    <meta:editing-duration>PT0S</meta:editing-duration>
    <meta:document-statistic meta:page-count="3" meta:paragraph-count="54" meta:word-count="643" meta:character-count="4808" meta:row-count="136" meta:non-whitespace-character-count="4219"/>
  </office:meta>
</office:document-meta>
</file>