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middle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keep-with-next="always"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1.1819in">
        <style:tab-stops/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ERIJOS</text:p>
      <text:p text:style-name="P9">APLINKOS PROJEKTŲ VALDYMO AGENTŪROS DIREKTORIUS</text:p>
      <text:p text:style-name="P10"/>
      <text:p text:style-name="P11">Įsakymas</text:p>
      <text:p text:style-name="P12"><text:span text:style-name="T13">DĖL LIETUVOS RESPUBLIKOS APLINKOS MINISTERIJOS APLINKOS PROJEKTŲ VALDYMO AGENTŪROS DIREKTORIAUS 2024 M. SPALIO 7 D. ĮSAKYMO <text:s/>Nr. T1-403</text:span><text:span text:style-name="T14"><text:s/></text:span><text:span text:style-name="T15">„DĖL FINANSAVIMO SKYRIMO PROJEKTAMS, PATEIKTIEMS KVIETIME KK-AM-MŽR02 PAGAL PRIEMONĘ „DAUGIABUČIŲ NAMŲ VIDAUS ŠILDYMO IR KARŠTO VANDENS SISTEMŲ MODERNIZAVIMAS („MAŽOJI RENOVACIJA“)“ PAKEITIMO</text:span></text:p>
      <text:p text:style-name="P16"/>
      <text:p text:style-name="P17"><text:span text:style-name="T18">2024 m. gruodžio 3 d.<text:s/></text:span><text:span text:style-name="T19">Nr.<text:s/></text:span><text:span text:style-name="T20">T1-493</text:span></text:p>
      <text:p text:style-name="P21">Vilnius</text:p>
      <text:p text:style-name="P22"/>
      <text:p text:style-name="P23"/>
      <text:p text:style-name="P24"><text:span text:style-name="T25">Vadovaudamasis Daugiabučių namų vidaus šildymo ir karšto vandens sistemų modernizavimas („mažoji renovacija“) tvarkos aprašo,<text:s/></text:span><text:span text:style-name="T26">patvirtinto Lietuvos Respublikos aplinkos ministro 2019 m. lapkričio 18 d. įsakymu Nr. D1-680 „Dėl Klimato kaitos programos priemonės „Daugiabučių namų vidaus šildymo ir karšto vandens sistemų modernizavimas („mažoji renovacija“)“ tvarkos aprašo patvirtinimo”, 52 punktu:</text:span></text:p>
      <text:p text:style-name="P27"><text:span text:style-name="T28">1</text:span><text:span text:style-name="T29">.</text:span><text:span text:style-name="T30"><text:tab/></text:span><text:span text:style-name="T31">P a k e i č i u  Lietuvos Respublikos aplinkos ministerijos Aplinkos projektų valdymo agentūros direktoriaus 2024 m. spalio 7 d. įsakymą Nr. T1-403 „</text:span><text:span text:style-name="T32">Dėl finansavimo skyrimo projektams, pateiktiems kvietime KK-AM-MŽR02 pagal priemonę „Daugiabučių namų vidaus šildymo ir karšto vandens sistemų modernizavimas („mažoji renovacija“)“ ir papildau finansuojamų daugiabučių namų vidaus šildymo ir karšto vandens sistemų modernizavimo projektų sąrašą 38-56 eilutėmis (pridedama).<text:s/></text:span></text:p>
      <text:p text:style-name="P33"><text:span text:style-name="T34">2</text:span><text:span text:style-name="T35">.</text:span><text:span text:style-name="T36"><text:tab/></text:span><text:span text:style-name="T37">Šis įsakymas gali būti skundžiamas Aplinkos projektų valdymo agentūrai (Labdarių g. 3-102, LT-01120 Vilnius) Lietuvos Respublikos viešojo administravimo įstatymo nustatyta tvarka per vieną mėnesį arba tiesiogiai Lietuvos administracinių ginčų komisijai<text:s/></text:span><text:soft-page-break/><text:span text:style-name="T38">(A. Goštauto g. 12-100, LT-01108 Vilnius) Lietuvos Respublikos ikiteisminio administracinių ginčų nagrinėjimo tvarkos įstatymo nustatyta tvarka per vieną mėnesį, arba bet kuriems Regionų administracinio teismo rūmams (per Lietuvos teismų elektroninių paslaugų portalą https://e.teismas.lt arba adresu: Žygimantų g. 2, LT-01102 Vilnius, arba A. Mickevičiaus 8A, LT-44312 Kaunas, arba Galinio Pylimo g. 9, LT-1230 Klaipėda, arba Dvaro g. 80, LT-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3"/>Gvidas Darguž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Inga Kiaulakienė" &lt;inga.kiaulakiene@apva.lt&gt;</meta:initial-creator>
    <dc:creator>adlibuser</dc:creator>
    <meta:creation-date>2024-12-03T15:44:00Z</meta:creation-date>
    <dc:date>2024-12-03T15:44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2" meta:paragraph-count="29" meta:word-count="342" meta:character-count="2355" meta:row-count="63" meta:non-whitespace-character-count="2042"/>
  </office:meta>
</office:document-meta>
</file>