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4923in"/>
    </style:style>
    <style:style style:name="P2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<text:s/>2013 M. KOVO 14 D. NUTARIMO NR. XII-197 „DĖL LIETUVOS RESPUBLIKOS SEIMO IR PASAULIO LIETUVIŲ BENDRUOMENĖS KOMISIJOS SUDARYMO“ PAKEITIMO</text:span></text:p>
      <text:p text:style-name="P20"/>
      <text:p text:style-name="P21"><text:span text:style-name="T22">2014 m. rugsėjo 16 d. Nr. XII-1090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 <text:s/>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keisti 1 straipsnį ir jį išdėstyti taip:<text:s/></text:span></text:p>
        <text:p text:style-name="P34"><text:span text:style-name="T35">„</text:span><text:span text:style-name="T36">1</text:span><text:span text:style-name="T37"><text:s/>straipsnis.</text:span></text:p>
        <text:p text:style-name="P38"><text:span text:style-name="T39">Sudaryti šią Lietuvos Respublikos Seimo ir Pasaulio lietuvių bendruomenės komisiją:</text:span></text:p>
        <text:p text:style-name="P40"><text:span text:style-name="T41">1</text:span><text:span text:style-name="T42">) Ričardas BAČKIS;</text:span></text:p>
        <text:p text:style-name="P43"><text:span text:style-name="T44">2</text:span><text:span text:style-name="T45">) Rima BAŠKIENĖ;</text:span></text:p>
        <text:p text:style-name="P46"><text:span text:style-name="T47">3</text:span><text:span text:style-name="T48">) Irena DEGUTIENĖ;</text:span></text:p>
        <text:p text:style-name="P49"><text:span text:style-name="T50">4</text:span><text:span text:style-name="T51">) Kęstutis EIDUKONIS;</text:span></text:p>
        <text:p text:style-name="P52"><text:span text:style-name="T53">5</text:span><text:span text:style-name="T54">) Irena GASPERAVIČIŪTĖ;</text:span></text:p>
        <text:p text:style-name="P55"><text:span text:style-name="T56">6</text:span><text:span text:style-name="T57">) Ramunė JONAITIENĖ;</text:span></text:p>
        <text:p text:style-name="P58"><text:span text:style-name="T59">7</text:span><text:span text:style-name="T60">) Vytautas JUOZAPAITIS;</text:span></text:p>
        <text:p text:style-name="P61"><text:span text:style-name="T62">8</text:span><text:span text:style-name="T63">) Kęstutis LIOBIKAS;</text:span></text:p>
        <text:p text:style-name="P64"><text:span text:style-name="T65">9</text:span><text:span text:style-name="T66">) Gintautas MIKOLAITIS;</text:span></text:p>
        <text:p text:style-name="P67"><text:span text:style-name="T68">10</text:span><text:span text:style-name="T69">) Regina NARUŠIENĖ;</text:span></text:p>
        <text:p text:style-name="P70"><text:span text:style-name="T71">11</text:span><text:span text:style-name="T72">) Domas PETRULIS;</text:span></text:p>
        <text:p text:style-name="P73"><text:span text:style-name="T74">12</text:span><text:span text:style-name="T75">) Jonas PRUNSKIS;</text:span></text:p>
        <text:p text:style-name="P76"><text:span text:style-name="T77">13</text:span><text:span text:style-name="T78">) Edmundas PUTRIMAS;</text:span></text:p>
        <text:p text:style-name="P79"><text:span text:style-name="T80">14</text:span><text:span text:style-name="T81">) Antanas RASIULIS;</text:span></text:p>
        <text:p text:style-name="P82"><text:span text:style-name="T83">15</text:span><text:span text:style-name="T84">) Rita TAMAŠUNIENĖ;</text:span></text:p>
        <text:p text:style-name="P85"><text:span text:style-name="T86">16</text:span><text:span text:style-name="T87">) Dalia TEIŠERSKYTĖ;</text:span></text:p>
        <text:p text:style-name="P88"><text:span text:style-name="T89">17</text:span><text:span text:style-name="T90">) Ona VALIUKEVIČIŪTĖ;</text:span></text:p>
        <text:p text:style-name="P91"><text:span text:style-name="T92">18</text:span><text:span text:style-name="T93">) Mečislovas ZASČIURINSKAS;</text:span></text:p>
        <text:p text:style-name="P94"><text:span text:style-name="T95">19</text:span><text:span text:style-name="T96">) Gabrielius ŽEMKALNIS;</text:span></text:p>
        <text:p text:style-name="P97"><text:span text:style-name="T98">20</text:span><text:span text:style-name="T99">) Zita ŽVIKIENĖ.“</text:span></text:p>
        <text:p text:style-name="P100"/>
        <text:p text:style-name="P101"><text:span text:style-name="T102">2</text:span><text:span text:style-name="T103"><text:s/>straipsnis.</text:span></text:p>
        <text:p text:style-name="P104"><text:span text:style-name="T105">Pakeisti 2 straipsnį ir jį išdėstyti taip:<text:s/></text:span></text:p>
        <text:p text:style-name="P106"><text:span text:style-name="T107">„</text:span><text:span text:style-name="T108">2</text:span><text:span text:style-name="T109"><text:s/>straipsnis.</text:span></text:p>
        <text:p text:style-name="P110"><text:span text:style-name="T111">Patvirtinti Lietuvos Respublikos Seimo ir Pasaulio lietuvių bendruomenės komisijos narių pavaduotojus:</text:span></text:p>
        <text:p text:style-name="P112"><text:span text:style-name="T113">1</text:span><text:span text:style-name="T114">) Ričardo BAČKIO<text:s/></text:span><text:span text:style-name="T115"><text:tab/></text:span><text:span text:style-name="T116"><text:tab/></text:span><text:span text:style-name="T117"><text:tab/>– Živilė ILGŪNAITĖ;</text:span></text:p>
        <text:p text:style-name="P118"><text:span text:style-name="T119">2</text:span><text:span text:style-name="T120">) Rimos BAŠKIENĖS<text:s/></text:span><text:span text:style-name="T121"><text:tab/></text:span><text:span text:style-name="T122"><text:tab/>– Linas BALSYS;</text:span></text:p>
        <text:p text:style-name="P123"><text:span text:style-name="T124">3</text:span><text:span text:style-name="T125">) Irenos DEGUTIENĖS<text:s/></text:span><text:span text:style-name="T126"><text:tab/></text:span><text:span text:style-name="T127"><text:tab/>– Paulius SAUDARGAS;</text:span></text:p>
        <text:p text:style-name="P128"><text:span text:style-name="T129">4</text:span><text:span text:style-name="T130">) Kęstučio EIDUKONIO<text:s/></text:span><text:span text:style-name="T131"><text:tab/></text:span><text:span text:style-name="T132"><text:tab/>– Gediminas DAMAŠIUS;</text:span></text:p>
        <text:p text:style-name="P133"><text:span text:style-name="T134">5</text:span><text:span text:style-name="T135">) Irenos GASPERAVIČIŪTĖS<text:s/></text:span><text:span text:style-name="T136"><text:tab/>– Vitalija KOLESNIKOVA;</text:span></text:p>
        <text:p text:style-name="P137"><text:span text:style-name="T138">6</text:span><text:span text:style-name="T139">) Ramunės JONAITIENĖS<text:s/></text:span><text:span text:style-name="T140"><text:tab/></text:span><text:span text:style-name="T141"><text:tab/>– Joana KURAITĖ-LASIENĖ;</text:span></text:p>
        <text:p text:style-name="P142"><text:span text:style-name="T143">7</text:span><text:span text:style-name="T144">) Vytauto JUOZAPAIČIO<text:s/></text:span><text:span text:style-name="T145"><text:tab/></text:span><text:span text:style-name="T146"><text:tab/>– Valentinas STUNDYS;</text:span></text:p>
        <text:p text:style-name="P147"><text:span text:style-name="T148">8</text:span><text:span text:style-name="T149">) Kęstučio LIOBIKO<text:s/></text:span><text:span text:style-name="T150"><text:tab/></text:span><text:span text:style-name="T151"><text:tab/>– Marytė ŠMITIENĖ;</text:span></text:p>
        <text:p text:style-name="P152"><text:span text:style-name="T153">9</text:span><text:span text:style-name="T154">) Gintauto MIKOLAIČIO<text:s/></text:span><text:span text:style-name="T155"><text:tab/></text:span><text:span text:style-name="T156"><text:tab/>– Alma MONKAUSKAITĖ;</text:span></text:p>
        <text:p text:style-name="P157"><text:span text:style-name="T158">10</text:span><text:span text:style-name="T159">) Reginos NARUŠIENĖS<text:s/></text:span><text:span text:style-name="T160"><text:tab/></text:span><text:span text:style-name="T161"><text:tab/>– Arvydas URBONAVIČIUS;</text:span></text:p>
        <text:p text:style-name="P162"><text:span text:style-name="T163">11</text:span><text:span text:style-name="T164">) Domo PETRULIO<text:s/></text:span><text:span text:style-name="T165"><text:tab/></text:span><text:span text:style-name="T166"><text:tab/>– Arūnas DUDĖNAS;</text:span></text:p>
        <text:p text:style-name="P167"><text:span text:style-name="T168">12</text:span><text:span text:style-name="T169">) Jono PRUNSKIO<text:s/></text:span><text:span text:style-name="T170"><text:tab/></text:span><text:span text:style-name="T171"><text:tab/></text:span><text:span text:style-name="T172"><text:tab/>– Laura GARNYTĖ;</text:span></text:p>
        <text:p text:style-name="P173"><text:span text:style-name="T174">13</text:span><text:span text:style-name="T175">) Edmundo PUTRIMO<text:s/></text:span><text:span text:style-name="T176"><text:tab/></text:span><text:span text:style-name="T177"><text:tab/>– Marisa LEONAVIČIENĖ;</text:span></text:p>
        <text:p text:style-name="P178"><text:span text:style-name="T179">14</text:span><text:span text:style-name="T180">) Antano RASIULIO<text:s/></text:span><text:span text:style-name="T181"><text:tab/></text:span><text:span text:style-name="T182"><text:tab/>– Bernardas RAZGUS;</text:span></text:p>
        <text:p text:style-name="P183"><text:span text:style-name="T184">15</text:span><text:span text:style-name="T185">) Ritos TAMAŠUNIENĖS<text:s/></text:span><text:span text:style-name="T186"><text:tab/></text:span><text:span text:style-name="T187"><text:tab/>– Michal MACKEVIČ;</text:span></text:p>
        <text:p text:style-name="P188"><text:span text:style-name="T189">16</text:span><text:span text:style-name="T190">) Dalios TEIŠERSKYTĖS<text:s/></text:span><text:span text:style-name="T191"><text:tab/></text:span><text:span text:style-name="T192"><text:tab/>– Algis KAŠĖTA;</text:span></text:p>
        <text:p text:style-name="P193"><text:span text:style-name="T194">17</text:span><text:span text:style-name="T195">) Onos VALIUKEVIČIŪTĖS<text:s/></text:span><text:span text:style-name="T196"><text:tab/>– Jolita VAICKIENĖ;</text:span></text:p>
        <text:p text:style-name="P197"><text:span text:style-name="T198">18</text:span><text:span text:style-name="T199">) Mečislovo ZASČIURINSKO<text:s/></text:span><text:span text:style-name="T200"><text:tab/>– Petras NARKEVIČIUS;</text:span></text:p>
        <text:p text:style-name="P201"><text:span text:style-name="T202">19</text:span><text:span text:style-name="T203">) Gabrieliaus ŽEMKALNIO<text:s/></text:span><text:span text:style-name="T204"><text:tab/>– Henrikas ANTANAITIS;</text:span></text:p>
        <text:p text:style-name="P205"><text:span text:style-name="T206">20</text:span><text:span text:style-name="T207">) Zitos ŽVIKIENĖS</text:span><text:span text:style-name="T208"><text:tab/></text:span><text:span text:style-name="T209"><text:tab/>–<text:s/></text:span><text:span text:style-name="T210">Darius ULICKAS</text:span><text:span text:style-name="T211">.“</text:span></text:p>
        <text:p text:style-name="P212"/>
        <text:p text:style-name="P213"/>
        <text:p text:style-name="P214"/>
        <text:p text:style-name="P215"/>
        <text:p text:style-name="P216">Seimo Pirmininkė<text:span text:style-name="T217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9-18T11:26:00Z</meta:creation-date>
    <dc:date>2014-09-18T11:26:00Z</dc:date>
    <meta:print-date>2014-09-16T13:29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287" meta:character-count="2142" meta:row-count="213" meta:non-whitespace-character-count="1924"/>
  </office:meta>
</office:document-meta>
</file>