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background-color="#FFFF00"/>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fo:background-color="#FFFF00"/>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ab-stops>
          <style:tab-stop style:type="left" style:position="1.302in"/>
          <style:tab-stop style:type="center" style:position="3.3465in"/>
        </style:tab-stops>
      </style:paragraph-properties>
      <style:text-properties style:font-size-complex="12pt"/>
    </style:style>
    <style:style style:name="P18" style:parent-style-name="Normal" style:family="paragraph">
      <style:paragraph-properties fo:text-align="center" fo:text-indent="0.5in"/>
      <style:text-properties style:font-weight-complex="bold" style:font-size-complex="12pt"/>
    </style:style>
    <style:style style:name="P19" style:parent-style-name="Normal" style:family="paragraph">
      <style:paragraph-properties fo:text-align="justify" style:vertical-align="baseline" fo:line-height="150%"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Batang"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line-height="150%" fo:text-indent="0.5in"/>
    </style:style>
    <style:style style:name="T32" style:parent-style-name="DefaultParagraphFont" style:family="text">
      <style:text-properties style:font-name-asian="Lucida Sans Unicode" style:letter-kerning="true" style:font-size-complex="12pt" style:language-asian="ar" style:country-asian="SA"/>
    </style:style>
    <style:style style:name="T33" style:parent-style-name="DefaultParagraphFont" style:family="text">
      <style:text-properties style:font-name-asian="Lucida Sans Unicode" style:letter-kerning="true"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font-size="11pt" style:font-size-asian="11pt"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text-transform="uppercase"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P93" style:parent-style-name="Normal" style:family="paragraph">
      <style:paragraph-properties fo:line-height="150%">
        <style:tab-stops>
          <style:tab-stop style:type="right" style:position="6.693in"/>
        </style:tab-stops>
      </style:paragraph-properties>
    </style:style>
    <style:style style:name="P94" style:parent-style-name="Normal" style:family="paragraph">
      <style:paragraph-properties fo:line-height="150%">
        <style:tab-stops>
          <style:tab-stop style:type="right" style:position="6.693in"/>
        </style:tab-stops>
      </style:paragraph-properties>
    </style:style>
    <style:style style:name="P95" style:parent-style-name="Normal" style:family="paragraph">
      <style:paragraph-properties fo:line-height="150%">
        <style:tab-stops>
          <style:tab-stop style:type="right" style:position="6.693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8"/>
      <text:p text:style-name="P9">ANYKŠČIŲ RAJONO SAVIVALDYBĖS<text:s/></text:p>
      <text:p text:style-name="P10">TARYBA</text:p>
      <text:p text:style-name="P11"/>
      <text:p text:style-name="P12">SPRENDIMAS</text:p>
      <text:p text:style-name="P13"><text:span text:style-name="T14">DĖL ĮKAINIŲ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ARPINIŲ PATIKRINIMŲ VYKDYMĄ PATVIRTINIMO</text:span></text:p>
      <text:p text:style-name="P15"/>
      <text:p text:style-name="P16">2024 m. kovo 1 d. Nr. 1-TS-43</text:p>
      <text:p text:style-name="P17">Anykščiai</text:p>
      <text:p text:style-name="P18"/>
      <text:p text:style-name="P19"><text:span text:style-name="T20">Vadovaudamasi Lietuvos Respublikos vietos savivaldos įstatymo 15 straipsnio 4 dalimi, 16 straipsnio 1 dalimi,</text:span><text:span text:style-name="T21"><text:s/>atsižvelgdama į Lietuvos Respublikos švietimo, mokslo ir sporto ministro 2014 m. spalio 2 d. įsakymo Nr. V-872 „Dėl rekomendacinių įkainių už pagrindinės sesijos valstybinių ir mokyklinių brandos egzaminų vykdymą, mokyklinių brandos egzaminų kandidatų<text:s/></text:span><text:soft-page-break/><text:span text:style-name="T22">darbų vertinimą ir apeliacijų nagrinėjimą, pakartotinės sesijos valstybinių ir mokyklinių brandos egzaminų vykdymą, kandidatų darbų vertinimą ir apeliacijų nagrinėjimą, tarpinių patikrinimų vykdymą patvirtinimo“ 2.1 papunktį ir Anykščių rajono savivaldybės mokymo lėšų paskirstymo tvarkos aprašo, patvirtinto Anykščių rajono savivaldybės 2020 m. spalio 29 d. sprendimu Nr. 1-TS-296 „D</text:span><text:span text:style-name="T23">ėl Anykščių<text:s/></text:span><text:span text:style-name="T24">rajono savivaldybės mokymo lėšų paskirstymo tvarkos aprašo patvirtinimo</text:span><text:span text:style-name="T25">“, 7 punktą</text:span><text:span text:style-name="T26">, Anykščių rajono savivaldybės taryba n u s p r e n d ž i a:</text:span></text:p>
      <text:p text:style-name="P27"><text:span text:style-name="T28">1</text:span><text:span text:style-name="T29">. Patvirtinti įkainius</text:span><text:span text:style-name="T30"><text:s/>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arpinių patikrinimų vykdymą:</text:span></text:p>
      <text:p text:style-name="P31"><text:span text:style-name="T32">1.1</text:span><text:span text:style-name="T33">.<text:s/></text:span><text:span text:style-name="T34">už valstybinių brandos egzaminų ir tarpinių patikrinimų vykdymą valstybinių brandos egzaminų centrų vykdymo grupių vyresniesiems vykdytojams, administratoriams ir vykdytojams:</text:span></text:p>
      <text:p text:style-name="P35"><text:span text:style-name="T36">1.1.1</text:span><text:span text:style-name="T37">. už vyresniojo vykdytojo atliekamas funkcijas – 6,72 Eur/val. įkainis;</text:span></text:p>
      <text:p text:style-name="P38"><text:span text:style-name="T39">1.1.2</text:span><text:span text:style-name="T40">. už administratoriaus atliekamas funkcijas – 6,34 Eur/val. įkainis;</text:span></text:p>
      <text:p text:style-name="P41"><text:span text:style-name="T42">1.1.3</text:span><text:span text:style-name="T43">. už vykdytojo atliekamas funkcijas – 5,55 Eur/val. įkainis;</text:span></text:p>
      <text:p text:style-name="P44"><text:span text:style-name="T45">1.2</text:span><text:span text:style-name="T46">. už pagrindinės sesijos mokyklinių brandos egzaminų mokyklinių brandos egzaminų centrų vykdymo grupių vyresniesiems vykdytojams, administratoriams, vykdytojams, vertinimo,<text:s/></text:span><text:soft-page-break/><text:span text:style-name="T47">brandos darbo vertinimo, apeliacinių komisijų pirmininkams, vertintojams, brandos darbo vertintojams, menų dalykų, technologijų (darbų vadovams) ir apeliacinių komisijų nariams:<text:s/></text:span></text:p>
      <text:p text:style-name="P48"><text:span text:style-name="T49">1.2.1</text:span><text:span text:style-name="T50">. <text:s/>už vyresniojo vykdytojo atliekamas funkcijas – 5,55 Eur/val. įkainis;</text:span></text:p>
      <text:p text:style-name="P51"><text:span text:style-name="T52">1.2.2</text:span><text:span text:style-name="T53">. už administratoriaus atliekamas funkcijas – 5,16 Eur/val. įkainis;</text:span></text:p>
      <text:p text:style-name="P54"><text:span text:style-name="T55">1.2.3</text:span><text:span text:style-name="T56">. <text:s/>už vykdytojo atliekamas funkcijas – 5,14 Eur/val. įkainis;</text:span></text:p>
      <text:p text:style-name="P57"><text:span text:style-name="T58">1.2.4</text:span><text:span text:style-name="T59">. už vertintojo įvertintą kandidato ar apeliacinės komisijos nario įvertintą apelianto darbą – 4,6 Eur įkainis (jei kandidato darbą vertina keli vertintojai, įkainis atitinkamai dalijamas);</text:span></text:p>
      <text:p text:style-name="P60"><text:span text:style-name="T61">1.2.5</text:span><text:span text:style-name="T62">. už vieno brandos darbo įvertinimą 4,6 Eur įkainis (jei brandos darbą vertina keli vertintojai, įkainis atitinkamai dalijamas);</text:span></text:p>
      <text:p text:style-name="P63"><text:span text:style-name="T64">1.2.6</text:span><text:span text:style-name="T65">. <text:s/>už vertinimo komisijos pirmininko atliekamas funkcijas – 5,24 Eur/val. įkainis;</text:span></text:p>
      <text:p text:style-name="P66"><text:span text:style-name="T67">1.2.7</text:span><text:span text:style-name="T68">. už menų dalykų, technologijų (darbo vadovo) atliekamas funkcijas – 5,95 Eur/val. įkainis;</text:span></text:p>
      <text:p text:style-name="P69"><text:span text:style-name="T70">1.3</text:span><text:span text:style-name="T71">. už pakartotinės sesijos mokyklinių brandos egzaminų mokyklinių brandos egzaminų centrų vykdymo grupių vyresniesiems vykdytojams, administratoriams, vykdytojams, vertinimo, apeliacinių komisijų pirmininkams, vertintojams ir apeliacinių komisijų nariams:</text:span></text:p>
      <text:p text:style-name="P72"><text:span text:style-name="T73">1.3.1</text:span><text:span text:style-name="T74">. už vyresniojo vykdytojo atliekamas funkcijas – 5,55 Eur/val. įkainis;</text:span></text:p>
      <text:p text:style-name="P75"><text:span text:style-name="T76">1.3.2</text:span><text:span text:style-name="T77">. <text:s/>už administratoriaus atliekamas funkcijas – 5,16 Eur/val. įkainis;</text:span></text:p>
      <text:p text:style-name="P78"><text:span text:style-name="T79">1.3.3</text:span><text:span text:style-name="T80">. už vykdytojo atliekamas funkcijas – 5,14 Eur/val. įkainis;</text:span></text:p>
      <text:p text:style-name="P81"><text:span text:style-name="T82">1.3.4</text:span><text:span text:style-name="T83">. už vertintojo įvertintą kandidato ar apeliacinės komisijos nario įvertintą apelianto darbą – 4,6 Eur įkainis (jei kandidato darbą vertina keli vertintojai, įkainis atitinkamai dalijamas);</text:span></text:p>
      <text:p text:style-name="P84"><text:span text:style-name="T85">1.3.5</text:span><text:span text:style-name="T86">. už vertinimo ir apeliacinės komisijos pirmininko atliekamas funkcijas – 5,24 Eur/val. įkainis.</text:span></text:p>
      <text:p text:style-name="P87"><text:span text:style-name="T88">2</text:span><text:span text:style-name="T89">. Pripažinti netekusiu galios Anykščių rajono savivaldybės tarybos 2019 m. balandžio 25 d. sprendimą Nr. 1-TS-153 „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pan><text:span text:style-name="T90">.</text:span></text:p>
      <text:p text:style-name="P91"><text:span text:style-name="T92">Šis sprendimas skelbiamas Teisės aktų registre ir Anykščių rajono savivaldybės interneto svetainėje www.anyksciai.lt.</text:span></text:p>
      <text:p text:style-name="P93"/>
      <text:p text:style-name="P94"/>
      <text:p text:style-name="P95"><text:span text:style-name="T96">Meras</text:span><text:span text:style-name="T97"><text:tab/><text:s/>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4-03-08T09:38:00Z</meta:creation-date>
    <dc:date>2024-03-08T09:38:00Z</dc:date>
    <meta:print-date>2024-01-26T12:37:00Z</meta:print-date>
    <meta:template xlink:href="Normal.dotm" xlink:type="simple"/>
    <meta:editing-cycles>2</meta:editing-cycles>
    <meta:editing-duration>PT0S</meta:editing-duration>
    <meta:document-statistic meta:page-count="3" meta:paragraph-count="32" meta:word-count="587" meta:character-count="4517" meta:row-count="123" meta:non-whitespace-character-count="3962"/>
  </office:meta>
</office:document-meta>
</file>