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20%" fo:text-indent="0.8861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20%" fo:margin-left="1.0375in" fo:text-indent="-0.25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20%" fo:text-indent="0.787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00" style:font-size-complex="12pt" fo:background-color="#FFFFFF"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20%" fo:margin-left="1.0375in" fo:text-indent="-0.25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text-position="super 66.6%"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20%" fo:text-indent="0.7875in">
        <style:tab-stops>
          <style:tab-stop style:type="left" style:position="1.18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text-position="super 66.6%"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20%" fo:margin-left="1.0375in" fo:text-indent="-0.25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text-position="super 66.6%"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20%" fo:text-indent="0.7875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text-position="super 66.6%"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20%" fo:margin-left="1.0375in" fo:text-indent="-0.25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20%" fo:text-indent="0.7875in">
        <style:tab-stops>
          <style:tab-stop style:type="left" style:position="1.1812in"/>
        </style:tab-stops>
      </style:paragraph-properties>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line-height="120%" fo:margin-left="0.0986in" fo:text-indent="0.6888in">
        <style:tab-stops>
          <style:tab-stop style:type="left" style:position="0.8861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20%" fo:text-indent="0.8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fo:font-weight="bold" style:font-weight-asian="bold" style:font-size-complex="12pt"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text:span text:style-name="T23">ĮSAKYMAS</text:span></text:p>
      <text:p text:style-name="P24"><text:span text:style-name="T25">DĖL KAUNO MIESTO SAVIVALDYBĖS ADMINISTRACIJOS DIREKTORIAUS 2022 M. LAPKRIČIO 30 D. ĮSAKYMO NR. A-4494 „DĖL PAVASARIO IR RUDENS MUGIŲ ORGANIZATORIŲ PARINKIMO TVARKOS APRAŠO PATVIRTINIMO“ PAKEITIMO</text:span></text:p>
      <text:p text:style-name="P26"/>
      <text:p text:style-name="P27">2025 m. sausio 8 d. Nr. A-17</text:p>
      <text:p text:style-name="P28">Kaunas</text:p>
      <text:p text:style-name="P29"/>
      <text:p text:style-name="P30"/>
      <text:p text:style-name="P31"><text:span text:style-name="T32">P a k e i č i u <text:s/>Pavasario ir rudens mugių organizatorių parinkimo tvarkos aprašą, patvirtintą Kauno miesto savivaldybės administracijos direktoriaus 2022 m. lapkričio 30 d. įsakymu Nr. A-4494 „Dėl Pavasario ir rudens mugių organizatorių parinkimo tvarkos aprašo patvirtinimo“:<text:s/></text:span></text:p>
      <text:p text:style-name="P33"><text:span text:style-name="T34">1</text:span><text:span text:style-name="T35">.</text:span><text:span text:style-name="T36"><text:tab/>Pakeičiu 8 punktą ir jį išdėstau taip:</text:span></text:p>
      <text:p text:style-name="P37"><text:span text:style-name="T38">„</text:span><text:span text:style-name="T39">8</text:span><text:span text:style-name="T40">. Mugės organizatorius privalo<text:s/></text:span><text:span text:style-name="T41">per 10 darbo dienų nuo informacijos apie konkurso laimėtoją paskelbimo dienos pateikti Savivaldybės Renginių ir pramoginių paslaugų, organizuojamų Kauno viešosiose vietose, derinimo komisijai prašymą organizuoti renginį</text:span><text:span text:style-name="T42">,<text:s/></text:span><text:soft-page-break/><text:span text:style-name="T43">laikytis Renginių ir pramoginių paslaugų organizavimo Kauno viešosiose vietose tvarkos aprašo reikalavimų ir mugių organizavimo ir leidimų išdavimo tvarkos.“</text:span></text:p>
      <text:p text:style-name="P44"><text:span text:style-name="T45">2</text:span><text:span text:style-name="T46">.</text:span><text:span text:style-name="T47"><text:tab/>Papildau 9.9</text:span><text:span text:style-name="T48">1</text:span><text:span text:style-name="T49"><text:s/>punktu:</text:span></text:p>
      <text:p text:style-name="P50"><text:span text:style-name="T51">„</text:span><text:span text:style-name="T52">9.9</text:span><text:span text:style-name="T53">1</text:span><text:span text:style-name="T54">. išvalyti mugės teritorijos dangą per 3 dienas pasibaigus mugei;“.</text:span></text:p>
      <text:p text:style-name="P55"><text:span text:style-name="T56">3</text:span><text:span text:style-name="T57">.</text:span><text:span text:style-name="T58"><text:tab/>Papildau 24</text:span><text:span text:style-name="T59">1<text:s/></text:span><text:span text:style-name="T60">punktu:</text:span></text:p>
      <text:p text:style-name="P61"><text:span text:style-name="T62">„</text:span><text:span text:style-name="T63">24</text:span><text:span text:style-name="T64">1</text:span><text:span text:style-name="T65">. Konkurso dalyviams, pareiškusiems pageidavimą sužinoti apie kitus konkurso dalyvius ir gautus vertinimo balus, pranešama konkurso laimėtojo gauta bendra vertinimo balų suma.“<text:s/></text:span></text:p>
      <text:p text:style-name="P66"><text:span text:style-name="T67">4</text:span><text:span text:style-name="T68">.</text:span><text:span text:style-name="T69"><text:tab/>Pakeičiu 28 punktą ir jį išdėstau taip:</text:span></text:p>
      <text:p text:style-name="P70"><text:span text:style-name="T71">„</text:span><text:span text:style-name="T72">28</text:span><text:span text:style-name="T73">. Jeigu konkurso laimėtojas arba jo įgaliotas atstovas per 10 darbo dienų nuo informacijos apie konkurso laimėtoją paskelbimo dienos nepateikia Savivaldybės Renginių ir pramoginių paslaugų, organizuojamų Kauno viešosiose vietose, derinimo komisijai prašymo organizuoti renginį, konkurso komisija turi teisę siūlyti kitam geriausiai įvertintam konkurso dalyviui organizuoti mugę ir pateikti būtinus dokumentus arba, kai nėra kito geriausiai įvertinto konkurso dalyvio, anuliuoti konkurso rezultatus. Šiuo atveju naujas konkursas neskelbiamas.“</text:span></text:p>
      <text:p text:style-name="P74"><text:span text:style-name="T75">5</text:span><text:span text:style-name="T76">.</text:span><text:span text:style-name="T77"><text:tab/>Pakeičiu 1 priedo pastabą ir ją išdėstau <text:s/>taip:</text:span></text:p>
      <text:p text:style-name="P78"><text:span text:style-name="T79">„</text:span><text:span text:style-name="T80">Pastaba.<text:s/></text:span><text:span text:style-name="T81">Paraiška turi būti pildoma kompiuteriu, lietuvių kalba, aiškiu šriftu (rekomenduojama naudoti 12 dydžio „Calibri“ šriftą).“</text:span></text:p>
      <text:p text:style-name="P82"/>
      <text:p text:style-name="P83"/>
      <text:p text:style-name="P84"/>
      <text:p text:style-name="P85"><text:span text:style-name="T86">Administracijos direktorius</text:span><text:span text:style-name="T87"><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LAPKRIČIO 30 D. ĮSAKYMO NR. A-4494 "DĖL PAVASARIO IR RUDENS MUGIŲ ORGANIZATORIŲ PARINKIMO TVARKOS APRAŠO PATVIRTINIMO" PAKEITIMO</dc:subject>
    <meta:initial-creator>Windows User</meta:initial-creator>
    <dc:creator>adlibuser</dc:creator>
    <meta:creation-date>2025-01-08T14:26:00Z</meta:creation-date>
    <dc:date>2025-01-08T14:26:00Z</dc:date>
    <meta:print-date>2024-12-23T12:56:00Z</meta:print-date>
    <meta:template xlink:href="Normal.dotm" xlink:type="simple"/>
    <meta:editing-cycles>2</meta:editing-cycles>
    <meta:editing-duration>PT0S</meta:editing-duration>
    <meta:document-statistic meta:page-count="2" meta:paragraph-count="14" meta:word-count="266" meta:character-count="2202" meta:row-count="35" meta:non-whitespace-character-count="1950"/>
  </office:meta>
</office:document-meta>
</file>