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weight-complex="bold" fo:language="en" fo:country="US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 fo:language="en" fo:country="US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VIDAUS REIKALŲ MINISTRAS</text:span></text:p>
      <text:p text:style-name="P5"/>
      <text:p text:style-name="P6">ĮSAKYMAS</text:p>
      <text:p text:style-name="P7"><text:span text:style-name="T8">DĖL LIETUVOS RESPUBLIKOS VIDAUS REIKALŲ MINISTRO 2020 M. BALANDŽIO 1 D. ĮSAKYMO NR. 1V-306 „DĖL LIETUVOS RESPUBLIKOS PILIETYBĖS NETEKIMO ĮGIJUS KITOS VALSTYBĖS PILIETYBĘ“ PAKEITIMO</text:span></text:p>
      <text:p text:style-name="P9"/>
      <text:p text:style-name="P10"><text:span text:style-name="T11">2024 m. gruod</text:span><text:span text:style-name="T12">žio<text:s/></text:span><text:span text:style-name="T13">10 d.<text:s/></text:span><text:span text:style-name="T14">Nr.<text:s/></text:span><text:span text:style-name="T15">1V-741</text:span></text:p>
      <text:p text:style-name="P16">Vilnius</text:p>
      <text:p text:style-name="P17"/>
      <text:p text:style-name="P18"/>
      <text:p text:style-name="P19"><text:span text:style-name="T20">Vadovaudamasi Lietuvos Respublikos viešojo administravimo įstatymo 16 straipsnio 2 dalimi, Lietuvos Respublikos Vyriausybės 2013 m. balandžio 3 d. nutarimu Nr. 280 „Dėl Lietuvos Respublikos pilietybės įstatymo įgyvendinimo“ 2 punktu<text:s/></text:span>bei atsižvelgdama į Migracijos departamento prie Lietuvos Respublikos vidaus reikalų ministerijos 2024 m. spalio 17 d. teikimą Nr. 24TR282 „Dėl Lietuvos Respublikos vidaus reikalų ministro 2020 m. balandžio 1 d. įsakymo Nr. 1V-306 „Dėl Lietuvos Respublikos pilietybės netekimo įgijus kitos valstybės pilietybę“ pakeitimo“,</text:p>
      <text:p text:style-name="P21"><text:span text:style-name="T22">p a k e i č i u Lietuvos Respublikos vidaus reikalų ministro<text:s/></text:span>2020 m. balandžio 1 d<text:span text:style-name="T23">. įsakymą Nr. 1V-306 „Dėl Lietuvos Respublikos pilietybės netekimo įgijus kitos valstybės pilietybę“ – pripažįstu 1 punkto aštuntąją pastraipą negaliojančia nuo priėmimo momento (</text:span><text:span text:style-name="T24">ab initio</text:span><text:span text:style-name="T25">).</text:span></text:p>
      <text:p text:style-name="Normal"/>
      <text:p text:style-name="Normal"/>
      <text:p text:style-name="Normal"/>
      <text:p text:style-name="Normal"><text:span text:style-name="T26">Laikinai einanti vidaus reikalų ministro pareigas</text:span><text:span text:style-name="T27"><text:tab/></text:span><text:span text:style-name="T28"><text:tab/></text:span><text:span text:style-name="T29"><text:tab/><text:s text:c="5"/>Agnė Bilotaitė<text:s/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RIS Sistema</meta:initial-creator>
    <dc:creator>adlibuser</dc:creator>
    <meta:creation-date>2024-12-10T08:09:00Z</meta:creation-date>
    <dc:date>2024-12-10T08:09:00Z</dc:date>
    <meta:print-date>2013-09-16T06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0" meta:character-count="1209" meta:row-count="19" meta:non-whitespace-character-count="1065"/>
  </office:meta>
</office:document-meta>
</file>