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prognozuojamos elektros energijos rinkos kainos 2020 metams perskaičiavimo</text:span></text:p>
      <text:p text:style-name="P14"/>
      <text:p text:style-name="P15"><text:span text:style-name="T16">2020 m. gegužės<text:s/></text:span><text:span text:style-name="T17">15<text:s/></text:span><text:span text:style-name="T18">d. Nr. O3E-400</text:span></text:p>
      <text:p text:style-name="P19">Vilnius</text:p>
      <text:p text:style-name="Normal"/>
      <text:p text:style-name="P20"><text:span text:style-name="T21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2"><text:s/>„Dėl Prognozuojamos elektros energijos rinkos kainos ir atskaitinės kainos nustatymo metodikos patvirtinimo“</text:span><text:span text:style-name="T23">, ir atsižvelgdama į Tarybos Dujų ir elektros departamento Rinkos plėtros ir stebėsenos skyriaus 2020 m. gegužės 13 d. pažymą Nr. O5E-345 „Dėl prognozuojamos elektros energijos rinkos kainos 2020 metams perskaičiavimo“, Taryba n u t a r i a:</text:span></text:p>
      <text:p text:style-name="P24"><text:span text:style-name="T25">Nustatyti prognozuojamą elektros energijos rinkos kainą,<text:s/></text:span><text:span text:style-name="T26">taikomą nuo 2020 m. liepos 1 d. iki 2020 m. gruodžio 31 d.<text:s/></text:span><text:span text:style-name="T27">– 3,731 ct/kWh.</text:span></text:p>
      <text:p text:style-name="P28"><text:span text:style-name="T29">Šis nutarimas gali būti skundžiamas Lietuvos Respublikos administracinių bylų teisenos įstatymo nustatyta tvarka ir sąlygomis.</text:span></text:p>
      <text:p text:style-name="P30"/>
      <text:p text:style-name="P31"/>
      <text:p text:style-name="P32"/>
      <text:p text:style-name="P33"><text:span text:style-name="T34">Tarybos 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5-15T06:14:00Z</meta:creation-date>
    <dc:date>2020-05-15T06:1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4" meta:word-count="140" meta:character-count="1142" meta:row-count="21" meta:non-whitespace-character-count="1006"/>
  </office:meta>
</office:document-meta>
</file>