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50%" fo:text-indent="0.511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118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11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in" svg:height="0.60833in" style:rel-width="scale" style:rel-height="scale"><draw:image xlink:href="media/image1.png" xlink:type="simple" xlink:show="embed" xlink:actuate="onLoad"/><svg:title/><svg:desc/></draw:frame></text:span></text:p>
      <text:p text:style-name="P10">TAURAGĖS RAJONO SAVIVALDYBĖS ADMINISTRACIJOS</text:p>
      <text:p text:style-name="P11">DIREKTORIUS</text:p>
      <text:p text:style-name="P12"/>
      <text:p text:style-name="P13">ĮSAKYMAS</text:p>
      <text:p text:style-name="P14"><text:span text:style-name="T15">DĖL TAURAGĖS RAJONO SAVIVALDYBĖS ADMINISTRACIJOS DIREKTORIAUS<text:s/></text:span><text:span text:style-name="T16">2021 M. GEGUŽĖS 26 D. ĮSAKYMO NR. 5-376<text:s/></text:span><text:span text:style-name="T17">„</text:span><text:span text:style-name="T18">DĖL GYVŪNŲ LAIKYMO TAURAGĖS RAJONO SAVIVALDYBĖS TERITORIJOS GYVENAMOSIOSE VIETOVĖSE TAISYKLIŲ PATVIRTINIMO</text:span><text:span text:style-name="T19">“<text:s/></text:span><text:span text:style-name="T20">PRIPAŽINIMO NETEKUSIU GALIOS</text:span></text:p>
      <text:p text:style-name="P21"/>
      <text:p text:style-name="P22">2024 m. gruodžio 19 d. Nr. 5-684</text:p>
      <text:p text:style-name="P23">Tauragė</text:p>
      <text:p text:style-name="P24"/>
      <text:p text:style-name="P25"><text:span text:style-name="T26">Vadovaudamasi Lietuvos Respublikos vietos savivaldos įstatymo 34 straipsnio 1 dalimi:</text:span></text:p>
      <text:p text:style-name="P27"><text:span text:style-name="T28">1</text:span><text:span text:style-name="T29">. P r i p a ž į s t u netekusiu galios Tauragės rajono savivaldybės administracijos direktoriaus 2021 m. gegužės 26 d. įsakymą Nr. 5-376 „Dėl Gyvūnų laikymo Tauragės rajono savivaldybės teritorijos gyvenamosiose vietovėse taisyklių patvirtinimo“ su visais pakeitimais ir papildymais.</text:span></text:p>
      <text:p text:style-name="P30"><text:span text:style-name="T31">2</text:span><text:span text:style-name="T32">. N u r o d a u paskelbti šį įsakymą Teisės aktų registre ir Tauragės rajono savivaldybės interneto svetainėje.</text:span></text:p>
      <text:p text:style-name="Normal"/>
      <text:p text:style-name="Normal"/>
      <text:p text:style-name="Normal"/>
      <text:p text:style-name="Normal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ADMINISTRACIJOS DIREKTORIAUS 2019 M. GRUODŽIO 9 D. ĮSAKYMO NR. 5-1377 „DĖL TAURAGĖS RAJONO SAVIVALDYBĖS EKSTREMALIŲJŲ SITUACIJŲ OPERACIJŲ CENTRO NUOSTATŲ IR SUDĖTIES PATVIRTINIMO“ PRIPAŽINIMO NETEKUSIU GALIOS</dc:title>
    <dc:subject>5-485</dc:subject>
    <meta:initial-creator>TAURAGĖS RAJONO SAVIVALDYBĖS ADMINISTRACIJOS DIREKTORIUS</meta:initial-creator>
    <dc:creator>adlibuser</dc:creator>
    <meta:creation-date>2024-12-20T10:01:00Z</meta:creation-date>
    <dc:date>2024-12-20T10:01:00Z</dc:date>
    <meta:print-date>2023-06-20T11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5" meta:character-count="911" meta:row-count="25" meta:non-whitespace-character-count="802"/>
  </office:meta>
</office:document-meta>
</file>