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7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8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29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30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margin-left="0.6444in" fo:text-indent="-0.152in">
        <style:tab-stops>
          <style:tab-stop style:type="left" style:position="0.143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VIDUTINIŲ KURO KAINŲ, TAIKOMŲ KOMPENSACIJOMS APSKAIČIUOTI, PATVIRTINIMO</text:span></text:p>
      <text:p text:style-name="P19"/>
      <text:p text:style-name="P20">2017 m. rugpjūčio 31 d. Nr. T2-226</text:p>
      <text:p text:style-name="P21">Jurbarkas</text:p>
      <text:p text:style-name="Normal"/>
      <text:p text:style-name="P22"/>
      <text:p text:style-name="P23">Vadovaudamasi Lietuvos Respublikos vietos savivaldos įstatymo 16 straipsnio 4 dalimi, 18 straipsnio 1 dalimi, Lietuvos Respublikos piniginės socialinės paramos nepasiturintiems gyventojams įstatymo 11 straipsnio 3 dalimi, Valstybinės kainų ir energetikos kontrolės komisijos 2003 m. gruodžio 22 d. nutarimu Nr. O3-116 „Dėl atskirų energijos ir kuro rūšių sąnaudų normatyvų būstui šildyti ir šaltam vandeniui pašildyti“ ir, atsižvelgdama į kuro kainų rinkos pokyčius, Jurbarko rajono savivaldybės taryba <text:s/>n u s p r e n d ž i a:</text:p>
      <text:p text:style-name="P24"/>
      <text:p text:style-name="P25">1.<text:tab/>Patvirtinti šias vidutines kietojo ar kitokio kuro, kurio faktinės sąnaudos kiekvieną mėnesį nenustatomos, kainas (įskaitant PVM) būsto šildymo išlaidų ir išlaidų karštam vandeniui kompensacijoms, naudojant kietąjį ar kitokį kurą, apskaičiuoti:</text:p>
      <text:p text:style-name="P26">1.1.<text:tab/>vienos tonos akmens anglių kaina – 145 Eur;</text:p>
      <text:p text:style-name="P27">1.2.<text:tab/>vienos tonos durpių briketų kaina – 88 Eur;</text:p>
      <text:p text:style-name="P28">1.3.<text:tab/>vieno kubinio metro durpių kaina – 39 Eur;</text:p>
      <text:p text:style-name="P29">1.4.<text:tab/>vieno kubinio metro malkų (25–30 proc. drėgnumo) kaina – 26,68 Eur;</text:p>
      <text:p text:style-name="P30">1.5.<text:tab/>vienos tonos pjuvenų briketų kaina – 140 Eur;</text:p>
      <text:p text:style-name="P31">1.6.<text:tab/>vienos tonos pjuvenų granulių kaina – 165 Eur.</text:p>
      <text:p text:style-name="P32">2. Nustatyti, kad šio sprendimo 1 punkte patvirtintos kainos taikomos nuo 2017 m. spalio 1 d. apskaičiuojant būsto šildymo išlaidų ir išlaidų karštam vandeniui kompensacijų Jurbarko rajone dydį naudojantiems kietąjį ar kitokį kurą.<text:s/></text:p>
      <text:p text:style-name="P33">3. Pripažinti netekusiu galios Jurbarko rajono savivaldybės tarybos 2016 m. rugsėjo 29 d. sprendimą Nr. T2-259 „Dėl vidutinių kuro kainų patvirtinimo”.</text:p>
      <text:p text:style-name="P34">4.<text:tab/>Paskelbti šį sprendimą Teisės aktų registre ir Jurbarko rajono savivaldybės interneto svetainėje.</text:p>
      <text:p text:style-name="P35"/>
      <text:p text:style-name="P36"/>
      <text:p text:style-name="P37"/>
      <text:p text:style-name="P38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10-01T11:01:00Z</meta:creation-date>
    <dc:date>2018-10-01T11:0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252" meta:character-count="1771" meta:row-count="84" meta:non-whitespace-character-count="1599"/>
  </office:meta>
</office:document-meta>
</file>