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4923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8 M. LAPKRIČIO 28 D. NUTARIMO NR. 1176 „DĖL LIETUVOS RESPUBLIKOS VALSTYBĖS TARNYBOS ĮSTATYMO ĮGYVENDINIMO“ PAKEITIMO</text:span></text:p>
      <text:p text:style-name="P17"/>
      <text:p text:style-name="P18">2024 m. lapkričio 6 d. Nr. 94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Priėmimo į valstybės tarnautojo pareigas organizavimo tvarkos aprašą, patvirtintą Lietuvos Respublikos Vyriausybės 2018 m. lapkričio 28 d. nutarimu Nr. 1176 „Dėl Lietuvos Respublikos valstybės tarnybos įstatymo įgyvendinimo“, ir 28 punkto antrąją pastraipą išdėstyti taip:</text:span></text:p>
      <text:p text:style-name="P28"><text:span text:style-name="T29">„Teisės aktų nustatytais atvejais į komisiją skiriami kitų valstybės institucijų ar įstaigų atstovai.“</text:span></text:p>
      <text:p text:style-name="P30"/>
      <text:p text:style-name="P31"/>
      <text:p text:style-name="P32"/>
      <text:p text:style-name="P33">Ministrė Pirmininkė<text:tab/>Ingrida Šimonytė</text:p>
      <text:p text:style-name="P34"/>
      <text:p text:style-name="P35"/>
      <text:p text:style-name="P36"/>
      <text:p text:style-name="P37"><text:span text:style-name="T38">Vidaus reikalų ministrė</text:span><text:span text:style-name="T3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11T09:11:00Z</meta:creation-date>
    <dc:date>2024-11-11T09:11: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1" meta:paragraph-count="11" meta:word-count="102" meta:character-count="754" meta:row-count="34" meta:non-whitespace-character-count="663"/>
  </office:meta>
</office:document-meta>
</file>