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833in"/>
    </style:style>
    <style:style style:name="P21" style:parent-style-name="Normal" style:family="paragraph">
      <style:paragraph-properties fo:text-align="justify" fo:text-indent="0.5416in"/>
    </style:style>
    <style:style style:name="P22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DIREKTORIAUS 2004 M. BALANDŽIO 22 D. ĮSAKYMO NR. 1B-382 „DĖL M EGZEMPLIORIAUS PILDYMO IR MUITINIO ĮFORMINIMO INSTRUKCIJOS PATVIRTINIMO“ PRIPAŽINIMO NETEKUSIU GALIOS<text:s/></text:p>
      <text:p text:style-name="P15"/>
      <text:p text:style-name="P16">2015 m. spalio 12 d. Nr. 1B-782<text:s/></text:p>
      <text:p text:style-name="P17">Vilnius</text:p>
      <text:p text:style-name="P18"/>
      <text:p text:style-name="P19"/>
      <text:p text:style-name="P20">1. P r i p a ž į s t u netekusiu galios Muitinės departamento prie Lietuvos Respublikos finansų ministerijos direktoriaus 2004 m. balandžio 22 d. įsakymą Nr. 1B-382 „Dėl M egzemplioriaus pildymo ir muitinio įforminimo instrukcijos patvirtinimo“ su visais pakeitimais ir papildymais.<text:s/></text:p>
      <text:p text:style-name="P21">2. Šis įsakymas įsigalioja 2015 m. spalio 15 d.<text:s/></text:p>
      <text:p text:style-name="Normal"/>
      <text:p text:style-name="Normal"/>
      <text:p text:style-name="Normal"/>
      <text:p text:style-name="P22">Generalinio direktoriaus pavaduotoja,<text:tab/>Ramutė Liupkevičienė</text:p>
      <text:p text:style-name="Normal">atliekanti generalinio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5-10-13T12:55:00Z</meta:creation-date>
    <dc:date>2015-10-13T12:55:00Z</dc:date>
    <meta:print-date>2015-10-12T06:4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102" meta:character-count="833" meta:row-count="24" meta:non-whitespace-character-count="739"/>
  </office:meta>
</office:document-meta>
</file>