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7875in"/>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style>
    <style:style style:name="P19" style:parent-style-name="Normal" style:family="paragraph">
      <style:paragraph-properties fo:text-align="justify" fo:line-height="150%" fo:text-indent="0.8861in"/>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19 M. RUGSĖJO 24 D. SPRENDIMO NR. T-IX-137 „DĖL MERKINĖS GLOBOS NAMŲ FINANSINIŲ NORMATYVŲ PATVIRTINIMO“ PAKEITIMO</text:p>
      <text:p text:style-name="P8"/>
      <text:p text:style-name="P9">2022 m. rugsėjo 27 d. Nr. T-IX-1015</text:p>
      <text:p text:style-name="P10">Varėna</text:p>
      <text:p text:style-name="P11"/>
      <text:p text:style-name="P12"/>
      <text:p text:style-name="P13">Vadovaudamasi Lietuvos Respublikos vietos savivaldos įstatymo 18 straipsnio 1 dalimi<text:span text:style-name="T14">, a</text:span><text:span text:style-name="T15">tsižvelgdama į Merkinės globos namų<text:s/></text:span>2022 m. rugpjūčio 12 d. raštą Nr. SD-88 „Dėl Merkinės globos namų maitinimo išlaidų finansinių normatyvų teikimo tvirtinti Varėnos rajono savivaldybės tarybai“, Varėnos rajono savivaldybės taryba n u s p r e n d ž i a:</text:p>
      <text:p text:style-name="P16">1. Pakeisti Varėnos rajono savivaldybės tarybos 2019 m. rugsėjo 24 d. sprendimą Nr. T-IX-137 „Dėl Merkinės globos namų finansinių normatyvų patvirtinimo“ ir 1.1 papunktį išdėstyti taip:</text:p>
      <text:p text:style-name="P17">„1.1. Maitinimo išlaidų finansinis normatyvas:</text:p>
      <text:p text:style-name="P18">1.1.1. vienam asmeniui per parą – 3,80 Eur;</text:p>
      <text:p text:style-name="P19">1.1.2. vienam asmeniui per parą švenčių dienomis (Kūčių – 1 diena, šv. Kalėdų – 2 dienos, Naujųjų Metų – 1 diena, šv. Velykų – 2 dienos) – 5,30 Eur;</text:p>
      <text:p text:style-name="P20"><text:span text:style-name="T21">1.1.3</text:span><text:span text:style-name="T22">. Maitinimo išlaidos per parą vienam asmeniui gali svyruoti nuo mitybos išlaidų finansinių normatyvų 0,20 Eur, tačiau vieno mėnesio faktinių mitybos išlaidų, tenkančių vienam asmeniui per parą, vidurkis turi atitikti mitybos išlaidų finansinius normatyvus.“</text:span></text:p>
      <text:p text:style-name="P23"><text:span text:style-name="T24">2</text:span><text:span text:style-name="T25">. Nustatyti, kad šis sprendimas įsigalioja 2022 m. spalio 1 d.</text:span></text:p>
      <text:p text:style-name="P26"><text:span text:style-name="T27">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h text:style-name="P28" text:outline-level="2"/>
      <text:h text:style-name="P29" text:outline-level="2"/>
      <text:h text:style-name="P30" text:outline-level="2"/>
      <text:h text:style-name="P31" text:outline-level="2"><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3-09-11T08:36:00Z</meta:creation-date>
    <dc:date>2023-09-11T08:36:00Z</dc:date>
    <meta:print-date>2022-09-29T11:25:00Z</meta:print-date>
    <meta:template xlink:href="Normal.dotm" xlink:type="simple"/>
    <meta:editing-cycles>2</meta:editing-cycles>
    <meta:editing-duration>PT0S</meta:editing-duration>
    <meta:document-statistic meta:page-count="2" meta:paragraph-count="22" meta:word-count="240" meta:character-count="1749" meta:row-count="69" meta:non-whitespace-character-count="1531"/>
  </office:meta>
</office:document-meta>
</file>