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KOVO 1 D. NUTARIMO NR. 150 „DĖL<text:s/></text:span><text:span text:style-name="T16">KAI KURIŲ LIETUVOS RESPUBLIKOS VYRIAUSYBĖS NUTARIMŲ PRIPAŽINIMO NETEKUSIAIS GALIOS“ PAKEITIMO</text:span></text:p>
      <text:p text:style-name="P17"/>
      <text:p text:style-name="P18">2018 m. kovo 14 d.Nr. 24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7 m. kovo 1 d. nutarimą Nr. 150 „Dėl kai kurių Lietuvos Respublikos Vyriausybės nutarimų pripažinimo netekusiais galios“ ir papildyti 13 punktu:</text:span></text:p>
      <text:p text:style-name="P28"><text:span text:style-name="T29">„</text:span><text:span text:style-name="T30">13</text:span><text:span text:style-name="T31">. Lietuvos Respublikos Vyriausybės 2004 m. vasario 23 d. nutarimą Nr. 206 „Dėl Veterinarinės medicinos rezidentūros nuostatų patvirtinimo“.“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Švietimo ir mokslo ministrė <text:s text:c="58"/></text:span><text:span text:style-name="T41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2T12:39:00Z</meta:creation-date>
    <dc:date>2018-03-22T12:3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92" meta:row-count="25" meta:non-whitespace-character-count="707"/>
  </office:meta>
</office:document-meta>
</file>