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2812in"/>
          <style:tab-stop style:type="center" style:position="3.14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text-position="super 62.5%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35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text-position="super 62.5%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35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-0.0013in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35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6.3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/>
      <text:p text:style-name="P15"><text:span text:style-name="T16">Dėl Lietuvos Respublikos ELEKTRONINĖS ATPAŽINTIES IR ELEKTRONINIŲ OPERACIJŲ patikimumo užtikrinimo paslaugų įstatymo projektO, Lietuvos Respublikos informacinės visuomenės paslaugų įstatymo Nr. X-614 2 straipsnio pakeitimo ir IV</text:span><text:span text:style-name="T17">1</text:span><text:span text:style-name="T18"><text:s/>skyriaus pripažinimo netekusiu galios įstatymo projektO, Lietuvos Respublikos administracinių nusižengimų kodekso 147 straipsnio ir priedo pakeitimo įstatymo projektO<text:s/></text:span><text:span text:style-name="T19">PATEIKIMO LIETUVOS RESPUBLIKOS SEIMUI</text:span></text:p>
      <text:p text:style-name="P20"/>
      <text:p text:style-name="P21">2018 m. sausio 10 d. Nr. 37</text:p>
      <text:p text:style-name="P22">Vilnius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1</text:span><text:span text:style-name="T31">. Pritarti Lietuvos Respublikos elektroninės atpažinties ir elektroninių operacijų patikimumo užtikrinimo paslaugų įstatymo projektui, Lietuvos Respublikos informacinės visuomenės paslaugų įstatymo Nr. X-614 2 straipsnio pakeitimo ir IV</text:span><text:span text:style-name="T32">1</text:span><text:span text:style-name="T33"><text:s/>skyriaus pripažinimo netekusiu galios įstatymo projektui, Lietuvos Respublikos administracinių nusižengimų kodekso 147 straipsnio ir priedo pakeitimo įstatymo projektui ir pateikti juos Lietuvos Respublikos Seimui.<text:s/></text:span></text:p>
      <text:p text:style-name="P34"><text:span text:style-name="T35">2</text:span><text:span text:style-name="T36">. Siekiant užtikrinti, kad būtų įgyvendinti<text:s/></text:span>2014 m. liepos 23 d. Europos Parlamento ir Tarybos reglamente (ES) Nr. 910/2014 dėl elektroninės atpažinties ir elektroninių operacijų patikimumo užtikrinimo paslaugų vidaus rinkoje, kuriuo panaikinama Direktyva 1999/93/EB (OL 2014 L 257, p. 73), kuris įsigaliojo 2016 m. liepos 1 d., nustatyti reikalavimai, prašyti<text:s/><text:span text:style-name="T37">Lietuvos Respublikos Seimą svarstyti šiuos įstatymų projektus skubos tvarka.</text:span><text:span text:style-name="T38"><text:s/></text:span></text:p>
      <text:p text:style-name="P39"><text:span text:style-name="T40">3</text:span><text:span text:style-name="T41">. Įgalioti susisiekimo ministrą Roką Masiulį, o jam negalint dalyvauti – susisiekimo viceministrą Ričardą Degutį atstovauti Lietuvos Respublikos Vyriausybei, svarstant nurodytus įstatymų projektus Lietuvos Respublikos Seime.</text:span></text:p>
      <text:p text:style-name="P42"/>
      <text:p text:style-name="P43"/>
      <text:p text:style-name="P44"/>
      <text:p text:style-name="P45"><text:span text:style-name="T46">Ministras Pirmininkas</text:span><text:span text:style-name="T47"><text:tab/>Saulius Skvernelis</text:span></text:p>
      <text:p text:style-name="P48"/>
      <text:p text:style-name="P49"/>
      <text:p text:style-name="P50"/>
      <text:p text:style-name="P51"><text:span text:style-name="T52">Susisiekimo ministras</text:span><text:span text:style-name="T53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1-12T14:24:00Z</meta:creation-date>
    <dc:date>2018-01-12T14:24:00Z</dc:date>
    <meta:print-date>2017-02-21T13:18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46" meta:character-count="1757" meta:row-count="69" meta:non-whitespace-character-count="1539"/>
  </office:meta>
</office:document-meta>
</file>