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page-number="1">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style:text-properties style:language-asian="lt" style:country-asian="LT" fo:hyphenate="false"/>
    </style:style>
    <style:style style:name="P16" style:parent-style-name="Normal" style:family="paragraph">
      <style:paragraph-properties fo:text-align="justify"/>
      <style:text-properties style:language-asian="lt" style:country-asian="LT"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name-asian="HG Mincho Light J" style:font-name-complex="Calibri" fo:background-color="#FFFFFF" style:language-asian="ar" style:country-asian="SA"/>
    </style:style>
    <style:style style:name="T19" style:parent-style-name="DefaultParagraphFont" style:family="text">
      <style:text-properties style:font-name-complex="Calibri"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background-color="#FFFFFF"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font-weight-complex="bold"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P30" style:parent-style-name="Normal" style:family="paragraph">
      <style:paragraph-properties fo:text-align="center" fo:text-indent="0.634in"/>
      <style:text-properties fo:hyphenate="false"/>
    </style:style>
    <style:style style:name="T31" style:parent-style-name="DefaultParagraphFont" style:family="text">
      <style:text-properties style:font-name-complex="Calibri" fo:font-weight="bold" style:font-weight-asian="bold" style:font-weight-complex="bold" style:language-asian="ar" style:country-asian="SA"/>
    </style:style>
    <style:style style:name="T32" style:parent-style-name="DefaultParagraphFont" style:family="text">
      <style:text-properties style:font-name-complex="Calibri" fo:font-weight="bold" style:font-weight-asian="bold" style:font-weight-complex="bold" style:language-asian="ar" style:country-asian="SA"/>
    </style:style>
    <style:style style:name="T33" style:parent-style-name="DefaultParagraphFont" style:family="text">
      <style:text-properties style:font-name-complex="Calibri" fo:font-weight="bold" style:font-weight-asian="bold" style:font-weight-complex="bold" fo:language="en" fo:country="US" style:language-asian="ar" style:country-asian="SA"/>
    </style:style>
    <style:style style:name="T34" style:parent-style-name="DefaultParagraphFont" style:family="text">
      <style:text-properties style:font-name-complex="Calibri" fo:font-weight="bold" style:font-weight-asian="bold" style:font-weight-complex="bold" style:language-asian="ar" style:country-asian="SA"/>
    </style:style>
    <style:style style:name="T35" style:parent-style-name="DefaultParagraphFont" style:family="text">
      <style:text-properties style:font-name-complex="Calibri" fo:font-weight="bold" style:font-weight-asian="bold" style:font-weight-complex="bold"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style:font-size-complex="12pt" style:language-asian="ar" style:country-asian="SA"/>
    </style:style>
    <style:style style:name="T42" style:parent-style-name="DefaultParagraphFont" style:family="text">
      <style:text-properties style:font-name-complex="Calibri" style:font-weight-complex="bold"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complex="Calibri" style:font-weight-complex="bold" style:font-size-complex="12pt" style:language-asian="ar" style:country-asian="SA"/>
    </style:style>
    <style:style style:name="T45" style:parent-style-name="DefaultParagraphFont" style:family="text">
      <style:text-properties style:font-name-complex="Calibri" style:font-weight-complex="bold"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complex="Calibri" style:font-weight-complex="bold" style:font-size-complex="12pt" style:language-asian="ar" style:country-asian="SA"/>
    </style:style>
    <style:style style:name="T48" style:parent-style-name="DefaultParagraphFont" style:family="text">
      <style:text-properties style:font-name-complex="Calibri" style:font-weight-complex="bold"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name-complex="Calibri" style:font-weight-complex="bold"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font-weight="bold" style:font-weight-asian="bold" style:font-weight-complex="bold"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HG Mincho Light J"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complex="Calibri" style:font-weight-complex="bold" style:font-size-complex="12pt" style:language-asian="ar" style:country-asian="SA"/>
    </style:style>
    <style:style style:name="T75" style:parent-style-name="DefaultParagraphFont" style:family="text">
      <style:text-properties style:font-name-asian="HG Mincho Light J" style:language-asian="ar" style:country-asian="SA"/>
    </style:style>
    <style:style style:name="T76" style:parent-style-name="DefaultParagraphFont" style:family="text">
      <style:text-properties style:font-name-complex="Calibri" style:font-weight-complex="bold" style:font-size-complex="12pt" style:language-asian="ar" style:country-asian="SA"/>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name-complex="Calibri" style:font-weight-complex="bold" style:font-size-complex="12pt" style:language-asian="ar" style:country-asian="SA"/>
    </style:style>
    <style:style style:name="T80" style:parent-style-name="DefaultParagraphFont" style:family="text">
      <style:text-properties style:font-name-asian="HG Mincho Light J" style:language-asian="ar" style:country-asian="SA"/>
    </style:style>
    <style:style style:name="T81" style:parent-style-name="DefaultParagraphFont" style:family="text">
      <style:text-properties style:font-name-asian="HG Mincho Light J"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font-name-asian="Microsoft Sans Serif" fo:color="#000000"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complex="Calibri" style:font-weight-complex="bold" style:font-size-complex="12pt" style:language-asian="ar" style:country-asian="SA"/>
    </style:style>
    <style:style style:name="T93" style:parent-style-name="DefaultParagraphFont" style:family="text">
      <style:text-properties style:font-name-asian="HG Mincho Light J" style:language-asian="ar" style:country-asian="SA"/>
    </style:style>
    <style:style style:name="T94" style:parent-style-name="DefaultParagraphFont" style:family="text">
      <style:text-properties style:font-name-complex="Calibri" style:font-weight-complex="bold" style:font-size-complex="12pt" style:language-asian="ar" style:country-asian="SA"/>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complex="Calibri" style:font-weight-complex="bold" style:font-size-complex="12pt" style:language-asian="ar" style:country-asian="SA"/>
    </style:style>
    <style:style style:name="T109" style:parent-style-name="DefaultParagraphFont" style:family="text">
      <style:text-properties style:font-name-asian="HG Mincho Light J" style:language-asian="ar" style:country-asian="SA"/>
    </style:style>
    <style:style style:name="T110" style:parent-style-name="DefaultParagraphFont" style:family="text">
      <style:text-properties style:font-name-complex="Calibri" style:font-weight-complex="bold" style:font-size-complex="12pt" style:language-asian="ar" style:country-asian="SA"/>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Book Antiqua" fo:color="#000000" style:font-size-complex="12pt" style:language-asian="lt" style:country-asian="LT" style:language-complex="lt" style:country-complex="LT"/>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omplex="Calibri" style:font-weight-complex="bold" style:font-size-complex="12pt" style:language-asian="ar" style:country-asian="SA"/>
    </style:style>
    <style:style style:name="T126" style:parent-style-name="DefaultParagraphFont" style:family="text">
      <style:text-properties style:font-name-asian="HG Mincho Light J" style:language-asian="ar" style:country-asian="SA"/>
    </style:style>
    <style:style style:name="T127" style:parent-style-name="DefaultParagraphFont" style:family="text">
      <style:text-properties style:text-position="super 66.6%" style:language-asian="ar" style:country-asian="SA"/>
    </style:style>
    <style:style style:name="T128" style:parent-style-name="DefaultParagraphFont" style:family="text">
      <style:text-properties style:font-name-complex="Calibri" style:font-weight-complex="bold" style:font-size-complex="12pt" style:language-asian="ar" style:country-asian="SA"/>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name-complex="Calibri" style:font-weight-complex="bold" style:font-size-complex="12pt" style:language-asian="ar" style:country-asian="SA"/>
    </style:style>
    <style:style style:name="T133" style:parent-style-name="DefaultParagraphFont" style:family="text">
      <style:text-properties style:text-position="super 66.6%" style:language-asian="ar" style:country-asian="SA"/>
    </style:style>
    <style:style style:name="T134" style:parent-style-name="DefaultParagraphFont" style:family="text">
      <style:text-properties style:font-name-complex="Calibri" style:font-weight-complex="bold" style:font-size-complex="12pt"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complex="Calibri" style:font-weight-complex="bold" style:font-size-complex="12pt"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font-name-complex="Calibri" style:font-weight-complex="bold" style:font-size-complex="12pt" style:language-asian="ar" style:country-asian="SA"/>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Palemonas" style:font-size-complex="12pt" style:language-asian="ar" style:country-asian="SA"/>
    </style:style>
    <style:style style:name="T147" style:parent-style-name="DefaultParagraphFont" style:family="text">
      <style:text-properties style:font-name="Palemona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Calibri" style:font-weight-complex="bold" style:font-size-complex="12pt" style:language-asian="ar" style:country-asian="SA"/>
    </style:style>
    <style:style style:name="T164" style:parent-style-name="DefaultParagraphFont" style:family="text">
      <style:text-properties style:font-name-complex="Calibri" style:font-weight-complex="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complex="Calibri" style:font-weight-complex="bold" style:font-size-complex="12pt" style:language-asian="ar" style:country-asian="SA"/>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complex="Calibri" style:font-weight-complex="bold" style:font-size-complex="12pt" style:language-asian="ar" style:country-asian="SA"/>
    </style:style>
    <style:style style:name="T179" style:parent-style-name="DefaultParagraphFont" style:family="text">
      <style:text-properties style:font-name-complex="Calibri" style:font-weight-complex="bold" style:font-size-complex="12pt" style:language-asian="ar" style:country-asian="SA"/>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Calibri"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HG Mincho Light J"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language-complex="he" style:country-complex="IL"/>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HG Mincho Light J" style:language-asian="ar" style:country-asian="SA"/>
    </style:style>
    <style:style style:name="T202" style:parent-style-name="DefaultParagraphFont" style:family="text">
      <style:text-properties style:font-name-asian="HG Mincho Light J" style:language-asian="ar" style:country-asian="SA"/>
    </style:style>
    <style:style style:name="T203" style:parent-style-name="DefaultParagraphFont" style:family="text">
      <style:text-properties style:font-name-asian="HG Mincho Light J" style:font-style-complex="italic" fo:color="#000000" style:language-asian="ar" style:country-asian="SA"/>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name-asian="HG Mincho Light J" style:font-style-complex="italic" fo:color="#000000"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name-asian="HG Mincho Light J" style:font-style-complex="italic" fo:color="#000000"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language-complex="he" style:country-complex="IL"/>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Calibri"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name-asian="HG Mincho Light J" style:language-asian="ar" style:country-asian="SA"/>
    </style:style>
    <style:style style:name="T220" style:parent-style-name="DefaultParagraphFont" style:family="text">
      <style:text-properties style:font-name-asian="HG Mincho Light J" style:language-asian="ar" style:country-asian="SA"/>
    </style:style>
    <style:style style:name="T221" style:parent-style-name="DefaultParagraphFont" style:family="text">
      <style:text-properties style:font-name-asian="HG Mincho Light J" style:font-style-complex="italic" fo:color="#000000" style:language-asian="ar" style:country-asian="SA"/>
    </style:style>
    <style:style style:name="T222" style:parent-style-name="DefaultParagraphFont" style:family="text">
      <style:text-properties style:font-name-asian="HG Mincho Light J" fo:color="#000000" style:language-asian="ar" style:country-asian="SA"/>
    </style:style>
    <style:style style:name="T223" style:parent-style-name="DefaultParagraphFont" style:family="text">
      <style:text-properties style:font-name-asian="HG Mincho Light J" style:font-style-complex="italic" fo:color="#000000"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ar" style:country-asian="SA" style:language-complex="he" style:country-complex="IL"/>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complex="Calibri" style:font-size-complex="12pt" style:language-asian="ar" style:country-asian="SA"/>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language-complex="he" style:country-complex="IL"/>
    </style:style>
    <style:style style:name="T239" style:parent-style-name="DefaultParagraphFont" style:family="text">
      <style:text-properties style:font-name-asian="HG Mincho Light J" style:font-style-complex="italic" fo:color="#000000" style:language-asian="ar" style:country-asian="SA"/>
    </style:style>
    <style:style style:name="T240" style:parent-style-name="DefaultParagraphFont" style:family="text">
      <style:text-properties style:font-size-complex="12pt" style:language-asian="ar" style:country-asian="SA" style:language-complex="he" style:country-complex="IL"/>
    </style:style>
    <style:style style:name="T241" style:parent-style-name="DefaultParagraphFont" style:family="text">
      <style:text-properties style:language-asian="ar" style:country-asian="SA" style:language-complex="he" style:country-complex="IL"/>
    </style:style>
    <style:style style:name="T242" style:parent-style-name="DefaultParagraphFont" style:family="text">
      <style:text-properties style:font-size-complex="12pt" style:language-asian="ar" style:country-asian="SA" style:language-complex="he" style:country-complex="IL"/>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ar" style:country-asian="SA" style:language-complex="he" style:country-complex="IL"/>
    </style:style>
    <style:style style:name="T245" style:parent-style-name="DefaultParagraphFont" style:family="text">
      <style:text-properties style:font-size-complex="12pt" style:language-asian="ar" style:country-asian="SA" style:language-complex="he" style:country-complex="IL"/>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ar" style:country-asian="SA" style:language-complex="he" style:country-complex="IL"/>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margin-left="2.7in" fo:text-indent="0.9in">
        <style:tab-stops/>
      </style:paragraph-properties>
      <style:text-properties fo:hyphenate="false"/>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margin-left="2.7in" fo:text-indent="0.9in">
        <style:tab-stops/>
      </style:paragraph-properties>
      <style:text-properties style:language-asian="ar" style:country-asian="SA" fo:hyphenate="false"/>
    </style:style>
    <style:style style:name="P256" style:parent-style-name="Normal" style:family="paragraph">
      <style:paragraph-properties fo:text-align="justify" fo:margin-left="2.7in" fo:text-indent="0.9in">
        <style:tab-stops/>
      </style:paragraph-properties>
      <style:text-properties style:language-asian="ar" style:country-asian="SA" fo:hyphenate="false"/>
    </style:style>
    <style:style style:name="P257" style:parent-style-name="Normal" style:family="paragraph">
      <style:paragraph-properties fo:text-align="justify" fo:margin-left="2.7in" fo:text-indent="0.9in">
        <style:tab-stops/>
      </style:paragraph-properties>
      <style:text-properties fo:hyphenate="false"/>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center" fo:text-indent="0.5909in"/>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fo:font-weight="bold" style:font-weight-asian="bold" style:font-weight-complex="bold"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Calibri"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name="Thorndale" fo:color="#000000" style:language-asian="lt" style:country-asian="L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fo:font-weight="bold" style:font-weight-asian="bold"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font-size-complex="12pt" style:language-asian="ar" style:country-asian="SA" style:language-complex="he" style:country-complex="IL"/>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ar" style:country-asian="SA" style:language-complex="he" style:country-complex="IL"/>
    </style:style>
    <style:style style:name="T284" style:parent-style-name="DefaultParagraphFont" style:family="text">
      <style:text-properties style:font-size-complex="12pt" style:language-asian="ar" style:country-asian="SA" style:language-complex="he" style:country-complex="IL"/>
    </style:style>
    <style:style style:name="TableColumn286" style:family="table-column">
      <style:table-column-properties style:column-width="0.4743in"/>
    </style:style>
    <style:style style:name="TableColumn287" style:family="table-column">
      <style:table-column-properties style:column-width="4.6694in"/>
    </style:style>
    <style:style style:name="TableColumn288" style:family="table-column">
      <style:table-column-properties style:column-width="0.8034in"/>
    </style:style>
    <style:style style:name="TableColumn289" style:family="table-column">
      <style:table-column-properties style:column-width="0.7381in"/>
    </style:style>
    <style:style style:name="Table285" style:family="table">
      <style:table-properties style:width="6.6854in" style:rel-width="100%"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text-transform="uppercase" style:font-size-complex="12pt" style:language-asian="ar" style:country-asian="SA"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text-transform="uppercase" style:font-size-complex="12pt" style:language-asian="ar" style:country-asian="SA"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text-transform="uppercase" style:font-size-complex="12pt" style:language-asian="ar" style:country-asian="SA" fo:hyphenate="false"/>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ar" style:country-asian="SA" style:language-complex="he" style:country-complex="IL"/>
    </style:style>
    <style:style style:name="T301" style:parent-style-name="DefaultParagraphFont" style:family="text">
      <style:text-properties style:font-size-complex="12pt" style:language-asian="ar" style:country-asian="SA" style:language-complex="he" style:country-complex="IL"/>
    </style:style>
    <style:style style:name="P302" style:parent-style-name="Normal" style:family="paragraph">
      <style:paragraph-properties fo:text-align="justify" fo:margin-left="2.7in" fo:text-indent="0.9in">
        <style:tab-stops/>
      </style:paragraph-properties>
      <style:text-properties fo:hyphenate="false"/>
    </style:style>
    <style:style style:name="T303" style:parent-style-name="DefaultParagraphFont" style:family="text">
      <style:text-properties style:font-size-complex="12pt" style:language-asian="ar" style:country-asian="SA" style:language-complex="he" style:country-complex="IL"/>
    </style:style>
    <style:style style:name="P304" style:parent-style-name="Normal" style:family="paragraph">
      <style:paragraph-properties fo:text-align="justify" fo:margin-left="2.7in" fo:text-indent="0.9in">
        <style:tab-stops/>
      </style:paragraph-properties>
      <style:text-properties style:font-size-complex="12pt" style:language-asian="ar" style:country-asian="SA" style:language-complex="he" style:country-complex="IL" fo:hyphenate="false"/>
    </style:style>
    <style:style style:name="P305" style:parent-style-name="Normal" style:family="paragraph">
      <style:paragraph-properties fo:text-align="justify" fo:margin-left="2.7in" fo:text-indent="0.9in">
        <style:tab-stops/>
      </style:paragraph-properties>
      <style:text-properties style:font-size-complex="12pt" style:language-asian="ar" style:country-asian="SA" style:language-complex="he" style:country-complex="IL" fo:hyphenate="false"/>
    </style:style>
    <style:style style:name="P306" style:parent-style-name="Normal" style:family="paragraph">
      <style:paragraph-properties fo:text-align="justify" fo:margin-left="2.7in" fo:text-indent="0.9in">
        <style:tab-stops/>
      </style:paragraph-properties>
      <style:text-properties fo:hyphenate="false"/>
    </style:style>
    <style:style style:name="T307" style:parent-style-name="DefaultParagraphFont" style:family="text">
      <style:text-properties style:font-size-complex="12pt" style:language-asian="ar" style:country-asian="SA" style:language-complex="he" style:country-complex="IL"/>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ar" style:country-asian="SA" style:language-complex="he" style:country-complex="IL"/>
    </style:style>
    <style:style style:name="T310" style:parent-style-name="DefaultParagraphFont" style:family="text">
      <style:text-properties style:font-size-complex="12pt" style:language-asian="ar" style:country-asian="SA" style:language-complex="he" style:country-complex="IL"/>
    </style:style>
    <style:style style:name="P311" style:parent-style-name="Normal" style:family="paragraph">
      <style:paragraph-properties fo:text-align="center" fo:text-indent="0.5909in"/>
      <style:text-properties fo:hyphenate="false"/>
    </style:style>
    <style:style style:name="T312" style:parent-style-name="DefaultParagraphFont" style:family="text">
      <style:text-properties style:font-size-complex="12pt" style:language-asian="ar" style:country-asian="SA" style:language-complex="he" style:country-complex="IL"/>
    </style:style>
    <style:style style:name="T313"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314"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315" style:parent-style-name="DefaultParagraphFont" style:family="text">
      <style:text-properties style:font-size-complex="12pt" style:language-asian="ar" style:country-asian="SA" style:language-complex="he" style:country-complex="IL"/>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text-properties style:font-size-complex="12pt" style:language-asian="ar" style:country-asian="SA" style:language-complex="he" style:country-complex="IL" fo:hyphenate="false"/>
    </style:style>
    <style:style style:name="P32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background-color="#FFFFFF" style:language-asian="lt" style:country-asian="LT" fo:hyphenate="false"/>
    </style:style>
    <style:style style:name="P324"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h text:style-name="P11" text:outline-level="2">DĖL ŠIAULIŲ MIESTO SAVIVALDYBĖS TARYBOS 2018 M. RUGSĖJO 6 D. SPRENDIMO NR. T-288 „DĖL VIETINĖS RINKLIAVOS UŽ LEIDIMO PREKIAUTI AR TEIKTI PASLAUGAS ŠIAULIŲ MIESTO VIEŠOSIOSE VIETOSE IŠDAVIMĄ NUOSTATŲ PATVIRTINIMO“ PAKEITIMO<text:s/></text:h>
      <text:p text:style-name="P12"/>
      <text:p text:style-name="P13">2023 m. kovo 30 d. Nr. T-102<text:s/></text:p>
      <text:p text:style-name="P14">Šiauliai</text:p>
      <text:p text:style-name="P15"/>
      <text:p text:style-name="P16"/>
      <text:p text:style-name="P17"><text:span text:style-name="T18">Vadovaudamasi</text:span><text:span text:style-name="T19"><text:s/>Lietuvos Respublikos vietos savivaldos įstatymo<text:s/></text:span><text:span text:style-name="T20">18 straipsnio 1 dalimi, <text:s/></text:span><text:span text:style-name="T21">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2">, 27 straipsnio 2 dalies 3 punktu, 33 straipsnio 3 dalies 1 punktu, Lietuvos Respublikos viešojo administravimo įstatymo 2 straipsnio 1 dalimi, 19 straipsnio 1 ir 2 dalimis, Lietuvos Respublikos Šiaulių miesto ir Šiaulių rajono savivaldybių teritorijų ribų keitimo įstatymu Nr. VIV-1378, Šiaulių miesto savivaldybės taryba<text:s/></text:span><text:span text:style-name="T23">nusprendžia:</text:span></text:p>
      <text:p text:style-name="P24"><text:span text:style-name="T25">Pakeisti<text:s/></text:span><text:span text:style-name="T26">Šiaulių miesto savivaldybės tarybos 2018 m. rugsėjo 6 d. sprendimą Nr. T-288 „Dėl Vietinės rinkliavos už leidimo prekiauti ar teikti paslaugas Šiaulių miesto viešosiose vietose išdavimą nuostatų patvirtinimo“:</text:span></text:p>
      <text:p text:style-name="P27"><text:span text:style-name="T28">1</text:span><text:span text:style-name="T29">. Pakeisti pavadinimą ir jį išdėstyti taip:</text:span></text:p>
      <text:p text:style-name="P30"><text:span text:style-name="T31">„</text:span><text:span text:style-name="T32">DĖL VIETINĖS RINKLIAVOS UŽ LEIDIMO PREKIAUTI AR TEIKTI PASLAUGAS ŠIAULIŲ MIESTO SA</text:span><text:span text:style-name="T33">VIVALDYB</text:span><text:span text:style-name="T34">ĖS VIEŠOSIOSE VIETOSE IŠDAVIMĄ NUOSTATŲ PATVIRTINIMO</text:span><text:span text:style-name="T35">“.</text:span></text:p>
      <text:p text:style-name="P36"><text:span text:style-name="T37">2</text:span><text:span text:style-name="T38">. Pakeisti 1 punktą ir jį išdėstyti taip:</text:span></text:p>
      <text:p text:style-name="P39"><text:span text:style-name="T40">„</text:span><text:span text:style-name="T41">1</text:span><text:span text:style-name="T42">. Patvirtinti Vietinės rinkliavos už leidimo prekiauti ar teikti paslaugas Šiaulių miesto savivaldybės viešosiose vietose išdavimą nuostatus (pridedama).“</text:span></text:p>
      <text:p text:style-name="P43"><text:span text:style-name="T44">3</text:span><text:span text:style-name="T45">. Pakeisti nurodyto sprendimo 1 punktu patvirtintus Vietinės rinkliavos už leidimo prekiauti ar teikti paslaugas Šiaulių miesto savivaldybės viešosiose vietose išdavimą nuostatus:</text:span></text:p>
      <text:p text:style-name="P46"><text:span text:style-name="T47">3.1</text:span><text:span text:style-name="T48">. Pakeisti 1 punktą ir jį išdėstyti taip:</text:span></text:p>
      <text:p text:style-name="P49"><text:span text:style-name="T50">„</text:span><text:span text:style-name="T51">1</text:span><text:span text:style-name="T52">.</text:span><text:span text:style-name="T53"><text:s/></text:span><text:span text:style-name="T54">Vietinės rinkliavos už leidimo prekiauti ar teikti paslaugas Šiaulių miesto savivaldybės</text:span><text:span text:style-name="T55"><text:s/></text:span><text:span text:style-name="T56">viešosiose vietose išdavimo nuostatai (toliau – Nuostatai) nustato šios rinkliavos<text:s/></text:span><text:span text:style-name="T57">dydžius (įskaitant ir vietinės rinkliavos dydžio nustatymą, kai leidimas prekiauti ar teikti paslaugas išduodamas organizuojant viešąjį konkursą), viešojo konkurso organizavimo tvarką, vietinės rinkliavos mokėjimo tvarką, lengvatas ir vietinės rinkliavos grąžinimo tvarką.</text:span><text:span text:style-name="T58">“</text:span></text:p>
      <text:p text:style-name="P59"><text:span text:style-name="T60">3.2</text:span><text:span text:style-name="T61">. Pakeisti 2 punktą ir jį išdėstyti taip:</text:span></text:p>
      <text:p text:style-name="P62"><text:span text:style-name="T63">„</text:span><text:span text:style-name="T64">2</text:span><text:span text:style-name="T65">.<text:s/></text:span><text:span text:style-name="T66">Vietinė rinkliava už leidimo prekiauti ar teikti paslaugas Šiaulių miesto savivaldybės viešosiose vietose išdavimą (toliau – vietinė rinkliava) – tai Šiaulių miesto savivaldybės (toliau – Savivaldybė) tarybos sprendimu nustatyta privaloma įmoka<text:s/></text:span><text:span text:style-name="T67">rinkliavos mokėtojams, prekiaujantiems ar teikiantiems paslaugas miesto teritorijos viešosiose vietose: aikštėse, skveruose, parkuose, ant pėsčiųjų takų, paplūdimiuose, automobilių stovėjimo vietose, poilsio aikštelėse, vandens telkiniuose ir prie jų bei kitose žmonių susibūrimo vietose, kuriose teikiamos paslaugos, taip pat vykdoma prekyba nuo (iš) laikinųjų prekybos įrenginių, kioskų, paviljonų, prekybai pritaikytų automobilių ar priekabų, lauko kavinių<text:s/></text:span><text:span text:style-name="T68">(taip pat mugių ir masinių renginių metu).</text:span><text:span text:style-name="T69"><text:s/>Vietinė rinkliava įskaitoma į Šiaulių miesto savivaldybės biudžetą (toliau – savivaldybės biudžetas) ir sumokama prieš išduodant leidimą.</text:span><text:span text:style-name="T70">“</text:span></text:p>
      <text:p text:style-name="P71"><text:span text:style-name="T72">3.3</text:span><text:span text:style-name="T73">.<text:s/></text:span><text:span text:style-name="T74">Pakeisti<text:s/></text:span><text:span text:style-name="T75">3</text:span><text:span text:style-name="T76"><text:s/>punktą<text:s/></text:span><text:span text:style-name="T77">ir jį išdėstyti taip:</text:span></text:p>
      <text:p text:style-name="P78"><text:span text:style-name="T79">„</text:span><text:span text:style-name="T80">3</text:span><text:span text:style-name="T81">.<text:s/></text:span><text:span text:style-name="T82">Vietinės rinkliavos mokėtojai yra fiziniai ar juridiniai asmenys (toliau – asmenys), sumokantys už Savivaldybės<text:s/></text:span><text:span text:style-name="T83">vykdomosios institucijos ar</text:span><text:span text:style-name="T84"><text:s/></text:span><text:span text:style-name="T85">teisės aktuose nustatytais atvejais jos įgalioto asmens išduotą leidimą</text:span><text:span text:style-name="T86"><text:s/>prekiauti (teikti paslaugas) viešosiose vietose</text:span><text:span text:style-name="T87">.</text:span><text:span text:style-name="T88">“</text:span></text:p>
      <text:p text:style-name="P89"><text:span text:style-name="T90">3.4</text:span><text:span text:style-name="T91">.<text:s/></text:span><text:span text:style-name="T92">Pakeisti</text:span><text:span text:style-name="T93"><text:s/>4</text:span><text:span text:style-name="T94"><text:s/>punktą<text:s/></text:span><text:span text:style-name="T95">ir jį išdėstyti taip:</text:span></text:p>
      <text:p text:style-name="P96"><text:span text:style-name="T97">„</text:span><text:span text:style-name="T98">4</text:span><text:span text:style-name="T99">. Prekybos (paslaugų teikimo) viešosiose vietose tvarka reglamentuojama paskiru (-ais) Savivaldybės tarybos sprendimu (-ais).<text:s/></text:span><text:span text:style-name="T100">Leidimas prekiauti (teikti paslaugas) viešosiose vietose (toliau<text:s/></text:span><text:span text:style-name="T101">– L</text:span><text:span text:style-name="T102">eidimas) išduodamas ir panaikinamas vadovaujantis Leidimų prekiauti (teikti paslaugas) viešosiose vietose išdavimo, sustabdymo ir panaikinimo tvarkos aprašu</text:span><text:span text:style-name="T103">, tvirtinamu<text:s/></text:span><text:span text:style-name="T104">Savivaldybės vykdomosios institucijos.“</text:span></text:p>
      <text:p text:style-name="P105"><text:span text:style-name="T106">3.5</text:span><text:span text:style-name="T107">.<text:s/></text:span><text:span text:style-name="T108">Pakeisti</text:span><text:span text:style-name="T109"><text:s/>5</text:span><text:span text:style-name="T110"><text:s/>punktą<text:s/></text:span><text:span text:style-name="T111">ir jį išdėstyti taip:</text:span></text:p>
      <text:p text:style-name="P112"><text:span text:style-name="T113">„</text:span><text:span text:style-name="T114">5</text:span><text:span text:style-name="T115">. Leidimai, o</text:span><text:span text:style-name="T116">rganizuojant viešąjį konkursą (toliau – Konkursas),</text:span><text:span text:style-name="T117"><text:s/>išduodami tik<text:s/></text:span><text:span text:style-name="T118">naujose kioskų, paviljonų, nestacionariųjų lauko kavinių, laisvalaikio pramogų ar kitų Konkurso objektų (dalykų) vietose, numatytose tvarkomų miesto viešųjų erdvių projektų sprendiniuose arba<text:s/></text:span><text:span text:style-name="T119">schemose. Konkurso objektų (dalykų) vietų sąrašą ir schemas<text:s/></text:span><text:span text:style-name="T120">tvirtina<text:s/></text:span><text:span text:style-name="T121">Savivaldybės vykdomoji institucija ar jos įgaliotas asmuo.“</text:span></text:p>
      <text:p text:style-name="P122"><text:span text:style-name="T123">3.6</text:span><text:span text:style-name="T124">.<text:s/></text:span><text:span text:style-name="T125">Pakeisti</text:span><text:span text:style-name="T126"><text:s/>6</text:span><text:span text:style-name="T127">1</text:span><text:span text:style-name="T128"><text:s/>punkto pirmąją pastraipą iki dvitaškio<text:s/></text:span><text:span text:style-name="T129">ir ją išdėstyti taip:</text:span></text:p>
      <text:p text:style-name="P130"><text:span text:style-name="T131">„</text:span><text:span text:style-name="T132">6</text:span><text:span text:style-name="T133">1</text:span><text:span text:style-name="T134">.<text:s/></text:span><text:span text:style-name="T135">K</text:span><text:span text:style-name="T136">onkursus dėl Leidimo išdavimo atitinkamo Konkurso objekto vietoje organizuoja Savivaldybės vykdomosios institucijos sudaryta komisija, veikianti pagal patvirtintą darbo reglamentą. Savivaldybės vykdomoji institucija tvirtina Konkurso nuostatus ir Konkurso laimėtoją. Konkurso nuostatuose turi būti:“.</text:span></text:p>
      <text:p text:style-name="P137"><text:span text:style-name="T138">3.7</text:span><text:span text:style-name="T139">.<text:s/></text:span><text:span text:style-name="T140">Pakeisti<text:s/></text:span><text:span text:style-name="T141">9.1</text:span><text:span text:style-name="T142"><text:s/>papunktį<text:s/></text:span><text:span text:style-name="T143">ir jį išdėstyti taip:</text:span></text:p>
      <text:p text:style-name="P144"><text:span text:style-name="T145">„</text:span><text:span text:style-name="T146">9.1</text:span><text:span text:style-name="T147">. Nuostatų 1 priedu<text:s/></text:span><text:span text:style-name="T148">–</text:span><text:span text:style-name="T149"><text:s/></text:span><text:span text:style-name="T150">prekiauti ar teikti paslaugas Šiaulių miesto savivaldybės<text:s/></text:span><text:span text:style-name="T151">viešųjų teritorijų prekybos ir paslaugų teikimo</text:span><text:span text:style-name="T152"><text:s/>(išskyrus masinių renginių teritorijų) vietose, kurių sąrašai ir schemos patvirtinti Savivaldybės vykdomosios institucijos ar jos įgalioto asmens.</text:span><text:span text:style-name="T153"><text:s/>Kai Leidimas išduodamas</text:span><text:span text:style-name="T154"><text:s/></text:span><text:span text:style-name="T155">organizuojant Konkursą, vietinės rinkliavos dydžiu laikomas didžiausias Konkurso dalyvio pasiūlytas mokėti vietinės rinkliavos dydis,<text:s/></text:span><text:span text:style-name="T156">kuris negali būti mažesnis nei Nuostatų 1 priedo 3.1, 3.2, 4.2 ir 5.4 papunkčiuose nurodytas dydis;</text:span><text:span text:style-name="T157">“.</text:span></text:p>
      <text:p text:style-name="P158"><text:span text:style-name="T159">3.8</text:span><text:span text:style-name="T160">. Pakeisti 9.2 papunktį ir jį išdėstyti taip:</text:span></text:p>
      <text:p text:style-name="P161"><text:span text:style-name="T162">„</text:span><text:span text:style-name="T163">9.2</text:span><text:span text:style-name="T164">. Nuostatų 2 priedu<text:s/></text:span><text:span text:style-name="T165">–</text:span><text:span text:style-name="T166"><text:s/></text:span><text:span text:style-name="T167">prekiauti ar teikti paslaugas Šiaulių miesto savivaldybės viešosiose vietose vykstančių masinių renginių metu.</text:span><text:span text:style-name="T168">“</text:span></text:p>
      <text:p text:style-name="P169"><text:span text:style-name="T170">3.9</text:span><text:span text:style-name="T171">.<text:s/></text:span><text:span text:style-name="T172">Pakeisti<text:s/></text:span><text:span text:style-name="T173">10.1.</text:span><text:span text:style-name="T174">1 papunktį<text:s/></text:span><text:span text:style-name="T175">ir jį išdėstyti taip:</text:span></text:p>
      <text:p text:style-name="P176"><text:span text:style-name="T177">„</text:span><text:span text:style-name="T178">10.1.1</text:span><text:span text:style-name="T179">.<text:s/></text:span><text:span text:style-name="T180">tautinio paveldo produktų kūrėjai,<text:s/></text:span><text:span text:style-name="T181">kurių gaminiai sertifikuoti ir pripažinti tautinio paveldo produktais pagal Tautinio paveldo produktų įstatymą, ir visų</text:span><text:span text:style-name="T182"><text:s/></text:span><text:span text:style-name="T183">kūrybinių sąjungų nariai,<text:s/></text:span><text:span text:style-name="T184"><text:s/>prekiaujantys<text:s/></text:span><text:span text:style-name="T185">tik savais produktais, gaminiais ir kūriniais</text:span><text:span text:style-name="T186"><text:s/>viešosiose<text:s/></text:span><text:span text:style-name="T187">prekybos<text:s/></text:span><text:span text:style-name="T188">vietose, nustatytose ir patvirtintose Savivaldybės vykdomosios institucijos ar jos įgalioto asmens (</text:span><text:span text:style-name="T189">tik pateikus atitinkamą sertifikatą ir (ar) pažymėjimą)</text:span><text:span text:style-name="T190">;</text:span><text:span text:style-name="T191">“.</text:span></text:p>
      <text:p text:style-name="P192"><text:span text:style-name="T193">3.10</text:span><text:span text:style-name="T194">.<text:s/></text:span><text:span text:style-name="T195">Pakeisti<text:s/></text:span><text:span text:style-name="T196">10.1.</text:span><text:span text:style-name="T197">3 papunktį<text:s/></text:span><text:span text:style-name="T198">ir jį išdėstyti taip:</text:span></text:p>
      <text:p text:style-name="P199"><text:span text:style-name="T200">„</text:span><text:span text:style-name="T201">10.1.3</text:span><text:span text:style-name="T202">.<text:s/></text:span><text:span text:style-name="T203">asmenys, deklaravusieji gyvenamąją vietą Šiaulių miesto savivaldybėje ir prekiaujantys savo surinktomis gamtos gėrybėmis ir (arba) savo sklype užaugintomis daržovėmis, uogomis, vaisiais, gėlėmis</text:span><text:span text:style-name="T204"><text:s/></text:span><text:span text:style-name="T205">nuo stalų, kurių vietos įtrauktos į<text:s/></text:span><text:span text:style-name="T206">Savivaldybės<text:s/></text:span><text:span text:style-name="T207">vykdomosios institucijos ar jos įgalioto asmens tvirtinamus sąrašus ir jų schemas</text:span><text:span text:style-name="T208">;</text:span><text:span text:style-name="T209">“.</text:span></text:p>
      <text:p text:style-name="P210"><text:span text:style-name="T211">3.11</text:span><text:span text:style-name="T212">.<text:s/></text:span><text:span text:style-name="T213">Pakeisti<text:s/></text:span><text:span text:style-name="T214">10.1.</text:span><text:span text:style-name="T215">4 papunktį<text:s/></text:span><text:span text:style-name="T216">ir jį išdėstyti taip:</text:span></text:p>
      <text:p text:style-name="P217"><text:span text:style-name="T218">„</text:span><text:span text:style-name="T219">10.1.4</text:span><text:span text:style-name="T220">.<text:s/></text:span><text:span text:style-name="T221">asmenys, deklaravusieji gyvenamąją vietą Šiaulių miesto savivaldybėje ir prekiaujantys sendaikčiais,</text:span><text:span text:style-name="T222"><text:s/>rankdarbiais, dailiųjų amatų ir meno dirbiniais</text:span><text:span text:style-name="T223"><text:s/>vieną kartą per savaitę viešosiose<text:s/></text:span><text:span text:style-name="T224">vietose, nustatytose ir patvirtintose Savivaldybės<text:s/></text:span><text:span text:style-name="T225">vykdomosios institucijos ar jos įgalioto asmens.</text:span><text:span text:style-name="T226">“</text:span></text:p>
      <text:p text:style-name="P227"><text:span text:style-name="T228">3.12</text:span><text:span text:style-name="T229">.<text:s/></text:span><text:span text:style-name="T230">Pakeisti<text:s/></text:span><text:span text:style-name="T231">10.1.</text:span><text:span text:style-name="T232">5.1 papunktį<text:s/></text:span><text:span text:style-name="T233">ir jį išdėstyti taip:</text:span></text:p>
      <text:p text:style-name="P234"><text:span text:style-name="T235">„</text:span><text:span text:style-name="T236">10.1.5.1</text:span><text:span text:style-name="T237">.<text:s/></text:span><text:span text:style-name="T238">pensininkai ir asmenys, turintys negalią,<text:s/></text:span><text:span text:style-name="T239">deklaravusieji gyvenamąją vietą</text:span><text:span text:style-name="T240"><text:s/>Šiaulių miesto savivaldybėje,<text:s/></text:span><text:span text:style-name="T241">prekiaujantys tik savo rankdarbiais;</text:span><text:span text:style-name="T242">“.</text:span></text:p>
      <text:p text:style-name="P243"><text:span text:style-name="T244">3.13</text:span><text:span text:style-name="T245">. Pakeisti 19 punktą ir jį išdėstyti taip:</text:span></text:p>
      <text:p text:style-name="P246"><text:span text:style-name="T247">„</text:span><text:span text:style-name="T248">19</text:span><text:span text:style-name="T249">. Panaikinus Leidimą už prekybos (paslaugų teikimo) Šiaulių miesto savivaldybės viešosiose vietose tvarkos pažeidimus arba kontroliuojančių institucijų raštiškus pranešimus, sumokėta vietinė rinkliava negrąžinama.“</text:span></text:p>
      <text:p text:style-name="P250"><text:span text:style-name="T251">3.14</text:span><text:span text:style-name="T252">. Pakeisti 1 priedo žymą ir ją išdėstyti taip:</text:span></text:p>
      <text:p text:style-name="P253"><text:span text:style-name="T254">„Vietinės rinkliavos už leidimo prekiauti<text:s/></text:span></text:p>
      <text:p text:style-name="P255">ar teikti paslaugas Šiaulių miesto savivaldybės</text:p>
      <text:p text:style-name="P256">viešosiose vietose išdavimą nuostatų</text:p>
      <text:p text:style-name="P257"><text:span text:style-name="T258">1 priedas“.</text:span></text:p>
      <text:p text:style-name="P259"><text:span text:style-name="T260">3.15</text:span><text:span text:style-name="T261">. Pakeisti 1 priedo pavadinimą ir jį išdėstyti taip:</text:span></text:p>
      <text:p text:style-name="P262"><text:span text:style-name="T263">„</text:span><text:span text:style-name="T264">VIETINĖS RINKLIAVOS UŽ LEIDIMO PREKIAUTI AR TEIKTI PASLAUGAS ŠIAULIŲ MIESTO SAVIVALDYBĖS VIEŠOSIOSE VIETOSE IŠDAVIMĄ DYDŽIŲ LENTELĖ</text:span><text:span text:style-name="T265">“.</text:span></text:p>
      <text:p text:style-name="P266"><text:span text:style-name="T267">3.16</text:span><text:span text:style-name="T268">.<text:s/></text:span><text:span text:style-name="T269">Pakeisti<text:s/></text:span><text:span text:style-name="T270">po 1 priedo pirmąją pastraipą ir ją išdėstyti taip:</text:span><text:span text:style-name="T271"><text:s/></text:span></text:p>
      <text:p text:style-name="P272"><text:span text:style-name="T273">„Visose<text:s/></text:span><text:span text:style-name="T274">viešųjų teritorijų prekybos ir paslaugų teikimo</text:span><text:span text:style-name="T275"><text:s/>(</text:span><text:span text:style-name="T276">išskyrus masinių renginių teritorijų)<text:s/></text:span><text:span text:style-name="T277">vietose,<text:s/></text:span><text:span text:style-name="T278">kurių sąrašai</text:span><text:span text:style-name="T279"><text:s/></text:span><text:span text:style-name="T280">ir schemos patvirtinti Savivaldybės vykdomosios institucijos ar jos įgalioto asmens</text:span><text:span text:style-name="T281">“.</text:span></text:p>
      <text:p text:style-name="P282"><text:span text:style-name="T283">3.17</text:span><text:span text:style-name="T284">. Pakeisti 1 priedo 1.3 papunktį ir jį išdėstyti taip:</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1.3.</text:p>
          </table:table-cell>
          <table:table-cell table:style-name="TableCell293">
            <text:p text:style-name="P294">gėlėmis (įskaitant ir skirtas sodinti), puokštėmis, žvakėmis (vietose prie Šiaulių miesto savivaldybės civilinių kapinių)</text:p>
          </table:table-cell>
          <table:table-cell table:style-name="TableCell295">
            <text:p text:style-name="P296">5</text:p>
          </table:table-cell>
          <table:table-cell table:style-name="TableCell297">
            <text:p text:style-name="P298">100“</text:p>
          </table:table-cell>
        </table:table-row>
      </table:table>
      <text:p text:style-name="Normal"/>
      <text:p text:style-name="P299"><text:span text:style-name="T300">3.18</text:span><text:span text:style-name="T301">. <text:s/>Pakeisti 2 priedo žymą ir ją išdėstyti taip:</text:span></text:p>
      <text:p text:style-name="P302"><text:span text:style-name="T303">„Vietinės rinkliavos už leidimo prekiauti</text:span></text:p>
      <text:p text:style-name="P304">ar teikti paslaugas Šiaulių miesto savivaldybės</text:p>
      <text:p text:style-name="P305">viešosiose vietose išdavimą nuostatų</text:p>
      <text:p text:style-name="P306"><text:span text:style-name="T307">2 priedas“.</text:span></text:p>
      <text:p text:style-name="P308"><text:span text:style-name="T309">3.19</text:span><text:span text:style-name="T310">. Pakeisti 2 priedo pavadinimą ir jį išdėstyti taip:</text:span></text:p>
      <text:p text:style-name="P311"><text:span text:style-name="T312">„</text:span><text:span text:style-name="T313">VIETINĖS RINKLIAVOS UŽ LEIDIMĄ PREKIAUTI AR TEIKTI PASLAUGAS ŠIAULIŲ MIESTO SAVIVALDYBĖS VIEŠOSIOSE VIETOSE<text:s/></text:span><text:line-break/><text:span text:style-name="T314">PER MASINIUS RENGINIUS DYDŽIŲ LENTELĖ</text:span><text:span text:style-name="T315">“.</text:span></text:p>
      <text:p text:style-name="P316"><text:span text:style-name="T317">4</text:span><text:span text:style-name="T318">. Nustatyti, kad šis sprendimas, išskyrus 5 punktą, įsigalioja 2023 m. balandžio 1 d., o jo nuostatos pradedamos taikyti, kai naujai išrinkta 2023–2027 metų kadencijos Šiaulių miesto savivaldybės taryba susirenka į pirmąjį posėdį.</text:span></text:p>
      <text:p text:style-name="P319"><text:span text:style-name="T320">5</text:span><text:span text:style-name="T321">. Įpareigoti Šiaulių miesto savivaldybės Tarybos ir mero sekretoriatą, paskelbus 2023–2027 metų kadencijos Šiaulių miesto savivaldybės tarybos susirinkimo datą, pranešti apie tai Teisės aktų registrui.</text:span></text:p>
      <text:p text:style-name="P322"/>
      <text:p text:style-name="P323"/>
      <text:p text:style-name="P324"/>
      <text:p text:style-name="P325"><text:span text:style-name="T326">Savivaldybės meras</text:span><text:span text:style-name="T327"><text:tab/></text:span><text:span text:style-name="T328"><text:tab/></text:span><text:span text:style-name="T329"><text:tab/></text:span><text:span text:style-name="T330"><text:tab/></text:span><text:span text:style-name="T331"><text:tab/><text:s text:c="3"/>Artūras Visockas</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1-07T13:10:00Z</meta:creation-date>
    <dc:date>2024-11-07T13:10:00Z</dc:date>
    <meta:print-date>2023-02-03T08:53: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80" meta:word-count="1113" meta:character-count="9150" meta:row-count="279" meta:non-whitespace-character-count="8117"/>
  </office:meta>
</office:document-meta>
</file>