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2"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fo:text-indent="0.043in"/>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fo:font-weight="bold" style:font-weight-asian="bold" style:font-size-complex="12pt" style:language-asian="ar" style:country-asian="SA" fo:hyphenate="false"/>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line-height="150%" fo:text-indent="0.559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right="0.0986in"/>
      <style:text-properties fo:hyphenate="false"/>
    </style:style>
    <style:style style:name="P29" style:parent-style-name="Normal" style:family="paragraph">
      <style:paragraph-properties fo:margin-right="0.0986in"/>
      <style:text-properties fo:hyphenate="false"/>
    </style:style>
    <style:style style:name="P30" style:parent-style-name="Normal" style:family="paragraph">
      <style:paragraph-properties fo:margin-right="0.0986in"/>
      <style:text-properties fo:hyphenate="false"/>
    </style:style>
    <style:style style:name="P31" style:parent-style-name="Normal" style:family="paragraph">
      <style:paragraph-properties fo:margin-right="0.0986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margin-left="1.8in" fo:text-indent="0.9in">
        <style:tab-stops/>
      </style:paragraph-properties>
      <style:text-properties fo:hyphenate="false"/>
    </style:style>
    <style:style style:name="P36" style:parent-style-name="Normal" style:master-page-name="MPF1" style:family="paragraph">
      <style:paragraph-properties fo:break-before="page" fo:margin-left="2.7in" style:page-number="1">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2.7in">
        <style:tab-stops/>
      </style:paragraph-properties>
      <style:text-properties style:font-size-complex="12pt" style:language-asian="lt" style:country-asian="LT" fo:hyphenate="false"/>
    </style:style>
    <style:style style:name="P45" style:parent-style-name="Normal" style:family="paragraph">
      <style:paragraph-properties fo:margin-left="2.7in">
        <style:tab-stops/>
      </style:paragraph-properties>
      <style:text-properties style:font-size-complex="12pt" style:language-asian="lt" style:country-asian="LT" fo:hyphenate="false"/>
    </style:style>
    <style:style style:name="P46" style:parent-style-name="Normal" style:family="paragraph">
      <style:paragraph-properties>
        <style:tab-stops>
          <style:tab-stop style:type="left" style:position="5.4791in"/>
        </style:tab-stops>
      </style:paragraph-properties>
      <style:text-properties style:font-size-complex="12pt" style:language-asian="lt" style:country-asian="LT" fo:hyphenate="false"/>
    </style:style>
    <style:style style:name="P47" style:parent-style-name="Normal" style:family="paragraph">
      <style:paragraph-properties>
        <style:tab-stops>
          <style:tab-stop style:type="left" style:position="5.4791in"/>
        </style:tab-stops>
      </style:paragraph-properties>
      <style:text-properties style:font-size-complex="12pt" style:language-asian="lt" style:country-asian="LT" fo:hyphenate="false"/>
    </style:style>
    <style:style style:name="P48" style:parent-style-name="Normal" style:family="paragraph">
      <style:paragraph-properties fo:text-align="center" fo:line-height="150%"/>
      <style:text-properties fo:hyphenate="fals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line-height="150%"/>
      <style:text-properties fo:font-weight="bold" style:font-weight-asian="bold" style:font-weight-complex="bold" style:font-size-complex="12pt" style:language-asian="lt" style:country-asian="LT" fo:hyphenate="false"/>
    </style:style>
    <style:style style:name="P51" style:parent-style-name="Normal" style:family="paragraph">
      <style:paragraph-properties fo:text-align="center" fo:line-height="150%"/>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line-height="150%"/>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5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weight="bold" style:font-weight-asian="bold" fo:letter-spacing="0.0013in" style:font-size-complex="12pt" fo:background-color="#FFFFFF" style:language-asian="ar" style:country-asian="SA"/>
    </style:style>
    <style:style style:name="T84" style:parent-style-name="DefaultParagraphFont" style:family="text">
      <style:text-properties fo:letter-spacing="0.0013in" style:font-size-complex="12pt" fo:background-color="#FFFFFF"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fo:background-color="#FFFFFF" style:language-asian="ar" style:country-asian="SA"/>
    </style:style>
    <style:style style:name="P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font-weight="bold" style:font-weight-asian="bold" fo:letter-spacing="0.0013in" style:font-size-complex="12pt" fo:background-color="#FFFFFF" style:language-asian="ar" style:country-asian="SA"/>
    </style:style>
    <style:style style:name="T92" style:parent-style-name="DefaultParagraphFont" style:family="text">
      <style:text-properties fo:letter-spacing="0.0013in" style:font-size-complex="12pt" fo:background-color="#FFFFFF"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13in" style:font-size-complex="12pt" fo:background-color="#FFFFFF" style:language-asian="ar" style:country-asian="SA"/>
    </style:style>
    <style:style style:name="P9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P96"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10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fo:background-color="#FFFFFF" style:language-asian="ar" style:country-asian="SA"/>
    </style:style>
    <style:style style:name="P1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ize="11.5pt" style:font-size-asian="11.5pt" style:font-size-complex="11.5pt" style:language-asian="ar" style:country-asian="SA"/>
    </style:style>
    <style:style style:name="P121" style:parent-style-name="Normal" style:family="paragraph">
      <style:paragraph-properties fo:text-align="justify" fo:line-height="150%" fo:margin-left="1.0375in" fo:text-indent="-0.6437in">
        <style:tab-stops>
          <style:tab-stop style:type="left" style:position="-0.6625in"/>
          <style:tab-stop style:type="left" style:position="-0.2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margin-left="1.0375in" fo:text-indent="-0.6437in">
        <style:tab-stops>
          <style:tab-stop style:type="left" style:position="-0.25in"/>
          <style:tab-stop style:type="left" style:position="-0.0527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ar" style:country-asian="SA"/>
    </style:style>
    <style:style style:name="P136"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ar" style:country-asian="SA"/>
    </style:style>
    <style:style style:name="P141"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fo:font-size="11.5pt" style:font-size-asian="11.5pt" style:font-size-complex="11.5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P148"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fo:font-size="11.5pt" style:font-size-asian="11.5pt" style:font-size-complex="11.5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P160"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fo:font-size="11.5pt" style:font-size-asian="11.5pt" style:font-size-complex="11.5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P16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ar" style:country-asian="SA"/>
    </style:style>
    <style:style style:name="T172" style:parent-style-name="DefaultParagraphFont" style:family="text">
      <style:text-properties fo:color="#000000" style:font-size-complex="12pt" fo:background-color="#FFFFFF" style:language-asian="ar" style:country-asian="SA"/>
    </style:style>
    <style:style style:name="T173" style:parent-style-name="DefaultParagraphFont" style:family="text">
      <style:text-properties style:font-size-complex="12pt" fo:background-color="#FFFFFF" style:language-asian="ar" style:country-asian="SA"/>
    </style:style>
    <style:style style:name="T174" style:parent-style-name="DefaultParagraphFont" style:family="text">
      <style:text-properties fo:font-size="11.5pt" style:font-size-asian="11.5pt" style:font-size-complex="11.5pt" style:language-asian="ar" style:country-asian="SA"/>
    </style:style>
    <style:style style:name="T175" style:parent-style-name="DefaultParagraphFont" style:family="text">
      <style:text-properties style:font-size-complex="12pt" fo:background-color="#FFFFFF" style:language-asian="ar" style:country-asian="SA"/>
    </style:style>
    <style:style style:name="P1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language-asian="ar" style:country-asian="SA"/>
    </style:style>
    <style:style style:name="T181" style:parent-style-name="DefaultParagraphFont" style:family="text">
      <style:text-properties fo:color="#000000" style:font-size-complex="12pt" fo:background-color="#FFFFFF" style:language-asian="ar" style:country-asian="SA"/>
    </style:style>
    <style:style style:name="T182" style:parent-style-name="DefaultParagraphFont" style:family="text">
      <style:text-properties fo:font-size="11.5pt" style:font-size-asian="11.5pt" style:font-size-complex="11.5pt" style:language-asian="ar" style:country-asian="SA"/>
    </style:style>
    <style:style style:name="T183" style:parent-style-name="DefaultParagraphFont" style:family="text">
      <style:text-properties fo:color="#000000" style:font-size-complex="12pt" fo:background-color="#FFFFFF" style:language-asian="ar" style:country-asian="SA"/>
    </style:style>
    <style:style style:name="T184" style:parent-style-name="DefaultParagraphFont" style:family="text">
      <style:text-properties style:font-size-complex="12pt" fo:background-color="#FFFFFF" style:language-asian="ar" style:country-asian="SA"/>
    </style:style>
    <style:style style:name="T185" style:parent-style-name="DefaultParagraphFont" style:family="text">
      <style:text-properties fo:color="#000000" style:font-size-complex="12pt" fo:background-color="#FFFFFF" style:language-asian="ar" style:country-asian="SA"/>
    </style:style>
    <style:style style:name="T186" style:parent-style-name="DefaultParagraphFont" style:family="text">
      <style:text-properties style:font-size-complex="12pt" fo:background-color="#FFFFFF"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language-asian="ar" style:country-asian="SA"/>
    </style:style>
    <style:style style:name="T189" style:parent-style-name="DefaultParagraphFont" style:family="text">
      <style:text-properties fo:letter-spacing="0.0013in" style:font-size-complex="12pt" fo:background-color="#FFFFFF" style:language-asian="ar" style:country-asian="SA"/>
    </style:style>
    <style:style style:name="T190" style:parent-style-name="DefaultParagraphFont" style:family="text">
      <style:text-properties fo:font-size="11.5pt" style:font-size-asian="11.5pt" style:font-size-complex="11.5pt" style:language-asian="ar" style:country-asian="SA"/>
    </style:style>
    <style:style style:name="T191" style:parent-style-name="DefaultParagraphFont" style:family="text">
      <style:text-properties fo:letter-spacing="0.0013in" style:font-size-complex="12pt" fo:background-color="#FFFFFF" style:language-asian="ar" style:country-asian="SA"/>
    </style:style>
    <style:style style:name="P19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ar" style:country-asian="SA"/>
    </style:style>
    <style:style style:name="T205" style:parent-style-name="DefaultParagraphFont" style:family="text">
      <style:text-properties fo:font-weight="bold" style:font-weight-asian="bold" style:font-size-complex="12pt" fo:background-color="#FFFFFF" style:language-asian="ar" style:country-asian="SA"/>
    </style:style>
    <style:style style:name="T206" style:parent-style-name="DefaultParagraphFont" style:family="text">
      <style:text-properties style:font-size-complex="12pt" fo:background-color="#FFFFFF" style:language-asian="ar" style:country-asian="SA"/>
    </style:style>
    <style:style style:name="P2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ar" style:country-asian="SA"/>
    </style:style>
    <style:style style:name="P2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ar" style:country-asian="SA"/>
    </style:style>
    <style:style style:name="P217" style:parent-style-name="Normal" style:family="paragraph">
      <style:paragraph-properties fo:text-align="center" fo:line-height="150%">
        <style:tab-stops>
          <style:tab-stop style:type="left" style:position="0.6895in"/>
        </style:tab-stops>
      </style:paragraph-properties>
      <style:text-properties fo:hyphenate="false"/>
    </style:style>
    <style:style style:name="P218" style:parent-style-name="Normal" style:family="paragraph">
      <style:paragraph-properties fo:text-align="justify" fo:line-height="150%" fo:margin-left="0.3937in" fo:text-indent="2.4541in">
        <style:tab-stops>
          <style:tab-stop style:type="left" style:position="0.2958in"/>
        </style:tab-stops>
      </style:paragraph-properties>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22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size="11.5pt" style:font-size-asian="11.5pt" style:font-size-complex="11.5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ize="11.5pt" style:font-size-asian="11.5pt" style:font-size-complex="11.5pt" style:language-asian="ar" style:country-asian="SA"/>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ize="11.5pt" style:font-size-asian="11.5pt" style:font-size-complex="11.5pt" style:language-asian="ar" style:country-asian="SA"/>
    </style:style>
    <style:style style:name="P26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ize="11.5pt" style:font-size-asian="11.5pt" style:font-size-complex="11.5pt" style:language-asian="ar" style:country-asian="SA"/>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ar" style:country-asian="SA"/>
    </style:style>
    <style:style style:name="P3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ize="8pt" style:font-size-asian="8pt" style:font-size-complex="8pt" style:language-asian="ar" style:country-asian="SA"/>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363"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line-height="150%" fo:text-indent="0.098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3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9931in" svg:height="0.80417in" style:rel-width="scale" style:rel-height="scale"><draw:image xlink:href="media/image1.png" xlink:type="simple" xlink:show="embed" xlink:actuate="onLoad"/><svg:title/><svg:desc/></draw:frame></text:span></text:p>
      <text:p text:style-name="P11">KAIŠIADORIŲ RAJONO SAVIVALDYBĖS TARYBA</text:p>
      <text:p text:style-name="P12"/>
      <text:p text:style-name="P13">SPRENDIMAS</text:p>
      <text:p text:style-name="P14">DĖL TIKSLINIŲ PAŠALPŲ SKYRIMO IR MOKĖJIMO TVARKOS APRAŠO PATVIRTINIMO</text:p>
      <text:p text:style-name="P15"/>
      <text:p text:style-name="P16">2020 m. gegužės 28 d. Nr. V17E-119</text:p>
      <text:p text:style-name="P17">Kaišiadorys</text:p>
      <text:p text:style-name="P18"/>
      <text:p text:style-name="P19"/>
      <text:p text:style-name="P20"><text:span text:style-name="T21">Vadovaudamasi Lietuvos Respublikos vietos savivaldos įstatymo 16 straipsnio 2 dalies 38 punktu, Lietuvos Respublikos piniginės socialinės paramos nepasiturintiems gyventojams įstatymo 4 straipsnio 2 dalimi,<text:s/></text:span><text:span text:style-name="T22">Piniginės socialinės paramos nepasiturintiems gyventojams teikimo Kaišiadorių rajono savivaldybėje tvarkos aprašo</text:span><text:span text:style-name="T23">, patvirtinto Kaišiadorių rajono savivaldybės tarybos<text:s/></text:span><text:span text:style-name="T24">2018 m. spalio 19 d. sprendimu Nr. V17-258 „Dėl Piniginės socialinės paramos nepasiturintiems gyventojams teikimo Kaišiadorių rajono savivaldybėje tvarkos aprašo patvirtinimo‘‘, 72 punktu,</text:span><text:span text:style-name="T25"><text:s/> Kaišiadorių rajono savivaldybės taryba   n u s p r e n d ž i a:</text:span></text:p>
      <text:p text:style-name="P26"><text:span text:style-name="T27">Patvirtinti Tikslinių pašalpų skyrimo ir mokėjimo tvarkos aprašą (pridedama).</text:span></text:p>
      <text:p text:style-name="P28"/>
      <text:p text:style-name="P29"/>
      <text:p text:style-name="P30"/>
      <text:p text:style-name="P31"><text:span text:style-name="T32">Savivaldybės meras<text:s/></text:span><text:span text:style-name="T33"><text:tab/></text:span><text:span text:style-name="T34"><text:tab/><text:s text:c="66"/>Vytenis Tomkus</text:span></text:p>
      <text:p text:style-name="P35"/>
      <text:soft-page-break/>
      <text:p text:style-name="P36"><text:span text:style-name="T43">PATVIRTINTA</text:span></text:p>
      <text:p text:style-name="P44">Kaišiadorių rajono savivaldybės tarybos<text:s/></text:p>
      <text:p text:style-name="P45">2020 m. gegužės 28 d. sprendimu Nr.V17E-119 <text:s text:c="2"/> </text:p>
      <text:p text:style-name="P46"/>
      <text:p text:style-name="P47"/>
      <text:p text:style-name="P48"><text:span text:style-name="T49">TIKSLINIŲ PAŠALPŲ SKYRIMO IR MOKĖ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Tikslinių pašalpų skyrimo ir mokėjimo tvarkos aprašas (toliau – Tvarkos aprašas) reglamentuoja tikslinių pašalpų skyrimo Kaišiadorių rajono savivaldybės teritorijoje gyvenantiems asmenims (šeimoms) atvejus ir dydį, dokumentų pateikimą, pašalpų skyrimo bei mokėjimo sąlygas, finansavimo šaltinį.</text:span></text:p>
      <text:p text:style-name="P62"><text:span text:style-name="T63">2</text:span><text:span text:style-name="T64">.</text:span><text:span text:style-name="T65"><text:tab/></text:span><text:span text:style-name="T66">Tikslinė pašalpa gali būti skiriama asmenims, deklaravusiems gyvenamąją vietą arba įtrauktiems į gyvenamosios vietos neturinčių asmenų apskaitą Kaišiadorių rajono savivaldybėje, kurie nuolat joje gyvena, ir atitinkantiems šiame Tvarkos apraše nustatytas sąlygas.</text:span></text:p>
      <text:p text:style-name="P67"><text:span text:style-name="T68">3</text:span><text:span text:style-name="T69">.</text:span><text:span text:style-name="T70"><text:tab/></text:span><text:span text:style-name="T71"><text:s/>Tvarkos apraše vartojamos sąvokos:</text:span></text:p>
      <text:p text:style-name="P72"><text:span text:style-name="T73">3.1</text:span><text:span text:style-name="T74">.</text:span><text:span text:style-name="T75"><text:tab/></text:span><text:span text:style-name="T76">Tikslinė pašalpa</text:span><text:span text:style-name="T77"><text:s/>– <text:s/>tai socialinė parama (socialinė <text:s/>išmoka), kuri gali būti<text:s/></text:span><text:span text:style-name="T78">skiriama asmeniui (-ims) esant sunkiai materialiniai padėčiai, siekiant suteikti tikslinę paramą individualiu atveju.</text:span></text:p>
      <text:p text:style-name="P79"><text:span text:style-name="T80">3.2</text:span><text:span text:style-name="T81">.</text:span><text:span text:style-name="T82"><text:tab/></text:span><text:span text:style-name="T83">Vienas gyvenantis asmuo</text:span><text:span text:style-name="T84"><text:s/></text:span><text:span text:style-name="T85">–</text:span><text:span text:style-name="T86"><text:s/>kaip yra apibrėžta Lietuvos Respublikos piniginės socialinės paramos nepasiturintiems gyventojams įstatyme.</text:span></text:p>
      <text:p text:style-name="P87"><text:span text:style-name="T88">3.3</text:span><text:span text:style-name="T89">.</text:span><text:span text:style-name="T90"><text:tab/></text:span><text:span text:style-name="T91">Bendrai gyvenantys asmenys</text:span><text:span text:style-name="T92"><text:s/></text:span><text:span text:style-name="T93">–</text:span><text:span text:style-name="T94"><text:s/>kaip yra apibrėžta Lietuvos Respublikos piniginės socialinės paramos nepasiturintiems gyventojams įstatyme.</text:span></text:p>
      <text:p text:style-name="P95"/>
      <text:p text:style-name="P96"><text:span text:style-name="T97">II</text:span><text:span text:style-name="T98"><text:s/>SKYRIUS</text:span></text:p>
      <text:p text:style-name="P99"><text:span text:style-name="T100">TIKSLINIŲ PAŠALPŲ SKYRIMO ATVEJAI, DYDIS IR PERIODIŠKUMAS</text:span></text:p>
      <text:p text:style-name="P101"/>
      <text:p text:style-name="P102"><text:span text:style-name="T103">4</text:span><text:span text:style-name="T104">.</text:span><text:span text:style-name="T105"><text:tab/>Tikslinės pašalpos dydis:</text:span></text:p>
      <text:p text:style-name="P106"><text:span text:style-name="T107">4.1</text:span><text:span text:style-name="T108">.</text:span><text:span text:style-name="T109"><text:tab/>kai vidutinės mėnesio pajamos vieno gyvenančio asmens ar bendrai gyvenančių asmenų vienam šeimos nariui neviršija 2 valstybės remiamų pajamų dydžio (toliau – VRP),</text:span><text:span text:style-name="T110"><text:s/>susidarius šeimoje ypatingai sunkiai materialinei padėčiai dėl šeimos nario ligos (įskaitant ir<text:s/></text:span><text:span text:style-name="T111">gydymąsi nuo priklausomybės ligų (alkoholio, narkotinių ar kitų psichotropinių medžiagų)</text:span><text:span text:style-name="T112">, traumos, operacijos, negalios,<text:s/></text:span><text:span text:style-name="T113">netekus maitintojo</text:span><text:span text:style-name="T114">, skolos už gyvenamojo būsto šildymą, elektrą, vandenį ar komunalinius mokesčius arba kai vaiką (-us) augina vienišas, tik vienas iš tėvų – 300 Eur šeimai; <text:s text:c="11"/></text:span></text:p>
      <text:p text:style-name="P115"><text:span text:style-name="T116">4.2</text:span><text:span text:style-name="T117">.</text:span><text:span text:style-name="T118"><text:tab/>kai vidutinės mėnesio pajamos vieno gyvenančio asmens ar bendrai gyvenančių asmenų vienam šeimos nariui neviršija 2,2 VRP ir neskirta socialinė parama mokiniams mokyklų vasaros<text:s/></text:span><text:soft-page-break/><text:span text:style-name="T119">organizuojamose vasaros poilsio stovyklose pagal Lietuvos Respublikos socialinės paramos mokiniams įstatymą,<text:s/></text:span><text:span text:style-name="T120">vaikų iki 11 metų vasaros poilsio stovykloms apmokėti ar iš dalies apmokėti pagal pateiktus dokumentus:<text:s/></text:span></text:p>
      <text:p text:style-name="P121"><text:span text:style-name="T122">4.2.1</text:span><text:span text:style-name="T123">.</text:span><text:span text:style-name="T124"><text:tab/></text:span><text:span text:style-name="T125">šeimai, auginančiai 1–2 bet kokio amžiaus vaikus – iki 150 Eur;</text:span></text:p>
      <text:p text:style-name="P126"><text:span text:style-name="T127">4.2.2</text:span><text:span text:style-name="T128">.</text:span><text:span text:style-name="T129"><text:tab/></text:span><text:span text:style-name="T130">šeimai, auginančiai 3 ir daugiau bet kokio amžiaus vaikų – iki 200 Eur;</text:span></text:p>
      <text:p text:style-name="P131"><text:span text:style-name="T132">4.3</text:span><text:span text:style-name="T133">.</text:span><text:span text:style-name="T134"><text:tab/></text:span><text:span text:style-name="T135">nevertinant <text:s/>pajamų:<text:s/></text:span></text:p>
      <text:p text:style-name="P136"><text:span text:style-name="T137">4.3.1</text:span><text:span text:style-name="T138">.</text:span><text:span text:style-name="T139"><text:tab/></text:span><text:span text:style-name="T140">ilgalaikiams bedarbiams, dalyvaujantiems socialinės integracijos programose ir/ar priemonėse, pateikusiems apie tai pažymą ir:</text:span></text:p>
      <text:p text:style-name="P141"><text:span text:style-name="T142">4.3.1.1</text:span><text:span text:style-name="T143">.</text:span><text:span text:style-name="T144"><text:tab/></text:span><text:span text:style-name="T145">jas sėkmingai pabaigusiems<text:s/></text:span><text:span text:style-name="T146">–</text:span><text:span text:style-name="T147"><text:s/>50 Eur;<text:s/></text:span></text:p>
      <text:p text:style-name="P148"><text:span text:style-name="T149">4.3.1.2</text:span><text:span text:style-name="T150">.</text:span><text:span text:style-name="T151"><text:tab/></text:span><text:span text:style-name="T152">po jų per 1 mėnesį įsidarbinusiems ir nepertraukiamai išdirbusiems, jeigu kreipimosi metu dirba:</text:span></text:p>
      <text:p text:style-name="P153"><text:span text:style-name="T154">4.3.1.2.1</text:span><text:span text:style-name="T155">.</text:span><text:span text:style-name="T156"><text:tab/></text:span><text:span text:style-name="T157">ne trumpiau kaip 2 mėnesius<text:s/></text:span><text:span text:style-name="T158">–</text:span><text:span text:style-name="T159"><text:s/>100 Eur;</text:span></text:p>
      <text:p text:style-name="P160"><text:span text:style-name="T161">4.3.1.2.2</text:span><text:span text:style-name="T162">.</text:span><text:span text:style-name="T163"><text:tab/></text:span><text:span text:style-name="T164">ne trumpiau kaip 4 mėnesius<text:s/></text:span><text:span text:style-name="T165">–</text:span><text:span text:style-name="T166"><text:s/>100 Eur;</text:span></text:p>
      <text:p text:style-name="P167"><text:span text:style-name="T168">4.3.2</text:span><text:span text:style-name="T169">.</text:span><text:span text:style-name="T170"><text:tab/></text:span><text:span text:style-name="T171">gimus vaikui, jeigu kreipiamasi ne vėliau kaip per 12 mėnesių nuo vaiko gimimo</text:span><text:span text:style-name="T172"><text:s/></text:span><text:span text:style-name="T173">dienos, vienam vaikui<text:s/></text:span><text:span text:style-name="T174">–</text:span><text:span text:style-name="T175"><text:s/>100 Eur; <text:s/></text:span></text:p>
      <text:p text:style-name="P176"><text:span text:style-name="T177">4.4</text:span><text:span text:style-name="T178">.</text:span><text:span text:style-name="T179"><text:tab/></text:span><text:span text:style-name="T180">jeigu</text:span><text:span text:style-name="T181"><text:s/>karantino Lietuvos Respublikoje ir/ar Kaišiadorių rajono savivaldybėje (toliau<text:s/></text:span><text:span text:style-name="T182">–</text:span><text:span text:style-name="T183"><text:s/></text:span><text:span text:style-name="T184">karantinas) laikotarpiu dirbantiems sumažėja pajamos dėl prastovos darbe ar dėl darbo krūvio</text:span><text:span text:style-name="T185"><text:s/>sumažėjimo ir jeigu kreipiasi ne vėliau kaip per 1 mėnesį nuo karantino laikotarpio pabaigos –<text:s/></text:span><text:span text:style-name="T186">skirtumas tarp vidutinių mėnesio pajamų vienam<text:s/></text:span><text:span text:style-name="T187">šeimos nariui</text:span><text:span text:style-name="T188"><text:s/>ir<text:s/></text:span><text:span text:style-name="T189">minimalių vartojimo poreikių dydžio per mėnesį (toliau – MVP) bendrai gyvenantiems asmenims (kai MVP pirmam asmeniui (pareiškėjui)<text:s/></text:span><text:span text:style-name="T190">–</text:span><text:span text:style-name="T191"><text:s/>257 Eur, antram asmeniui – 206 Eur, trečiam ir paskesniems bendrai gyvenantiems asmenims – 180 Eur).</text:span></text:p>
      <text:p text:style-name="P192"><text:span text:style-name="T193">5</text:span><text:span text:style-name="T194">.</text:span><text:span text:style-name="T195"><text:tab/>Vienai šeimai tikslinė pašalpa mokama:</text:span></text:p>
      <text:p text:style-name="P196"><text:span text:style-name="T197">5.1</text:span><text:span text:style-name="T198">.</text:span><text:span text:style-name="T199"><text:tab/><text:s/>4.1 ir 4.2 papunkčiuose nustatytais atvejais ne daugiau kaip vieną kartą per 12 mėnesių;</text:span></text:p>
      <text:p text:style-name="P200"><text:span text:style-name="T201">5.2</text:span><text:span text:style-name="T202">.</text:span><text:span text:style-name="T203"><text:tab/><text:s/>4.4 papunktyje nustatytu atveju ir sąlygomis<text:s/></text:span><text:span text:style-name="T204">karantino metu ir 2</text:span><text:span text:style-name="T205"><text:s/></text:span><text:span text:style-name="T206">mėnesius karantinui pasibaigus:</text:span></text:p>
      <text:p text:style-name="P207"><text:span text:style-name="T208">5.3</text:span><text:span text:style-name="T209">.</text:span><text:span text:style-name="T210"><text:tab/></text:span><text:span text:style-name="T211"><text:s/>4.3.1 <text:s/>papunktyje nustatytu atveju ir sąlygomis;</text:span></text:p>
      <text:p text:style-name="P212"><text:span text:style-name="T213">5.4</text:span><text:span text:style-name="T214">.</text:span><text:span text:style-name="T215"><text:tab/></text:span><text:span text:style-name="T216"><text:s/>4.3.2 papunktyje nustatytu atveju už vaiką išmokama vienkartinė tikslinė pašalpa.<text:s/></text:span></text:p>
      <text:p text:style-name="P217"/>
      <text:p text:style-name="P218"><text:span text:style-name="T219">III</text:span><text:span text:style-name="T220"><text:s/>SKYRIUS</text:span></text:p>
      <text:p text:style-name="P221"><text:span text:style-name="T222">DOKUMENTŲ PATEIKIMAS, TIKSLINIŲ PAŠALPŲ SKYRIMAS <text:s/>IR MOKĖJIMAS</text:span></text:p>
      <text:p text:style-name="P223"/>
      <text:p text:style-name="P224"><text:span text:style-name="T225">6</text:span><text:span text:style-name="T226">.</text:span><text:span text:style-name="T227"><text:tab/>Dėl tikslinės pašalpos asmenys kreipiasi į gyvenamosios vietos seniūniją, pateikdami šiuos dokumentus:</text:span></text:p>
      <text:p text:style-name="P228"><text:span text:style-name="T229">6.1</text:span><text:span text:style-name="T230">.</text:span><text:span text:style-name="T231"><text:tab/></text:span><text:span text:style-name="T232">prašymą, nurodant</text:span><text:span text:style-name="T233"><text:s/>pašalpos reikalingumo motyvus, duomenis apie veiklos pobūdį, gaunamas visas šeimos pajamas, bendrai gyvenančius asmenis, informaciją,<text:s/></text:span><text:span text:style-name="T234">kur išmokėti pašalpą;<text:s/></text:span></text:p>
      <text:p text:style-name="P235"><text:span text:style-name="T236">6.2</text:span><text:span text:style-name="T237">.</text:span><text:span text:style-name="T238"><text:tab/></text:span><text:span text:style-name="T239">asmens tapatybę patvirtinantį dokumentą;</text:span></text:p>
      <text:p text:style-name="P240"><text:span text:style-name="T241">6.3</text:span><text:span text:style-name="T242">.</text:span><text:span text:style-name="T243"><text:tab/>šio Tvarkos aprašo 4 punkte nurodytas sąlygas patvirtinančius dokumentus;</text:span></text:p>
      <text:p text:style-name="P244"><text:span text:style-name="T245">6.4</text:span><text:span text:style-name="T246">.</text:span><text:span text:style-name="T247"><text:tab/>šio Tvarkos aprašo 4.1 ir 4.2 papunkčiuose nurodytais atvejais – pažymą apie gautą darbo užmokestį ar dokumentus, įrodančius pajamas iš kitos darbo veiklos be<text:s/></text:span><text:span text:style-name="T248">gyventojų pajamų mokesčio, valstybinio socialinio draudimo ir privalomojo sveikatos draudimo įmokų, jeigu tokie mokesčiai taikomi pajamoms;</text:span></text:p>
      <text:p text:style-name="P249"><text:span text:style-name="T250">6.5</text:span><text:span text:style-name="T251">.</text:span><text:span text:style-name="T252"><text:tab/>jeigu nėra pateikti visi reikalingi dokumentai, seniūnijų specialistai socialiniam darbui (toliau<text:s/></text:span><text:span text:style-name="T253">– S</text:span><text:span text:style-name="T254">eniūnijos darbuotojas) informuoja asmenį pasirašytinai prašyme, kokius papildomus dokumentus ir iki kada turi pateikti;</text:span></text:p>
      <text:p text:style-name="P255"><text:span text:style-name="T256">6.6</text:span><text:span text:style-name="T257">.</text:span><text:span text:style-name="T258"><text:tab/></text:span><text:span text:style-name="T259">gali būti prašoma papildomų dokumentų, tam tikras aplinkybes patikslinančios informacijos ir/ar duomenų.</text:span></text:p>
      <text:p text:style-name="P260"><text:span text:style-name="T261">7</text:span><text:span text:style-name="T262">.</text:span><text:span text:style-name="T263"><text:tab/>Jeigu reikalingus duomenis seniūnija ar Socialinės paramos skyrius gali gauti iš naudojamų registrų (duomenų bazės), asmeniui tokių duomenų kartu su prašymu pateikti nereikia.</text:span></text:p>
      <text:p text:style-name="P264"><text:span text:style-name="T265">8</text:span><text:span text:style-name="T266">.</text:span><text:span text:style-name="T267"><text:tab/>Asmuo, pateikęs prašymą gauti tikslinę pašalpą, privalo jame nurodyti visas šeimos (asmens) gaunamas pajamas pagal Lietuvos Respublikos piniginės socialinės paramos nepasiturintiems gyventojams įstatymo (toliau<text:s/></text:span><text:span text:style-name="T268">–</text:span><text:span text:style-name="T269"><text:s/>Įstatymas) 17 straipsnį.<text:s/></text:span></text:p>
      <text:p text:style-name="P270"><text:span text:style-name="T271">9</text:span><text:span text:style-name="T272">.</text:span><text:span text:style-name="T273"><text:tab/>Vertinant pajamas, vertinamos visų bendrai gyvenančių asmenų arba vieno gyvenančio asmens 3 praėjusių mėnesių, buvusių prieš kreipimosi mėnesį, pajamos, vadovaujantis Įstatymo 17 straipsniu, išskyrus pajamas, nurodytas Įstatymo 17 straipsnio 1 dalies 8, 9, 21 punktuose, ir neįskaičiuojant pajamų, kurios nuskaičiuojamos pagal vykdomuosius raštus, pareiškėjui pateikus pažymą apie nuskaitytas sumas.</text:span></text:p>
      <text:p text:style-name="P274"><text:span text:style-name="T275">10</text:span><text:span text:style-name="T276">.</text:span><text:span text:style-name="T277"><text:tab/>Pasikeitus asmens (šeimos) pajamoms, pajamų šaltiniui, šeimos sudėčiai, situacijai šeimoje, pajamų vidurkis vienam šeimos nariui apskaičiuojamas pagal paskutinio mėnesio, ėjusio prieš kreipimosi mėnesį, kurį pasikeitė asmens (šeimos) situacija, pajamas.<text:s/></text:span></text:p>
      <text:p text:style-name="P278"><text:span text:style-name="T279">11</text:span><text:span text:style-name="T280">.</text:span><text:span text:style-name="T281"><text:tab/>Seniūnijų darbuotojai konsultuoja ir informuoja asmenį, patikrina asmens pateikus dokumentus, turimus duomenis naudojamuose registruose (duomenų bazėse),<text:s/></text:span><text:span text:style-name="T282">patikrina buities ir gyvenimo sąlygas, užpildydami Buities ir gyvenimo sąlygų patikrinimo aktą, k</text:span><text:span text:style-name="T283">urio formą tvirtinta Lietuvos Respublikos socialinės apsaugos ir darbo ministras (toliau – patikrinimo aktas) ir kuris yra vienas iš privalomų dokumentų tikslinei pašalpai skirti. Patikrinimo aktą pateikia Socialinės paramos skyriui su asmens prašymu ir visais kitais reikalingais dokumentais ne vėliau kaip per 5 darbo dienas nuo prašymo su visais reikalingais dokumentais gavimo seniūnijoje dienos.</text:span></text:p>
      <text:p text:style-name="P284"><text:span text:style-name="T285">12</text:span><text:span text:style-name="T286">.</text:span><text:span text:style-name="T287"><text:tab/>Socialinės paramos skyrius iš seniūnijų gautus prašymus su visais dokumentais užregistruoja ir šio Tvarkos aprašo 4.1, 4.2,<text:s/></text:span><text:span text:style-name="T288">4.3.1</text:span><text:span text:style-name="T289">,</text:span><text:span text:style-name="T290"><text:s/>4.4 nustatytais atvejais teikia svarstyti ir priimti<text:s/></text:span><text:soft-page-break/><text:span text:style-name="T291">sprendimą komisijai, svarstančiai tikslinių pašalpų skyrimą, kurios sudėtis ir nuostatai tvirtinami Savivaldybės administracijos direktoriaus įsakymu (toliau – komisija), ne rečiau kaip vieną kartą per mėnesį.<text:s/></text:span></text:p>
      <text:p text:style-name="P292"><text:span text:style-name="T293">13</text:span><text:span text:style-name="T294">.</text:span><text:span text:style-name="T295"><text:tab/>Šio Tvarkos aprašo 4.3</text:span><text:span text:style-name="T296">.2</text:span><text:span text:style-name="T297"><text:s/>papunktyje nurodytų atvejų komisija nesvarsto ir tikslinė pašalpa skiriama Socialinės paramos skyriaus vedėjo arba jo įgalioto valstybės tarnautojo sprendimu.</text:span></text:p>
      <text:p text:style-name="P298"><text:span text:style-name="T299">14</text:span><text:span text:style-name="T300">.</text:span><text:span text:style-name="T301"><text:tab/>Tikslinė pašalpa pagal šio Tvarkos aprašo 4.3.2 papunktį taip pat skiriama, kai vaikas gimė gyvas, tačiau mirė nesukakęs 3 mėnesių, nepriklausomai nuo to, ar jo gimimas buvo įregistruotas Lietuvos Respublikos gyventojų registre, ir neskiriama, jeigu:</text:span></text:p>
      <text:p text:style-name="P302"><text:span text:style-name="T303">14.1</text:span><text:span text:style-name="T304">.</text:span><text:span text:style-name="T305"><text:tab/>vaikas gimė negyvas;</text:span></text:p>
      <text:p text:style-name="P306"><text:span text:style-name="T307">14.2</text:span><text:span text:style-name="T308">.</text:span><text:span text:style-name="T309"><text:tab/>kreipiantis dėl šios išmokos skyrimo, vaikas yra išlaikomas (nemokamai gauna nakvynę, maistą ir kitas paslaugas) valstybės ar savivaldybės finansuojamoje įstaigoje.</text:span></text:p>
      <text:p text:style-name="P310"><text:span text:style-name="T311">15</text:span><text:span text:style-name="T312">.</text:span><text:span text:style-name="T313"><text:tab/>Sprendimai dėl tikslinių pašalpų priimami per mėnesį nuo prašymo su visais dokumentais gavimo Socialinės paramos skyriuje dienos.</text:span></text:p>
      <text:p text:style-name="P314"><text:span text:style-name="T315">16</text:span><text:span text:style-name="T316">.</text:span><text:span text:style-name="T317"><text:tab/>Svarstant prašymus komisijoje ir trūkstant informacijos ir/ar dokumentų situacijai įvertinti, prašymas skirti tikslinę pašalpą gali būti atidėtas svarstyti kitame komisijos posėdyje.<text:s/></text:span></text:p>
      <text:p text:style-name="P318"><text:span text:style-name="T319">17</text:span><text:span text:style-name="T320">.</text:span><text:span text:style-name="T321"><text:tab/>Tikslinė pašalpa skiriama ir mokama nuo kreipimosi mėnesio pirmos dienos. Šio Tvarkos aprašo 4.4 papunktyje nustatytu atveju</text:span><text:span text:style-name="T322"><text:s/>tikslinė pašalpa skiriama ir mokama karantino metu nuo karantino pradžios kreipiantis karantino pradžios mėnesį arba kreipiantis ne karantino pradžios mėnesį karantino metu nuo kreipimosi mėnesio 1 dienos ir du mėnesius pasibaigus karantinui.</text:span></text:p>
      <text:p text:style-name="P323"><text:span text:style-name="T324">18</text:span><text:span text:style-name="T325">.</text:span><text:span text:style-name="T326"><text:tab/>Asmenims, per Socialinės paramos skyriaus rašte nurodytą laiką ar per mėnesį nuo prašymo gavimo seniūnijoje dienos nepateikusiems visų reikalingų dokumentų arba nesudariusiems galimybės seniūnijos darbuotojui patikrinti pareiškėjo buities ir gyvenimo sąlygų, tikslinės pašalpos skyrimas nesvarstomas ir dokumentai grąžinami asmeniui.</text:span></text:p>
      <text:p text:style-name="P327"><text:span text:style-name="T328">19</text:span><text:span text:style-name="T329">.</text:span><text:span text:style-name="T330"><text:tab/>Komisija turi teisę neskirti tikslinės pašalpos komisijos narių daugumos sprendimu, jeigu asmuo nustatytu terminu nepateikia patikslinančios informacijos ir (ar) dokumentų arba duomenų arba jeigu komisijai kelia abejonių pateiktos informacijos tikslumas, teisingumas ar turima informacija nesutampa arba seniūnijos patikrinimo akte yra pagrįstas</text:span><text:span text:style-name="T331"><text:s/>S</text:span><text:span text:style-name="T332">iūlymas „Neskirti“.<text:s/></text:span></text:p>
      <text:p text:style-name="P333"><text:span text:style-name="T334">20</text:span><text:span text:style-name="T335">.</text:span><text:span text:style-name="T336"><text:tab/>Jeigu pajamos viršija šio Tvarkos aprašo 4.1 ir 4.2 papunkčiuose<text:s/></text:span><text:span text:style-name="T337">nustatytus dydžius</text:span><text:span text:style-name="T338">, bet ne daugiau kaip 5 proc., komisija, atsižvelgdama į šeimos situacijos sudėtingumą, turimų išlaidų dydį, turimas papildomas pagalbos (paramos) galimybes, <text:s/>turi teisę priimti sprendimą skirti tikslinę pašalpą.</text:span></text:p>
      <text:p text:style-name="P339"><text:span text:style-name="T340">21</text:span><text:span text:style-name="T341">.</text:span><text:span text:style-name="T342"><text:tab/></text:span><text:span text:style-name="T343">Tikslinė pašalpa neskiriama šio Tvarkos aprašo 4.3.1 papunktyje nurodytiems asmenims, nutraukusiems dalyvavimą socialinės integracijos programose ir/ar priemonėse, ar tikslinės pašalpos<text:s/></text:span><text:soft-page-break/><text:span text:style-name="T344">skyrimo metu iš darbdavio gavus informacijos, kad asmuo nebedirba arba<text:s/></text:span><text:span text:style-name="T345">ilgalaikis bedarbis nustatytų terminų nepertraukiamai realiai neišdirbo dėl ligos, neatvykimų į darbą ar kitų priežasčių.<text:s/></text:span></text:p>
      <text:p text:style-name="P346"><text:span text:style-name="T347">22</text:span><text:span text:style-name="T348">.</text:span><text:span text:style-name="T349"><text:tab/><text:s/>Komisijos sprendimai dėl šio Tvarkos aprašo 4.1, 4.2, 4.3.1, 4.4 papunkčiuose nustatytų atvejų įforminami komisijos posėdžių protokolais.</text:span></text:p>
      <text:p text:style-name="P350"><text:span text:style-name="T351">23</text:span><text:span text:style-name="T352">.</text:span><text:span text:style-name="T353"><text:tab/>Tikslinę pašalpą išmoka Buhalterijos skyrius, vadovaudamasis komisijos protokolais ir Socialinės paramos skyriaus parengtais mokėjimo žiniaraščiais, Socialinės paramos skyriaus vedėjo ar jo įgaliotais sprendimais.</text:span></text:p>
      <text:p text:style-name="P354"><text:span text:style-name="T355">24</text:span><text:span text:style-name="T356">.</text:span><text:span text:style-name="T357"><text:tab/>Skirta tikslinė pašalpa komisijos sprendimu gali būti išmokama paslaugas teikiantiems asmenims, kuriems pareiškėjas yra skolingas už paslaugas arba už vaikų vasaros poilsį, socialines paslaugas ir pan., arba gydymo įstaigoms.</text:span></text:p>
      <text:p text:style-name="P358"><text:span text:style-name="T359">25</text:span><text:span text:style-name="T360">.</text:span><text:span text:style-name="T361"><text:tab/>Asmuo dėl jam skirtos ar neskirtos tikslinės pašalpos informuojamas raštu per 7 darbo dienas nuo komisijos posėdžio protokolo pasirašymo, sprendimo priėmimo.</text:span></text:p>
      <text:p text:style-name="P362"/>
      <text:p text:style-name="P363"><text:span text:style-name="T364">IV</text:span><text:span text:style-name="T365"><text:s/>SKYRIUS</text:span></text:p>
      <text:p text:style-name="P366"><text:span text:style-name="T367">BAIGIAMOSIOS NUOSTATOS</text:span></text:p>
      <text:p text:style-name="P368"/>
      <text:p text:style-name="P369"><text:span text:style-name="T370">26</text:span><text:span text:style-name="T371">.</text:span><text:span text:style-name="T372"><text:tab/>Komisija turi teisę seniūnijai, Kaišiadorių socialinių paslaugų centrui pavesti kontroliuoti šio Tvarkos aprašo 4.1 ir 4.2 papunkčių pagrindu skirtos tikslinės pašalpos panaudojimą.</text:span></text:p>
      <text:p text:style-name="P373"><text:span text:style-name="T374">27</text:span><text:span text:style-name="T375">.</text:span><text:span text:style-name="T376"><text:tab/>Mirus bendrai gyvenančiam asmeniui, kuriam paskirta tikslinė pašalpa, bet neišmokėta, pašalpa išmokama vienam iš bendrai gyvenančių suaugusių asmenų, o jeigu suaugusių asmenų nėra,– mirusiojo nepilnamečiams vaikams, juos prižiūrinčiam asmeniui pateikus laisvos formos prašymą, jeigu pašalpos kreiptasi ne vėliau kaip per 1 mėnesį po pareiškėjo mirties dienos.<text:s/></text:span></text:p>
      <text:p text:style-name="P377"><text:span text:style-name="T378">28</text:span><text:span text:style-name="T379">.</text:span><text:span text:style-name="T380"><text:tab/>Mirus vienam gyvenančiam asmeniui tikslinė pašalpa neskiriama, o paskirta ir neišmokėta pašalpa – neišmokama.<text:s/></text:span></text:p>
      <text:p text:style-name="P381"><text:span text:style-name="T382">29</text:span><text:span text:style-name="T383">.</text:span><text:span text:style-name="T384"><text:tab/>Tikslinės pašalpos mokamos iš Socialinės apsaugos programai vykdyti skirtų savivaldybės biudžeto asignavimų.</text:span></text:p>
      <text:p text:style-name="P385"><text:span text:style-name="T386">30</text:span><text:span text:style-name="T387">.</text:span><text:span text:style-name="T388"><text:tab/>Nesant tikslinėms pašalpoms mokėti skirtų lėšų, tikslinė pašalpa gali būti neskiriama.</text:span></text:p>
      <text:p text:style-name="P389"><text:span text:style-name="T39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1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5909in" fo:margin-left="1.1812in" fo:margin-bottom="0.4993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page-number text:fixed="false">5</text:page-number></text:p>
        <text:p text:style-name="P38"/>
      </style:header>
      <style:footer>
        <text:p text:style-name="P39"/>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NKARTINIŲ PAŠALPŲ SKYRIMO IR MOKĖJIMO TVARKOS APRAŠO PATVIRTINIMO</dc:title>
    <dc:subject>V17-283</dc:subject>
    <meta:initial-creator>KAIŠIADORIŲ RAJONO SAVIVALDYBĖS TARYBA</meta:initial-creator>
    <dc:creator>adlibuser</dc:creator>
    <meta:creation-date>2020-05-29T11:47:00Z</meta:creation-date>
    <dc:date>2020-05-29T11:47:00Z</dc:date>
    <meta:print-date>2019-11-15T11:39:00Z</meta:print-date>
    <meta:template xlink:href="Normal.dotm" xlink:type="simple"/>
    <meta:editing-cycles>2</meta:editing-cycles>
    <meta:editing-duration>PT0S</meta:editing-duration>
    <meta:document-statistic meta:page-count="6" meta:paragraph-count="91" meta:word-count="1631" meta:character-count="12834" meta:row-count="342" meta:non-whitespace-character-count="11294"/>
  </office:meta>
</office:document-meta>
</file>