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ar" style:country-asian="SA"/>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ar" style:country-asian="SA"/>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30"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text:span text:style-name="T21">Dėl LIETUVOS RESPUBLIKOS MINISTRO PIRMININKO 2012 M. GRUODŽIO 17 D. POTVARKIO NR. 356 „DĖL<text:s/></text:span><text:span text:style-name="T22">PAVEDIMO MINISTRO PIRMININKO KANCLERIUI“ PAKEITIMO</text:span></text:p>
      <text:p text:style-name="P23"/>
      <text:p text:style-name="P24"><text:span text:style-name="T25">2015 m. gegužės 5 d.</text:span><text:span text:style-name="T26"><text:s/>Nr.<text:s/></text:span><text:span text:style-name="T27">8</text:span><text:span text:style-name="T28">2</text:span></text:p>
      <text:p text:style-name="P29">Vilnius</text:p>
      <text:p text:style-name="P30"/>
      <text:p text:style-name="P31"><text:span text:style-name="T32">Pakeičiu<text:s/></text:span><text:span text:style-name="T33">Lietuvos Respublikos Ministro Pirmininko 2012 m. gruodžio 17 d. potvarkį Nr. 356 „Dėl pavedimo Ministro Pirmininko kancleriui“ ir jį išdėstau nauja redakcija:</text:span></text:p>
      <text:p text:style-name="P34"/>
      <text:p text:style-name="P35"><text:span text:style-name="T36">„</text:span><text:span text:style-name="T37">LIETUVOS RESPUBLIKOS</text:span></text:p>
      <text:p text:style-name="P38">MINISTRAS PIRMININKAS</text:p>
      <text:p text:style-name="P39"/>
      <text:p text:style-name="P40">POTVARKIS</text:p>
      <text:p text:style-name="P41">DĖL PAVEDIMO VYRIAUSYBĖS KANCLERIUI</text:p>
      <text:p text:style-name="P42"/>
      <text:p text:style-name="P43"><text:span text:style-name="T44">1</text:span><text:span text:style-name="T45">.</text:span><text:span text:style-name="T46"><text:s/>Pavedu<text:s/></text:span><text:span text:style-name="T47">Vyriausybės kancleriui:</text:span></text:p>
      <text:p text:style-name="P48"><text:span text:style-name="T49">1.1</text:span><text:span text:style-name="T50">. leisti rezoliucijas, kuriomis įforminami Ministro Pirmininko pavedimai ministerijoms ir Vyriausybės įstaigoms dėl prašymų pateikti Vyriausybei ar Ministrui Pirmininkui išvadas, pasiūlymus, duomenis ir kitą informaciją, teisės aktų projektų rengimo, keitimo (papildymo) ar papildomo suderinimo, Vyriausybei ir Ministrui Pirmininkui adresuotų raštų persiuntimo spręsti pagal kompetenciją;</text:span></text:p>
      <text:p text:style-name="P51"><text:span text:style-name="T52">1.2</text:span><text:span text:style-name="T53">. priimti į pareigas ir atleisti iš jų Ministro Pirmininko politinio (asmeninio) pasitikėjimo valstybės tarnautojus, juos skatinti, skirti jiems tarnybines nuobaudas ir pašalpas, tvirtinti jų pareigybių aprašymus, suteikti jiems atostogas ir siųsti į komandiruotes.</text:span></text:p>
      <text:p text:style-name="P54"><text:span text:style-name="T55">2</text:span><text:span text:style-name="T56">.</text:span><text:span text:style-name="T57"><text:s/>Nustatau</text:span><text:span text:style-name="T58"><text:s/>Ministro Pirmininko politinio (asmeninio) pasitikėjimo valstybės tarnautojams vadovautis Vyriausybės kanceliarijos darbo reglamentu ir kitais Vyriausybės kanclerio veiklos įsakymais, reglamentuojančiais buhalterinės apskaitos, dokumentų valdymo, įslaptintos informacijos administravimo, įėjimo ir įvažiavimo į Vyriausybės pastatą tvarką ir kitus organizacinius klausimus.“</text:span></text:p>
      <text:p text:style-name="P59"/>
      <text:p text:style-name="P60"/>
      <text:p text:style-name="P61"/>
      <text:p text:style-name="P62"><text:span text:style-name="T63">Ministras Pirmininkas</text:span><text:span text:style-name="T64"><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4T09:36:00Z</meta:creation-date>
    <dc:date>2016-12-14T09:36:00Z</dc:date>
    <meta:print-date>2015-04-30T10:23:00Z</meta:print-date>
    <meta:template xlink:href="Normal.dotm" xlink:type="simple"/>
    <meta:editing-cycles>2</meta:editing-cycles>
    <meta:editing-duration>PT0S</meta:editing-duration>
    <meta:document-statistic meta:page-count="1" meta:paragraph-count="30" meta:word-count="213" meta:character-count="1624" meta:row-count="110" meta:non-whitespace-character-count="1441"/>
  </office:meta>
</office:document-meta>
</file>