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KINOJO VIDAUS TARNYBOS ĮSTATYMO NR. I-2120 PRIPAŽINIMO NETEKUSIU GALIOS</text:p>
      <text:p text:style-name="P17"><text:span text:style-name="T18">ĮSTATYMAS</text:span></text:p>
      <text:p text:style-name="P19"/>
      <text:p text:style-name="P20">2017 m. birželio 22 d. Nr. XIII-49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ripažinimas netekusiu galios</text:span></text:p>
        <text:p text:style-name="P29"><text:span text:style-name="T30">Pripažinti netekusiu galios Lietuvos Respublikos laikinąjį vidaus tarnybos įstatymą<text:s/></text:span><text:span text:style-name="T31"><text:line-break/>Nr. I-2120<text:s/></text:span><text:span text:style-name="T32">su visais pakeitimais ir papildymais</text:span><text:span text:style-name="T33">.</text:span></text:p>
        <text:p text:style-name="P34"/>
        <text:p text:style-name="P35"><text:span text:style-name="T36">Skelbiu šį Lietuvos<text:s/></text:span><text:span text:style-name="T37">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14:36:00Z</meta:creation-date>
    <dc:date>2017-06-28T14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0" meta:character-count="442" meta:row-count="30" meta:non-whitespace-character-count="400"/>
  </office:meta>
</office:document-meta>
</file>