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color="#000000" fo:font-size="14pt" style:font-size-asian="14pt" style:font-size-complex="12pt" style:language-asian="lt" style:country-asian="LT"/>
    </style:style>
    <style:style style:name="P4" style:parent-style-name="Normal" style:family="paragraph">
      <style:paragraph-properties fo:keep-with-next="always" fo:widows="0" fo:orphans="0" fo:text-align="center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5909in"/>
      <style:text-properties fo:hyphenate="false"/>
    </style:style>
    <style:style style:name="T15" style:parent-style-name="DefaultParagraphFont" style:family="text">
      <style:text-properties style:font-name-asian="HG Mincho Light J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HG Mincho Light J" style:font-size-complex="12pt" style:language-asian="lt" style:country-asian="LT"/>
    </style:style>
    <style:style style:name="T18" style:parent-style-name="DefaultParagraphFont" style:family="text">
      <style:text-properties style:font-name-asian="HG Mincho Light J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HG Mincho Light J" style:font-size-complex="12pt" style:language-asian="lt" style:country-asian="LT"/>
    </style:style>
    <style:style style:name="T21" style:parent-style-name="DefaultParagraphFont" style:family="text">
      <style:text-properties style:font-name-asian="HG Mincho Light J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style:font-name-asian="HG Mincho Light J"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P4"><text:span text:style-name="T5">ŠIAULIŲ MIESTO SAVIVALDYBĖS TARYBA</text:span></text:p>
      <text:p text:style-name="P6"/>
      <text:p text:style-name="P7">SPRENDIMAS</text:p>
      <text:p text:style-name="P8">DĖL ŠIAULIŲ MIESTO SAVIVALDYBĖS NARKOTIKŲ KONTROLĖS IR NARKOMANIJOS PREVENCIJOS 2015–2016 METŲ PROGRAMOS PATVIRTINIMO</text:p>
      <text:p text:style-name="P9"/>
      <text:p text:style-name="P10">2014 m. lapkričio 20 d. Nr. T-364<text:s/>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, Lietuvos Respublikos Seimo 2010 m. lapkričio 4 d. nutarimo Nr. XI-1078 „Dėl Nacionalinės narkotikų kontrolės ir narkomanijos prevencijos 2010–2016 metų programos patvirtinimo“ 2 straipsniu, Šiaulių miesto savivaldybės taryba n u s p r e n d ž i a:</text:span></text:p>
      <text:p text:style-name="P16"><text:span text:style-name="T17">1</text:span><text:span text:style-name="T18">. Patvirtinti Šiaulių miesto savivaldybės narkotikų kontrolės ir narkomanijos prevencijos 2015–2016 metų programą (pridedama).</text:span></text:p>
      <text:p text:style-name="P19"><text:span text:style-name="T20">2</text:span><text:span text:style-name="T21">. Pripažinti netekusiu galios Šiaulių miesto savivaldybės tarybos 2011 m. gruodžio 22 d. sprendimą Nr. T-348 „D</text:span><text:span text:style-name="T22">ėl Šiaulių miesto savivaldybės narkotikų kontrolės ir narkomanijos prevencijos 2011–2013 metų programos patvirtinimo“</text:span><text:span text:style-name="T23">.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 <text:s text:c="3"/></text:span><text:span text:style-name="T31"><text:tab/><text:s text:c="86"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 User</dc:creator>
    <meta:creation-date>2014-11-21T08:42:00Z</meta:creation-date>
    <dc:date>2014-11-21T08:42:00Z</dc:date>
    <meta:print-date>2014-11-20T13:57:00Z</meta:print-date>
    <meta:template xlink:href="Normal" xlink:type="simple"/>
    <meta:editing-cycles>2</meta:editing-cycles>
    <meta:editing-duration>PT0S</meta:editing-duration>
    <meta:user-defined meta:name="infolexID">E58E65DC-2132-4500-9C5B-4A8CF2DAA1E4</meta:user-defined>
    <meta:document-statistic meta:page-count="1" meta:paragraph-count="12" meta:word-count="153" meta:character-count="1159" meta:row-count="42" meta:non-whitespace-character-count="1018"/>
  </office:meta>
</office:document-meta>
</file>