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text-transform="uppercase" fo:color="#000000" style:font-size-complex="12pt" style:language-asian="ar" style:country-asian="SA"/>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fo:language="pt" fo:country="BR"/>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fo:color="#000000" fo:letter-spacing="0.0416in" style:font-size-complex="12pt" style:language-asian="ar" style:country-asian="SA"/>
    </style:style>
    <style:style style:name="P30" style:parent-style-name="Normal" style:family="paragraph">
      <style:paragraph-properties fo:text-align="justify" fo:text-indent="0.4923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4923in"/>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Dėl PASVALIO R. PUMPĖNŲ GIMNAZIJOS VIDAUS STRUKTŪROS PERTVARKOS</text:p>
      <text:p text:style-name="P10"/>
      <text:p text:style-name="P11">2024 m. kovo 20 d. Nr. T1-80</text:p>
      <text:p text:style-name="P12">Pasvalys</text:p>
      <text:p text:style-name="P13"/>
      <text:p text:style-name="P14"/>
      <text:p text:style-name="P15"><text:span text:style-name="T16">Vadovaudamasi Lietuvos Respublikos vietos savivaldos įstatymo 15 straipsnio 2 dalies 16 punktu,<text:s/></text:span><text:span text:style-name="T17">Lietuvos Respublikos biudžetinių įstaigų įstatymo 5 straipsnio 3 dalies 5 punktu,<text:s/></text:span><text:span text:style-name="T18">Lietuvos Respublikos švietimo įstatymo 44 straipsnio 2, 4 ir 5 dalimis, 58 straipsnio 1 dalies 3 punktu,<text:s/></text:span><text:span text:style-name="T19">įgyvendindama<text:s/></text:span><text:span text:style-name="T20">Mokyklų, vykdančių formaliojo švietimo programas, tinklo kūrimo taisykles, patvirtintas<text:s/></text:span><text:span text:style-name="T21">Lietuvos Respublikos Vyriausybės 2011 m. birželio 29 d. nutarimu Nr. 768 „Dėl Mokyklų, vykdančių formaliojo švietimo programas, tinklo kūrimo taisyklių patvirtinimo“ (Lietuvos Respublikos Vyriausybės 2023 m. gruodžio 20 d. nutarimo Nr. 995 redakcija),</text:span><text:span text:style-name="T22"><text:s/>Pasvalio rajono savivaldybės bendrojo ugdymo mokyklų tinklo pertvarkos 2021–2025 metais bendrąjį planą, patvirtintą Pasvalio rajono savivaldybės tarybos 2021 m. kovo 31 d. sprendimu Nr. T1-61 „Dėl Pasvalio rajono savivaldybės bendrojo ugdymo mokyklų tinklo pertvarkos 2021–2025 metais bendrojo plano patvirtinimo“ (su visais aktualiais pakeitimais)</text:span><text:span text:style-name="T23">,<text:s/></text:span><text:span text:style-name="T24">Pasvalio r. Pumpėnų gimnazijos nuostatų, patvirtintų Pasvalio rajono savivaldybės tarybos 2017 m. birželio 20 d.<text:s/></text:span><text:soft-page-break/><text:span text:style-name="T25">sprendimu Nr. T1-138 „Dėl Pasvalio r. Pumpėnų gimnazijos nuostatų patvirtinimo“ (su visais aktualiais pakeitimais), 67 punktą bei<text:s/></text:span><text:span text:style-name="T26">atsižvelgdama į Pasvalio r. Pumpėnų gimnazijos 2024 m. vasario 28 d. prašymą Nr.<text:s/></text:span><text:span text:style-name="T27">SR.1.19-102</text:span><text:span text:style-name="T28"><text:s/>„Dėl Pasvalio r. Pumpėnų gimnazijos Kalno skyriaus panaikinimo“ ir Pasvalio r. Pumpėnų gimnazijos tarybos 2024 m. vasario 26 d. posėdžio protokolą Nr. 1, Pasvalio rajono savivaldybės taryba<text:s/></text:span><text:span text:style-name="T29">nusprendžia:</text:span></text:p>
      <text:p text:style-name="P30"><text:span text:style-name="T31">1</text:span><text:span text:style-name="T32">. Nuo 2024 m. rugsėjo 1 d.:</text:span></text:p>
      <text:p text:style-name="P33"><text:span text:style-name="T34">1.1</text:span><text:span text:style-name="T35">. nebevykdyti ugdymo pagal<text:s/></text:span><text:span text:style-name="T36">ikimokyklinio (kodas 85.10.10) ir priešmokyklinio (kodas 85.10.20)<text:s/></text:span><text:span text:style-name="T37">ugdymo</text:span><text:span text:style-name="T38"><text:s/></text:span><text:span text:style-name="T39">programas<text:s/></text:span><text:span text:style-name="T40">Pasvalio r. Pumpėnų gimnazijos Kalno skyriuje;</text:span></text:p>
      <text:p text:style-name="P41"><text:span text:style-name="T42">1.2</text:span><text:span text:style-name="T43">. pertvarkyti<text:s/></text:span><text:span text:style-name="T44">Pasvalio r. Pumpėnų gimnazijos vidaus<text:s/></text:span><text:span text:style-name="T45">struktūrą, likviduojant Pasvalio r. Pumpėnų gimnazijos Kalno skyrių.</text:span></text:p>
      <text:p text:style-name="P46"><text:span text:style-name="T47">2</text:span><text:span text:style-name="T48">. Įpareigoti Pasvalio r. Pumpėnų gimnazijos direktorių:</text:span></text:p>
      <text:p text:style-name="P49"><text:span text:style-name="T50">2.1</text:span><text:span text:style-name="T51">. iki 2024 m. gegužės 1 d. parengti naują Pasvalio r. Pumpėnų gimnazijos nuostatų redakciją ir pateikti tvirtinti Pasvalio rajono savivaldybės tarybai;</text:span></text:p>
      <text:p text:style-name="P52"><text:span text:style-name="T53">2.2</text:span><text:span text:style-name="T54">. raštu pranešti visiems Pasvalio r. Pumpėnų gimnazijos Kalno skyriuje ugdomų</text:span><text:span text:style-name="T55"><text:s/>vaikų tėvams (globėjams, rūpintojams) apie Pasvalio r. Pumpėnų gimnazijos vidaus struktūros pertvarką ne vėliau kaip per vieną mėnesį nuo šio sprendimo priėmimo dienos;</text:span></text:p>
      <text:p text:style-name="P56"><text:span text:style-name="T57">2.3</text:span><text:span text:style-name="T58">. teisės aktų nustatyta tvarka įspėti Pasvalio r. Pumpėnų gimnazijos Kalno skyriaus darbuotojus apie galimą darbo sutarties nutraukimą ar būtinųjų darbo sutarties sąlygų pakeitimą</text:span><text:span text:style-name="T59">.</text:span></text:p>
      <text:p text:style-name="P60"><text:span text:style-name="T61">3</text:span><text:span text:style-name="T62">. Nustatyti, kad:</text:span></text:p>
      <text:p text:style-name="P63"><text:span text:style-name="T64">3.1</text:span><text:span text:style-name="T65">. šis sprendimas skelbiamas Teisės aktų registre ir Pasvalio rajono savivaldybės interneto svetainėje </text:span><text:span text:style-name="T66">www.pasvalys.lt</text:span><text:span text:style-name="T67">;</text:span></text:p>
      <text:p text:style-name="P68"><text:span text:style-name="T69">3.2</text:span><text:span text:style-name="T70">. sprendimas, išskyrus jo 1 punktą, įsigalioja kitą dieną po oficialaus paskelbimo Teisės aktų registre.</text:span></text:p>
      <text:p text:style-name="P71"><text:span text:style-name="T72">Sprendimas gali būti skundžiamas Lietuvos Respublikos administracinių bylų teisenos įstatymo nustatyta tvarka.</text:span></text:p>
      <text:p text:style-name="Normal"/>
      <text:p text:style-name="Normal"/>
      <text:p text:style-name="Normal"/>
      <text:p text:style-name="Normal"><text:span text:style-name="T73">Savivaldybės meras<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3-21T14:51:00Z</meta:creation-date>
    <dc:date>2024-03-21T14:51:00Z</dc:date>
    <meta:print-date>2023-04-05T05:40:00Z</meta:print-date>
    <meta:template xlink:href="Normal.dotm" xlink:type="simple"/>
    <meta:editing-cycles>2</meta:editing-cycles>
    <meta:editing-duration>PT0S</meta:editing-duration>
    <meta:document-statistic meta:page-count="3" meta:paragraph-count="43" meta:word-count="380" meta:character-count="3062" meta:row-count="93" meta:non-whitespace-character-count="2725"/>
  </office:meta>
</office:document-meta>
</file>