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1 M. GRUODŽIO 21 D. NUTARIMO NR. 1572 „DĖL AKCIZO UŽ GAZOLIUS IR (ARBA) JŲ PAKAITALUS GRĄŽINIMO TVARKOS PATVIRTINIMO“ PRIPAŽINIMO NETEKUSIU GALIOS</text:span></text:p>
      <text:p text:style-name="P17"/>
      <text:p text:style-name="P18"><text:span text:style-name="T19">2016 m. liepos 20 d.</text:span><text:span text:style-name="T20"><text:s/>Nr.<text:s/></text:span><text:span text:style-name="T21">765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ripažinti netekusiu galios Lietuvos Respublikos Vyriausybės 2001 m. gruodžio 21 d. nutarimą Nr. 1572 „Dėl Akcizo už gazolius ir (arba) jų pakaitalus grąžinimo tvarkos patvirtinimo“ su visais pakeitimais ir papildymais.</text:span></text:p>
      <text:p text:style-name="P31"/>
      <text:p text:style-name="P32"/>
      <text:p text:style-name="P33"/>
      <text:p text:style-name="P34">Ministras Pirmininkas<text:tab/>Algirdas Butkevičius</text:p>
      <text:p text:style-name="P35"/>
      <text:p text:style-name="P36"/>
      <text:p text:style-name="P37"/>
      <text:p text:style-name="P38"><text:span text:style-name="T39">Finansų ministrė</text:span><text:span text:style-name="T40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22T12:20:00Z</meta:creation-date>
    <dc:date>2016-07-22T12:20:00Z</dc:date>
    <meta:print-date>2016-07-15T10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74" meta:character-count="621" meta:row-count="9" meta:non-whitespace-character-count="550"/>
  </office:meta>
</office:document-meta>
</file>