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1pt" fo:language="en" fo:country="US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1pt" fo:language="en" fo:country="US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1pt" fo:language="en" fo:country="US"/>
    </style:style>
    <style:style style:name="P15" style:parent-style-name="Normal" style:family="paragraph">
      <style:paragraph-properties fo:text-align="center"/>
      <style:text-properties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text-position="super 66.6%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style:punctuation-wrap="simple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style:punctuation-wrap="simple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style:punctuation-wrap="simple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style:punctuation-wrap="simple"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>
        <style:tab-stops>
          <style:tab-stop style:type="left" style:position="5.1187in"/>
        </style:tab-stops>
      </style:paragraph-properties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/>
      <text:p text:style-name="P7">Įsakymas</text:p>
      <text:p text:style-name="P8"><text:span text:style-name="T9">DĖL teisingumo ministro<text:s/></text:span><text:span text:style-name="T10">2022 m. lapkričio 21 d. įsakymo Nr. 1R-369<text:s/></text:span><text:span text:style-name="T11">„</text:span><text:span text:style-name="T12">DĖL EUROPOS SĄJUNGOS TEISĖS AKTŲ NUOSTATŲ, KURIŲ PAŽEIDIMAIS DAROMA AR GALI BŪTI PADARYTA ŽALA VARTOTOJŲ KOLEKTYVINIAMS INTERESAMS, SĄRAŠO PATVIRTINIMO</text:span><text:span text:style-name="T13">“</text:span><text:span text:style-name="T14"><text:s/>pakeitimo</text:span></text:p>
      <text:p text:style-name="P15"/>
      <text:p text:style-name="P16">2023 m. lapkričio 15 d. Nr.<text:s/><text:span text:style-name="T17">1R-351</text:span></text:p>
      <text:p text:style-name="P18">Vilnius</text:p>
      <text:p text:style-name="P19"/>
      <text:p text:style-name="P20"/>
      <text:p text:style-name="P21">Įgyvendindama 2022 m. spalio 19 d. Europos Parlamento ir Tarybos reglamento (ES) 2022/2065 dėl bendrosios skaitmeninių paslaugų rinkos, kuriuo iš dalies keičiama Direktyva 2000/31/EB (Skaitmeninių paslaugų aktas), 90 straipsnį:<text:tab/></text:p>
      <text:p text:style-name="P22">1.<text:s/><text:span text:style-name="T23">Pakeičiu</text:span><text:s/>Lietuvos Respublikos teisingumo ministro 2022 m. lapkričio 21 d. įsakymą Nr. 1R-369 „Dėl Europos Sąjungos teisės aktų nuostatų, kurių pažeidimais daroma ar gali būti padaryta žala vartotojų kolektyviniams interesams, sąrašo patvirtinimo“:</text:p>
      <text:p text:style-name="P24">1.1. Pakeičiu preambulę ir ją išdėstau taip:</text:p>
      <text:p text:style-name="P25">„Vadovaudamasi Lietuvos Respublikos civilinį procesą reglamentuojančių Europos Sąjungos ir tarptautinės teisės aktų įgyvendinimo įstatymo 31<text:span text:style-name="T26">24</text:span><text:s/>straipsnio 1 dalimi ir įgyvendindama 2020 m. lapkričio 25 d. Europos Parlamento ir Tarybos direktyvą (ES) 2020/1828 dėl atstovaujamųjų ieškinių siekiant apsaugoti vartotojų kolektyvinius interesus, kuria panaikinama Direktyva 2009/22/EB, su pakeitimais, padarytais 2022 m. spalio 19 d. Europos Parlamento ir Tarybos reglamentu (ES) 2022/2065:“.</text:p>
      <text:p text:style-name="P27">1.2. Pakeičiu nurodytu įsakymu patvirtintą Europos Sąjungos teisės aktų nuostatų, kurių pažeidimais daroma ar gali būti padaryta žala vartotojų kolektyviniams interesams, sąrašą ir jį papildau 68 punktu:</text:p>
      <text:p text:style-name="P28">„68. 2022 m. spalio 19 d. Europos Parlamento ir Tarybos reglamentas (ES) 2022/2065 dėl bendrosios skaitmeninių paslaugų rinkos, kuriuo iš dalies keičiama Direktyva 2000/31/EB, (Skaitmeninių paslaugų aktas).“</text:p>
      <text:p text:style-name="P29">2.<text:s/><text:span text:style-name="T30">Nustata</text:span>u, kad šis įsakymas įsigalioja<text:s/><text:span text:style-name="T31">2024 m. vasario 17 d.</text:span></text:p>
      <text:p text:style-name="P32"/>
      <text:p text:style-name="P33"/>
      <text:p text:style-name="P34"/>
      <text:p text:style-name="P35"><text:span text:style-name="T36">Teisingumo ministrė</text:span><text:span text:style-name="T37"><text:tab/>Ewelina Dobrowolska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3-11-16T06:38:00Z</meta:creation-date>
    <dc:date>2023-11-16T06:38:00Z</dc:date>
    <meta:template xlink:href="Normal.dotm" xlink:type="simple"/>
    <meta:editing-cycles>2</meta:editing-cycles>
    <meta:editing-duration>PT0S</meta:editing-duration>
    <meta:document-statistic meta:page-count="2" meta:paragraph-count="19" meta:word-count="234" meta:character-count="1878" meta:row-count="63" meta:non-whitespace-character-count="1663"/>
  </office:meta>
</office:document-meta>
</file>