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right" style:position="6.693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style:tab-stops>
          <style:tab-stop style:type="left" style:position="0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right" style:position="6.693in"/>
        </style:tab-stops>
      </style:paragraph-properties>
      <style:text-properties style:font-size-complex="12pt"/>
    </style:style>
    <style:style style:name="P15" style:parent-style-name="Normal" style:family="paragraph">
      <style:paragraph-properties fo:text-align="center">
        <style:tab-stops>
          <style:tab-stop style:type="right" style:position="6.693in"/>
        </style:tab-stops>
      </style:paragraph-properties>
      <style:text-properties style:font-size-complex="12pt"/>
    </style:style>
    <style:style style:name="P16" style:parent-style-name="Normal" style:family="paragraph">
      <style:paragraph-properties fo:text-align="center">
        <style:tab-stops>
          <style:tab-stop style:type="right" style:position="6.693in"/>
        </style:tab-stops>
      </style:paragraph-properties>
      <style:text-properties style:font-size-complex="12pt"/>
    </style:style>
    <style:style style:name="P17" style:parent-style-name="Normal" style:family="paragraph">
      <style:paragraph-properties fo:text-align="center">
        <style:tab-stops>
          <style:tab-stop style:type="right" style:position="6.693in"/>
        </style:tab-stops>
      </style:paragraph-properties>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margin-right="-0.05in"/>
    </style:style>
    <style:style style:name="P41" style:parent-style-name="Normal" style:family="paragraph">
      <style:paragraph-properties fo:margin-right="-0.05in"/>
    </style:style>
    <style:style style:name="P42" style:parent-style-name="Normal" style:family="paragraph">
      <style:paragraph-properties fo:margin-right="-0.05in"/>
    </style:style>
    <style:style style:name="P43" style:parent-style-name="Normal" style:family="paragraph">
      <style:paragraph-properties fo:margin-right="-0.05in"/>
      <style:text-properties style:font-size-complex="12pt"/>
    </style:style>
    <style:style style:name="P44" style:parent-style-name="Normal" style:family="paragraph">
      <style:paragraph-properties fo:margin-right="-0.05in"/>
      <style:text-properties style:font-size-complex="12pt"/>
    </style:style>
    <style:style style:name="P45" style:parent-style-name="Normal" style:family="paragraph">
      <style:paragraph-properties fo:margin-right="-0.05in"/>
      <style:text-properties style:font-size-complex="12pt"/>
    </style:style>
    <style:style style:name="P46" style:parent-style-name="Normal" style:family="paragraph">
      <style:paragraph-properties fo:margin-right="-0.05in"/>
      <style:text-properties style:font-size-complex="12pt"/>
    </style:style>
    <style:style style:name="P47" style:parent-style-name="Normal" style:family="paragraph">
      <style:paragraph-properties fo:margin-right="-0.05in"/>
      <style:text-properties style:font-size-complex="12pt"/>
    </style:style>
    <style:style style:name="P48" style:parent-style-name="Normal" style:family="paragraph">
      <style:paragraph-properties fo:margin-right="-0.0513in"/>
      <style:text-properties style:font-size-complex="12pt"/>
    </style:style>
    <style:style style:name="P49" style:parent-style-name="Normal" style:family="paragraph">
      <style:paragraph-properties fo:margin-right="-0.0513in"/>
      <style:text-properties style:font-size-complex="12pt"/>
    </style:style>
    <style:style style:name="P50" style:parent-style-name="Normal" style:family="paragraph">
      <style:paragraph-properties fo:margin-right="-0.05in"/>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2"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2166in"/>
      <style:text-properties style:font-size-complex="12pt"/>
    </style:style>
    <style:style style:name="P74" style:parent-style-name="Normal" style:family="paragraph">
      <style:paragraph-properties fo:text-align="justify" fo:text-indent="0.4923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letter-spacing="-0.0013in" style:font-size-complex="12pt"/>
    </style:style>
    <style:style style:name="P79" style:parent-style-name="Normal" style:family="paragraph">
      <style:paragraph-properties fo:text-align="justify" fo:text-indent="0.4923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2958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ab-stops>
          <style:tab-stop style:type="left" style:position="0.8861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8861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tab-stops>
          <style:tab-stop style:type="left" style:position="0.8861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736in">
        <style:tab-stops>
          <style:tab-stop style:type="left" style:position="0.8861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166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justify" fo:text-indent="0.2166in"/>
      <style:text-properties style:font-size-complex="12pt"/>
    </style:style>
    <style:style style:name="P427" style:parent-style-name="Normal" style:family="paragraph">
      <style:paragraph-properties fo:text-align="justify" fo:text-indent="0.4923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59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9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5909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tab-stops>
          <style:tab-stop style:type="left" style:position="0.5909in"/>
        </style:tab-stops>
      </style:paragraph-properties>
    </style:style>
    <style:style style:name="P498" style:parent-style-name="Normal" style:family="paragraph">
      <style:paragraph-properties fo:text-align="center">
        <style:tab-stops>
          <style:tab-stop style:type="left" style:position="0.5909in"/>
        </style:tab-stops>
      </style:paragraph-properties>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tab-stops>
          <style:tab-stop style:type="left" style:position="0.5909in"/>
        </style:tab-stops>
      </style:paragraph-properties>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04" style:parent-style-name="Normal" style:family="paragraph">
      <style:paragraph-properties fo:text-align="justify" fo:text-indent="0.4923in">
        <style:tab-stops>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tab-stops>
          <style:tab-stop style:type="left" style:position="0.590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59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tab-stops>
          <style:tab-stop style:type="left" style:position="0.59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590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5909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tyle-complex="italic"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tab-stops>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tyle-complex="italic"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59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tab-stops>
          <style:tab-stop style:type="left" style:position="0.5909in"/>
        </style:tab-stops>
      </style:paragraph-properties>
    </style:style>
    <style:style style:name="P651" style:parent-style-name="Normal" style:family="paragraph">
      <style:paragraph-properties fo:text-align="center">
        <style:tab-stops>
          <style:tab-stop style:type="left" style:position="0.5909in"/>
        </style:tab-stops>
      </style:paragraph-properties>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style:tab-stops>
          <style:tab-stop style:type="left" style:position="0.5909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P65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657" style:parent-style-name="Normal" style:family="paragraph">
      <style:paragraph-properties fo:text-align="justify" fo:text-indent="0.4923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ab-stops>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tab-stops>
          <style:tab-stop style:type="left" style:position="0.5909in"/>
        </style:tab-stops>
      </style:paragraph-properties>
    </style:style>
    <style:style style:name="P718" style:parent-style-name="Normal" style:family="paragraph">
      <style:paragraph-properties fo:text-align="center">
        <style:tab-stops>
          <style:tab-stop style:type="left" style:position="0.5909in"/>
        </style:tab-stops>
      </style:paragraph-properties>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center">
        <style:tab-stops>
          <style:tab-stop style:type="left" style:position="0.5909in"/>
        </style:tab-stops>
      </style:paragraph-properties>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24" style:parent-style-name="Normal" style:family="paragraph">
      <style:paragraph-properties fo:text-align="justify" fo:text-indent="0.4923in">
        <style:tab-stops>
          <style:tab-stop style:type="left" style:position="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5909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5909in"/>
        </style:tab-stops>
      </style:paragraph-properties>
    </style:style>
    <style:style style:name="P734" style:parent-style-name="Normal" style:family="paragraph">
      <style:paragraph-properties fo:text-align="center">
        <style:tab-stops>
          <style:tab-stop style:type="left" style:position="0.5909in"/>
        </style:tab-stops>
      </style:paragraph-properties>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tab-stops>
          <style:tab-stop style:type="left" style:position="0.5909in"/>
        </style:tab-stops>
      </style:paragraph-properties>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740" style:parent-style-name="Normal" style:family="paragraph">
      <style:paragraph-properties fo:text-align="justify" fo:text-indent="0.4923in">
        <style:tab-stops>
          <style:tab-stop style:type="left" style:position="0.59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tab-stops>
          <style:tab-stop style:type="left" style:position="0.5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style:tab-stops>
          <style:tab-stop style:type="left" style:position="0.5909in"/>
        </style:tab-stops>
      </style:paragraph-properties>
    </style:style>
    <style:style style:name="T7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8"/>
      <text:p text:style-name="P9">LIETUVOS RESPUBLIKOS ŠVIETIMO, MOKSLO IR SPORTO MINISTRAS</text:p>
      <text:p text:style-name="P10"/>
      <text:p text:style-name="P11">ĮSAKYMAS</text:p>
      <text:p text:style-name="P12">DĖL MOKINIŲ UGDYMO KARJERAI INFORMACINės SISTEMos DUOMENŲ SAUGOS NUOSTATŲ PATVIRTINIMO</text:p>
      <text:p text:style-name="P13"/>
      <text:p text:style-name="P14">2024 m. spalio 25 d. Nr.<text:s/>V-1196<text:s/></text:p>
      <text:p text:style-name="P15">Vilnius</text:p>
      <text:p text:style-name="P16"/>
      <text:p text:style-name="P17"/>
      <text:p text:style-name="P18"><text:span text:style-name="T19">Vadovaudamasi Lietuvos Respublikos kibernetinio saugumo įstatymo 11 straipsnio 1 dalies 5 punktu, Bendrųjų elektroninės informacijos saugos reikalavimų aprašo, patvirtinto Lietuvos Respublikos Vyriausybės 2013 m. liepos 24 d. nutarimu Nr. 716 „Dėl Bendrųjų elektroninės informacijos saugos reikalavimų aprašo ir Saugos dokumentų turinio gairių aprašo patvirtinimo“, 7.1 papunkčiu, 11, 12, 19 ir 26 punktais,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text:span></text:p>
      <text:p text:style-name="P20"><text:span text:style-name="T21">1</text:span><text:span text:style-name="T22">.</text:span><text:span text:style-name="T23"><text:tab/>T v i r t i n u <text:s/>Mokinių ugdymo karjerai informacinės sistemos duomenų saugos nuostatus (pridedama).</text:span></text:p>
      <text:p text:style-name="P24"><text:span text:style-name="T25">2</text:span><text:span text:style-name="T26">.</text:span><text:span text:style-name="T27"><text:tab/>P a v e d u Lietuvos neformaliojo švietimo agentūrai:<text:s/></text:span></text:p>
      <text:p text:style-name="P28"><text:span text:style-name="T29">2.1</text:span><text:span text:style-name="T30">.</text:span><text:span text:style-name="T31"><text:tab/>per vieną mėnesį nuo Mokinių ugdymo karjerai informacinės sistemos duomenų saugos nuostatų patvirtinimo paskirti Mokinių ugdymo karjerai informacinės sistemos saugos įgaliotinį ir administratorių;</text:span></text:p>
      <text:p text:style-name="P32"><text:span text:style-name="T33">2.2</text:span><text:span text:style-name="T34">.</text:span><text:span text:style-name="T35"><text:tab/>per tris mėnesius nuo Saugos nuostatų patvirtinimo parengti ir pateikti Lietuvos Respublikos švietimo, mokslo ir sporto ministrui tvirtinti Mokinių ugdymo karjerai informacinės sistemos saugos politiką įgyvendinančių dokumentų projektus.</text:span></text:p>
      <text:p text:style-name="P36"><text:span text:style-name="T37">3</text:span><text:span text:style-name="T38">.</text:span><text:span text:style-name="T39"><text:tab/>S k i r i u <text:s/>Lietuvos neformaliojo švietimo agentūrą atsakinga už Mokinių ugdymo karjerai informacinės sistemos kibernetinio saugumo organizavimą ir užtikrinimą.</text:span></text:p>
      <text:p text:style-name="P40"/>
      <text:p text:style-name="P41"/>
      <text:p text:style-name="P42"/>
      <text:p text:style-name="P43">Švietimo, mokslo ir sporto ministrė<text:tab/><text:tab/><text:s/>Radvilė Morkūnaitė-Mikulėnienė</text:p>
      <text:p text:style-name="P44"/>
      <text:p text:style-name="P45"/>
      <text:p text:style-name="P46"/>
      <text:p text:style-name="P47">SUDERINTA</text:p>
      <text:p text:style-name="P48">Nacionalinio kibernetinio saugumo centro</text:p>
      <text:p text:style-name="P49">prie Krašto apsaugos ministerijos<text:s/></text:p>
      <text:p text:style-name="P50"><text:span text:style-name="T51">2024 m. liepos 3 d. raštu Nr. (4,1E)6K-478<text:s/></text:span></text:p>
      <text:p text:style-name="P52"/>
      <text:soft-page-break/>
      <text:p text:style-name="P53">PATVIRTINTA</text:p>
      <text:p text:style-name="P58">Lietuvos Respublikos švietimo, mokslo ir sporto ministro</text:p>
      <text:p text:style-name="P59">2024 m. spalio 25 d.</text:p>
      <text:p text:style-name="P60">įsakymu Nr.<text:s/>V-1196</text:p>
      <text:p text:style-name="P61"/>
      <text:p text:style-name="P62"/>
      <text:p text:style-name="P63"><text:span text:style-name="T64">MOKINIŲ UGDYMO KARJERAI INFORMACINės SISTEMos<text:s/></text:span></text:p>
      <text:p text:style-name="P65"><text:span text:style-name="T66">DUOMENŲ SAUGOS NUOSTATAI</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Mokinių ugdymo karjerai informacinės sistemos duomenų saugos nuostatai (toliau – Saugos nuostatai) reglamentuoja Lietuvos Respublikos švietimo, mokslo ir sporto ministerijos (toliau – ŠMSM) valdomos bei Lietuvos neformaliojo švietimo agentūros (toliau – LINEŠA) tvarkomos Mokinių ugdymo karjerai informacinės sistemos (toliau – MUKIS) elektroninės informacijos saugos ir kibernetinio saugumo politiką (toliau – elektroninės informacijos saugos politika)</text:span><text:span text:style-name="T78">.</text:span></text:p>
      <text:p text:style-name="P79"><text:span text:style-name="T80">2</text:span><text:span text:style-name="T81">.</text:span><text:span text:style-name="T82"><text:tab/></text:span><text:span text:style-name="T83">MUKIS</text:span><text:span text:style-name="T84"><text:s/>elektroninės informacijos saugos politika įgyvendinama pagal švietimo, mokslo ir sporto ministro tvirtinamus MUKIS saugos politiką įgyvendinančius dokumentus: saugaus elektroninės informacijos tvarkymo taisykles, naudotojų administravimo taisykles, veiklos tęstinumo valdymo planą (toliau – saugos politiką įgyvendinantys dokumentai).<text:s/></text:span>Saugos 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toliau – Reglamentas),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ir Saugos dokumentų turinio gairių aprašo patvirtinimo“ (toliau – Bendrųjų saugos reikalavimų aprašas),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85"><text:span text:style-name="T86">3</text:span><text:span text:style-name="T87">.</text:span><text:span text:style-name="T88"><text:tab/>MUKIS elektroninės informacijos sauga – tai elektroninės informacijos konfidencialumo, vientisumo ir prieinamumo užtikrinimas.</text:span></text:p>
      <text:p text:style-name="P89"><text:span text:style-name="T90">4</text:span><text:span text:style-name="T91">.</text:span><text:span text:style-name="T92"><text:tab/>MUKIS elektroninės informacijos saugos ir kibernetinio saugumo (toliau – elektroninės informacijos sauga) užtikrinimo tikslai:</text:span></text:p>
      <text:p text:style-name="P93"><text:span text:style-name="T94">4.1</text:span><text:span text:style-name="T95">.</text:span><text:span text:style-name="T96"><text:tab/>sudaryti sąlygas saugiai automatiniu būdu tvarkyti elektroninę informaciją;</text:span></text:p>
      <text:p text:style-name="P97"><text:span text:style-name="T98">4.2</text:span><text:span text:style-name="T99">.</text:span><text:span text:style-name="T100"><text:tab/>užtikrinti, kad elektroninė informacija būtų patikima ir apsaugota nuo atsitiktinio ar neteisėto sunaikinimo, pakeitimo, atskleidimo, praradimo, taip pat nuo bet kokio kito neteisėto tvarkymo;</text:span></text:p>
      <text:p text:style-name="P101"><text:span text:style-name="T102">4.3</text:span><text:span text:style-name="T103">.</text:span><text:span text:style-name="T104"><text:tab/>vykdyti elektroninės informacijos saugos ir kibernetinių incidentų<text:s/></text:span><text:span text:style-name="T105">(toliau – saugos incidentai)<text:s/></text:span><text:span text:style-name="T106">prevenciją.</text:span></text:p>
      <text:p text:style-name="P107"><text:span text:style-name="T108">5</text:span><text:span text:style-name="T109">.</text:span><text:span text:style-name="T110"><text:tab/>MUKIS elektroninės informacijos saugos užtikrinimo prioritetinės kryptys:</text:span></text:p>
      <text:p text:style-name="P111"><text:span text:style-name="T112">5.1</text:span><text:span text:style-name="T113">.</text:span><text:span text:style-name="T114"><text:tab/>elektroninės informacijos tvarkymo ir jos naudojimo kontrolė;</text:span></text:p>
      <text:p text:style-name="P115"><text:span text:style-name="T116">5.2</text:span><text:span text:style-name="T117">.</text:span><text:span text:style-name="T118"><text:tab/>elektroninės informacijos tvarkymui naudojamos techninės ir programinės įrangos kontrolė;</text:span></text:p>
      <text:p text:style-name="P119"><text:span text:style-name="T120">5.3</text:span><text:span text:style-name="T121">.</text:span><text:span text:style-name="T122"><text:tab/>MUKIS tvarkomų asmens duomenų apsauga;</text:span></text:p>
      <text:p text:style-name="P123"><text:span text:style-name="T124">5.4</text:span><text:span text:style-name="T125">.</text:span><text:span text:style-name="T126"><text:tab/>MUKIS veikos tęstinumo užtikrinimas.</text:span></text:p>
      <text:p text:style-name="P127"><text:span text:style-name="T128">6</text:span><text:span text:style-name="T129">.</text:span><text:span text:style-name="T130"><text:tab/>MUKIS elektroninės informacijos saugai užtikrinti kompleksiškai naudojamos organizacinės, techninės ir programinės priemonės.</text:span></text:p>
      <text:p text:style-name="P131"><text:span text:style-name="T132">7</text:span><text:span text:style-name="T133">.</text:span><text:span text:style-name="T134"><text:tab/>Saugos nuostatų reikalavimai taikomi:</text:span></text:p>
      <text:p text:style-name="P135"><text:span text:style-name="T136">7.1</text:span><text:span text:style-name="T137">.</text:span><text:span text:style-name="T138"><text:tab/>MUKIS valdytojui – ŠMSM, A. Volano g. 2, Vilnius;</text:span></text:p>
      <text:p text:style-name="P139"><text:span text:style-name="T140">7.2</text:span><text:span text:style-name="T141">.</text:span><text:span text:style-name="T142"><text:tab/>MUKIS tvarkytojui – LINEŠA, Žirmūnų g. 1B, Vilnius;</text:span></text:p>
      <text:p text:style-name="P143"><text:span text:style-name="T144">7.3</text:span><text:span text:style-name="T145">.</text:span><text:span text:style-name="T146"><text:tab/>MUKIS tvarkytojo paskirtam saugos įgaliotiniui –</text:span><text:s/><text:span text:style-name="T147">darbuotojui, dirbančiam pagal darbo sutartį, koordinuojančiam ir prižiūrinčiam saugos politikos įgyvendinimą MUKIS;</text:span><text:s/></text:p>
      <text:p text:style-name="P148"><text:span text:style-name="T149">7.4</text:span><text:span text:style-name="T150">.</text:span><text:span text:style-name="T151"><text:tab/>MUKIS administratoriui – darbuotojui, dirbančiam pagal darbo sutartį, prižiūrinčiam MUKIS ir (ar) jos infrastuktūrą, užtikrinančiam jos veikimą ir elektroninės informacijos saugą, ar kitam asmeniui (asmenų grupei), kuriam Valstybės informacinių išteklių valdymo įstatymo 41 straipsnyje nustatytomis sąlygomis ir tvarka yra perduotos MUKIS ir (ar) jos infrastuktūros priežiūros funkcijos;</text:span></text:p>
      <text:p text:style-name="P152"><text:span text:style-name="T153">7.5</text:span><text:span text:style-name="T154">.</text:span><text:span text:style-name="T155"><text:tab/>MUKIS naudotojams</text:span><text:span text:style-name="T156"><text:s/>–<text:s/></text:span><text:span text:style-name="T157">darbuotojams, dirbantiems pagal darbo sutartį, ar kitiems asmenims, informacinių sistemų veiklą reglamentuojančių teisės aktų nustatyta tvarka pagal kompetenciją naudojantiems ir (ar) tvarkantiems elektroninę informaciją;</text:span></text:p>
      <text:p text:style-name="P158"><text:span text:style-name="T159">7.6</text:span><text:span text:style-name="T160">.</text:span><text:span text:style-name="T161"><text:tab/>paslaugų, susijusių su MUKIS, teikėjams.</text:span></text:p>
      <text:p text:style-name="P162"><text:span text:style-name="T163">8</text:span><text:span text:style-name="T164">.</text:span><text:span text:style-name="T165"><text:tab/>Už elektroninės informacijos saugą pagal kompetenciją atsako MUKIS valdytojas ir tvarkytojas.</text:span></text:p>
      <text:p text:style-name="P166"><text:span text:style-name="T167">9</text:span><text:span text:style-name="T168">.</text:span><text:span text:style-name="T169"><text:tab/>MUKIS valdytojas atsako už MUKIS elektroninės informacijos saugos politikos formavimą, jos įgyvendinimo organizavimą ir priežiūrą, elektroninės informacijos ir duomenų tvarkymo bei duomenų teikimo duomenų gavėjams teisėtumą. MUKIS tvarkytojas atsako už reikiamų administracinių, techninių ir organizacinių saugos priemonių įgyvendinimą, užtikrinimą ir laikymąsi Saugos nuostatuose ir saugos politiką įgyvendinančiuose dokumentuose nustatyta tvarka.</text:span></text:p>
      <text:p text:style-name="P170"><text:span text:style-name="T171">10</text:span><text:span text:style-name="T172">.</text:span><text:span text:style-name="T173"><text:tab/></text:span><text:span text:style-name="T174">MUKIS naudotojai, tvarkantys<text:s/></text:span><text:span text:style-name="T175">duomenis, informaciją, dokumentus ir (arba) jų kopijas, privalo įsipareigoti saugoti duomenų ir informacijos paslaptį. Įsipareigojimas saugoti duomenų ir informacijos paslaptį galioja ir nutraukus su duomenų, informacijos, dokumentų ir (arba) jų kopijų tvarkymu susijusią veiklą.</text:span></text:p>
      <text:p text:style-name="P176"><text:span text:style-name="T177">11</text:span><text:span text:style-name="T178">.</text:span><text:span text:style-name="T179"><text:tab/>Paslaugų, susijusių su MUKIS, teikėjai privalo įsipareigoti saugoti duomenų ir informacijos paslaptį bei pasirašyti konfidencialumo pasižadėjimą. Įsipareigojimas saugoti duomenų ir informacijos paslaptį galioja ir pasibaigus paslaugų teikimo laikui ar nutraukus šią veiklą.</text:span></text:p>
      <text:p text:style-name="P180"><text:span text:style-name="T181">12</text:span><text:span text:style-name="T182">.</text:span><text:span text:style-name="T183"><text:tab/>MUKIS valdytojas atlieka MUKIS nuostatuose nustatytas funkcijas, o taip pat:</text:span></text:p>
      <text:p text:style-name="P184"><text:span text:style-name="T185">12.1</text:span><text:span text:style-name="T186">.</text:span><text:span text:style-name="T187"><text:tab/>tvirtina Saugos nuostatus, saugos politiką įgyvendinančius dokumentus, kitus dokumentus, susijusius su elektroninės informacijos sauga;</text:span></text:p>
      <text:p text:style-name="P188"><text:span text:style-name="T189">12.2</text:span><text:span text:style-name="T190">.</text:span><text:span text:style-name="T191"><text:tab/></text:span><text:span text:style-name="T192">prižiūri ir kontroliuoja, kad MUKIS būtų tvarkomos vadovaujantis MUKIS nuostatais, Saugos nuostatais, saugos politiką įgyvendinančiais dokumentais ir kitais duomenų saugą reglamentuojančiais teisės aktais;</text:span></text:p>
      <text:p text:style-name="P193"><text:span text:style-name="T194">12.3</text:span><text:span text:style-name="T195">.</text:span><text:span text:style-name="T196"><text:tab/></text:span><text:span text:style-name="T197">priima sprendimus dėl techninių ir programinių priemonių, būtinų elektroninės informacijos saugai užtikrinti, įsigijimo, įdiegimo ir modernizavimo;</text:span></text:p>
      <text:p text:style-name="P198"><text:span text:style-name="T199">12.4</text:span><text:span text:style-name="T200">.</text:span><text:span text:style-name="T201"><text:tab/>tvirtina MUKIS rizikos įvertinimo ir rizikos valdymo priemonių planą ir informacinių technologijų saugos atitikties vertinimo metu nustatytų trūkumų šalinimo planą; esant poreikiui šie planai gali būti sujungti ir tvirtinamas bendras planas;</text:span></text:p>
      <text:p text:style-name="P202"><text:span text:style-name="T203">12.5</text:span><text:span text:style-name="T204">.</text:span><text:span text:style-name="T205"><text:tab/>koordinuoja MUKIS tvarkytojo darbą įgyvendinant elektroninės informacijos saugos reikalavimus;</text:span></text:p>
      <text:p text:style-name="P206"><text:span text:style-name="T207">12.6</text:span><text:span text:style-name="T208">.</text:span><text:span text:style-name="T209"><text:tab/>nagrinėja MUKIS tvarkytojo pasiūlymus dėl MUKIS elektroninės informacijos saugos priemonių tobulinimo ir priima dėl jų sprendimus;</text:span></text:p>
      <text:p text:style-name="P210"><text:span text:style-name="T211">12.7</text:span><text:span text:style-name="T212">.</text:span><text:span text:style-name="T213"><text:tab/>atlieka kitas Valstybės informacinių išteklių valdymo įstatyme, Kibernetinio saugumo įstatyme, Bendrųjų saugos reikalavimų apraše, Kibernetinio saugumo reikalavimų apraše, MUKIS nuostatuose bei saugos politiką įgyvendinančiuose dokumentuose nustatytas funkcijas.</text:span></text:p>
      <text:p text:style-name="P214"><text:span text:style-name="T215">13</text:span><text:span text:style-name="T216">.</text:span><text:span text:style-name="T217"><text:tab/>MUKIS tvarkytojas atlieka MUKIS nuostatuose nustatytas funkcijas, o taip pat:<text:s/></text:span></text:p>
      <text:p text:style-name="P218"><text:span text:style-name="T219">13.1</text:span><text:span text:style-name="T220">.</text:span><text:span text:style-name="T221"><text:tab/>užtikrina elektroninės informacijos, esančios MUKIS duomenų bazėse, saugą;<text:s/></text:span></text:p>
      <text:p text:style-name="P222"><text:span text:style-name="T223">13.2</text:span><text:span text:style-name="T224">.</text:span><text:span text:style-name="T225"><text:tab/></text:span><text:span text:style-name="T226"><text:tab/>užtikrina saugią MUKIS sąveiką su kitomis informacinėmis sistemomis ir registrais;</text:span></text:p>
      <text:p text:style-name="P227"><text:span text:style-name="T228">13.3</text:span><text:span text:style-name="T229">.</text:span><text:span text:style-name="T230"><text:tab/>užtikrina tinkamą Saugos nuostatų, MUKIS saugos politiką įgyvendinančių dokumentų, kitų dokumentų, susijusių su elektroninės informacijos sauga, įgyvendinimą;</text:span></text:p>
      <text:p text:style-name="P231"><text:span text:style-name="T232">13.4</text:span><text:span text:style-name="T233">.</text:span><text:span text:style-name="T234"><text:tab/>rengia MUKIS rizikos įvertinimo ir rizikos valdymo priemonių planą ir informacinių technologijų saugos atitikties vertinimo metu nustatytų trūkumų šalinimo planą; esant poreikiui šie planai gali būti sujungti ir rengiamas bendras planas;</text:span></text:p>
      <text:p text:style-name="P235"><text:span text:style-name="T236">13.5</text:span><text:span text:style-name="T237">. teikia siūlymus MUKIS valdytojui dėl MUKIS elektroninės informacijos saugos tobulinimo, MUKIS saugos dokumentų priėmimo, keitimo arba panaikinimo, MUKIS techninių ir programinių priemonių, būtinų MUKIS elektroninės informacijos saugai užtikrinti;</text:span></text:p>
      <text:p text:style-name="P238"><text:span text:style-name="T239">13.6</text:span><text:span text:style-name="T240">.</text:span><text:span text:style-name="T241"><text:tab/></text:span><text:span text:style-name="T242"><text:tab/>atlieka MUKIS techninę priežiūrą ir užtikrina nepertraukiamą MUKIS veikimą;<text:s/></text:span></text:p>
      <text:p text:style-name="P243"><text:span text:style-name="T244">13.7</text:span><text:span text:style-name="T245">.</text:span><text:span text:style-name="T246"><text:tab/>skiria MUKIS saugos įgaliotinį bei MUKIS administratorių, paveda jiems atlikti<text:s/></text:span><text:span text:style-name="T247">funkcijas nustatytas MUKIS nuostatuose, MUKIS saugos politiką įgyvendinančiuose dokumentuose;</text:span></text:p>
      <text:p text:style-name="P248"><text:span text:style-name="T249">13.8</text:span><text:span text:style-name="T250">.</text:span><text:span text:style-name="T251"><text:tab/>vykdo kibernetinio saugumo organizavimo ir užtikrinimo funkcijas, nustatytas Kibernetinio saugumo įstatyme</text:span><text:span text:style-name="T252">, Kibernetinio saugumo reikalavimų apraše ir kituose kibernetinį<text:s/></text:span><text:span text:style-name="T253">saugumą reglamentuojančiuose teisės aktuose;</text:span></text:p>
      <text:p text:style-name="P254"><text:span text:style-name="T255">13.9</text:span><text:span text:style-name="T256">.</text:span><text:span text:style-name="T257"><text:tab/>atlieka kitas Valstybės informacinių išteklių valdymo įstatyme, Bendrųjų saugos reikalavimų apraše, Kibernetinio saugumo reikalavimų apraše, MUKIS nuostatuose bei saugos politiką įgyvendinančiuose dokumentuose nustatytas funkcijas.</text:span></text:p>
      <text:p text:style-name="P258"><text:span text:style-name="T259">14</text:span><text:span text:style-name="T260">.</text:span><text:span text:style-name="T261"><text:tab/>MUKIS tvarkytojo paskirtas saugos įgaliotinis atlieka šias funkcijas:</text:span></text:p>
      <text:p text:style-name="P262"><text:span text:style-name="T263">14.1</text:span><text:span text:style-name="T264">. teikia MUKIS tvarkytojo vadovui pasiūlymus dėl:</text:span></text:p>
      <text:p text:style-name="P265"><text:span text:style-name="T266">14.1.1</text:span><text:span text:style-name="T267">. MUKIS administratoriaus paskyrimo ir reikalavimų administratoriui nustatymo;</text:span></text:p>
      <text:p text:style-name="P268"><text:span text:style-name="T269">14.1.2</text:span><text:span text:style-name="T270">. informacinių technologijų saugos atitikties vertinimo atlikimo;<text:s/></text:span></text:p>
      <text:p text:style-name="P271"><text:span text:style-name="T272">14.1.3</text:span><text:span text:style-name="T273">. saugos dokumentų priėmimo ir (ar) keitimo;</text:span></text:p>
      <text:p text:style-name="P274"><text:span text:style-name="T275">14.2</text:span><text:span text:style-name="T276">. koordinuoja ir prižiūri MUKIS saugos politikos įgyvendinimą;</text:span></text:p>
      <text:p text:style-name="P277"><text:span text:style-name="T278">14.3</text:span><text:span text:style-name="T279">.</text:span><text:span text:style-name="T280"><text:tab/>supažindina su Saugos nuostatais, saugos politiką įgyvendinančiais dokumentais ir atsakomybe už juose nustatytų reikalavimų nesilaikymą MUKIS tvarkytojo naudotojus;</text:span></text:p>
      <text:p text:style-name="P281"><text:span text:style-name="T282">14.4</text:span><text:span text:style-name="T283">. rengia MUKIS saugos dokumentus, teikia MUKIS valdytojui siūlymus dėl Saugos nuostatų ir saugos politiką įgyvendinančių dokumentų priėmimo ir keitimo;</text:span></text:p>
      <text:p text:style-name="P284"><text:span text:style-name="T285">14.5</text:span><text:span text:style-name="T286">. kasmet organizuoja saugos mokymus, reguliariai primena saugos problemas, teikia konsultacijas ir rekomendacijas (elektroniniu paštu, telefonu ir kt. būdais), prireikus rengia atmintines MUKIS tvarkytojo naudotojams;</text:span></text:p>
      <text:p text:style-name="P287"><text:span text:style-name="T288">14.6</text:span><text:span text:style-name="T289">. koordinuoja elektroninės informacijos saugos incidentų, įvykusių MUKIS, tyrimą ir bendradarbiauja su kompetentingomis institucijomis, tiriančiomis tokius incidentus ir neteisėtas veikas, susijusias su elektroninės informacijos saugos incidentais, išskyrus atvejus, kai šią funkciją atlieka elektroninės informacijos saugos darbo grupės; <text:s/></text:span></text:p>
      <text:p text:style-name="P290"><text:span text:style-name="T291">14.7</text:span><text:span text:style-name="T292">. informuoja MUKIS valdytoją ir kompetentingas institucijas apie neteisėtą veiką, pažeidžiančią ar neišvengiamai pažeisiančią MUKIS saugą;</text:span></text:p>
      <text:p text:style-name="P293"><text:span text:style-name="T294">14.8</text:span><text:span text:style-name="T295">. informuoja už kibernetinio saugumo organizavimą ir užtikrinimą LINEŠA atsakingą asmenį (toliau – už kibernetinį saugumą atsakingas asmuo) apie kibernetinio saugumo incidentus;</text:span></text:p>
      <text:p text:style-name="P296"><text:span text:style-name="T297">14.9</text:span><text:span text:style-name="T298">. teikia MUKIS naudotojams ir MUKIS administratoriui privalomus vykdyti nurodymus ir pavedimus, susijusius su saugos politikos įgyvendinimu;</text:span></text:p>
      <text:p text:style-name="P299"><text:span text:style-name="T300">14.10</text:span><text:span text:style-name="T301">. pagal kompetenciją kitiems MUKIS valdytojo ir tvarkytojo darbuotojams duoda privalomus vykdyti nurodymus ir pavedimus, būtinus saugos politikai įgyvendinti;</text:span></text:p>
      <text:p text:style-name="P302"><text:span text:style-name="T303">14.11</text:span><text:span text:style-name="T304">. atlieka pats arba organizuoja MUKIS saugos rizikos įvertinimo procedūras;</text:span></text:p>
      <text:p text:style-name="P305"><text:span text:style-name="T306">14.12</text:span><text:span text:style-name="T307">. rengia ir ne rečiau kaip kartą per metus peržiūri autorizuotų nuotoliniam prisijungimui MUKIS naudotojų sąrašą;</text:span></text:p>
      <text:p text:style-name="P308"><text:span text:style-name="T309">14.13</text:span><text:span text:style-name="T310">. ne rečiau kaip kartą per metus organizuoja kompiuterių tinklo užkardų sąrankos peržiūrą;</text:span></text:p>
      <text:p text:style-name="P311"><text:span text:style-name="T312">14.14</text:span><text:span text:style-name="T313">. atlieka kitas MUKIS tvarkytojo vadovo ar jo įgalioto asmens pavestas, Saugos nuostatuose ir MUKIS saugos politiką įgyvendinančiuose dokumentuose jam nustatytas funkcijas.</text:span></text:p>
      <text:p text:style-name="P314"><text:span text:style-name="T315">15</text:span><text:span text:style-name="T316">. MUKIS administratoriaus funkcijos:</text:span></text:p>
      <text:p text:style-name="P317"><text:span text:style-name="T318">15.1</text:span><text:span text:style-name="T319">. atsako už nepertraukiamą MUKIS veikimą;</text:span></text:p>
      <text:p text:style-name="P320"><text:span text:style-name="T321">15.2</text:span><text:span text:style-name="T322">. administruoja prieigos prie MUKIS teises;</text:span></text:p>
      <text:p text:style-name="P323"><text:span text:style-name="T324">15.3</text:span><text:span text:style-name="T325">. stebi ir įvertina MUKIS ir MUKIS sudedamųjų dalių (tarnybinių stočių (programų, duomenų bazių valdymo sistemų), kompiuterių tinklo programinės ir duomenų perdavimo įrangos) sąrankos (kaip vienos visumos) veikimą, būklės rodiklius, nustato MUKIS pažeidžiamas vietas; ne rečiau kaip kartą per metus ir (ar) įdiegus MUKIS pokyčius patikrina (peržiūri) MUKIS sąranką ir MUKIS būsenos rodiklius;<text:s/></text:span></text:p>
      <text:p text:style-name="P326"><text:span text:style-name="T327">15.4</text:span><text:span text:style-name="T328">. tvarko MUKIS elektroninių duomenų archyvą ir elektroninių duomenų perkėlimo įrašų žurnalą;</text:span></text:p>
      <text:p text:style-name="P329"><text:span text:style-name="T330">15.5</text:span><text:span text:style-name="T331">. dalyvauja atkuriant MUKIS elektroninius duomenis iš duomenų archyvo;</text:span></text:p>
      <text:p text:style-name="P332"><text:span text:style-name="T333">15.6</text:span><text:span text:style-name="T334">. tvarko MUKIS techninę dokumentaciją ir eksploatavimo žurnalą;</text:span></text:p>
      <text:p text:style-name="P335"><text:span text:style-name="T336">15.7</text:span><text:span text:style-name="T337">.<text:s/></text:span><text:span text:style-name="T338">pagal kompetenciją dalyvauja</text:span><text:span text:style-name="T339"><text:s/>atliekant MUKIS saugos atitikties ir (ar) rizikos įvertinimo procedūras;</text:span></text:p>
      <text:p text:style-name="P340"><text:span text:style-name="T341">15.8</text:span><text:span text:style-name="T342">. teikia pasiūlymus MUKIS saugos įgaliotiniui ir už kibernetinį saugumą atsakingam asmeniui dėl MUKIS saugos organizavimo, atlieka kitas Saugos nuostatuose ir kituose saugos dokumentuose nustatytas funkcijas;</text:span></text:p>
      <text:p text:style-name="P343"><text:span text:style-name="T344">15.9</text:span><text:span text:style-name="T345">.<text:s/></text:span><text:span text:style-name="T346">pagal kompetenciją teikia MUKIS tvarkytojo vadovui siūlymus dėl MUKIS palaikymo, priežiūros, techninės ir programinės įrangos modernizavimo ir elektroninės informacijos saugos užtikrinimo;</text:span></text:p>
      <text:p text:style-name="P347"><text:span text:style-name="T348">15.10</text:span><text:span text:style-name="T349">. registruoja elektroninės informacijos saugos incidentus ir informuoja apie juos MUKIS saugos įgaliotinį, teikia pasiūlymus dėl minėtų incidentų pašalinimo;<text:s/></text:span></text:p>
      <text:p text:style-name="P350"><text:span text:style-name="T351">15.11</text:span><text:span text:style-name="T352">. įvertina MUKIS naudotojų pasirengimą dirbti su MUKIS, konsultuoja juos, kaip dirbti su MUKIS;</text:span></text:p>
      <text:p text:style-name="P353"><text:span text:style-name="T354">15.12</text:span><text:span text:style-name="T355">. atlieka kitas MUKIS tvarkytojo vadovo, MUKIS saugos įgaliotinio pavestas, Saugos nuostatuose ir MUKIS saugos politiką įgyvendinančiuose dokumentuose jam nustatytas funkcijas.</text:span></text:p>
      <text:p text:style-name="P356"><text:span text:style-name="T357">16</text:span><text:span text:style-name="T358">. MUKIS administratorius privalo vykdyti saugos įgaliotinio ir (ar) už kibernetinį saugumą atsakingo asmens nurodymus ir pavedimus dėl MUKIS elektroninės informacijos saugos ir (ar) kibernetinio saugumo užtikrinimo, pagal kompetenciją reaguoti į saugos ir (ar) kibernetinius incidentus, juos valdyti ir nuolat teikti saugos įgaliotiniui ir (ar) už kibernetinį saugumą atsakingam asmeniui informaciją apie saugą užtikrinančių pagrindinių MUKIS sudedamųjų dalių būklę.</text:span></text:p>
      <text:p text:style-name="P359"><text:span text:style-name="T360">17</text:span><text:span text:style-name="T361">.</text:span><text:span text:style-name="T362"><text:tab/>MUKIS tvarkytojo paskirtas saugos įgaliotinis negali atlikti MUKIS administratoriaus funkcijų.</text:span></text:p>
      <text:p text:style-name="P363"><text:span text:style-name="T364">18</text:span><text:span text:style-name="T365">.</text:span><text:span text:style-name="T366"><text:tab/>MUKIS naudotojų funkcijos:</text:span></text:p>
      <text:p text:style-name="P367"><text:span text:style-name="T368">18.1</text:span><text:span text:style-name="T369">. vadovaudamiesi Saugos nuostatais, MUKIS naudojimo instrukcijomis ir pareigybių aprašymais, naudoja MUKIS;</text:span></text:p>
      <text:p text:style-name="P370"><text:span text:style-name="T371">18.2</text:span><text:span text:style-name="T372">. tvarko MUKIS elektroninę informaciją ir naudojasi kitomis MUKIS teikiamomis galimybėmis pagal nustatytą funkcijoms atlikti reikalingą MUKIS prieigos teisių lygmenį, kuris apriboja naudojimosi elektronine informacija apimtį;</text:span></text:p>
      <text:p text:style-name="P373"><text:span text:style-name="T374">18.3</text:span><text:span text:style-name="T375">. pagal kompetenciją rengia pasiūlymus dėl MUKIS kūrimo, palaikymo, priežiūros ir elektroninės informacijos saugos;</text:span></text:p>
      <text:p text:style-name="P376"><text:span text:style-name="T377">18.4</text:span><text:span text:style-name="T378">. vykdo kitas šiuose Saugos nuostatuose ir Saugos politiką įgyvendinančiuose dokumentuose priskirtas funkcijas.</text:span></text:p>
      <text:p text:style-name="P379"><text:span text:style-name="T380">19</text:span><text:span text:style-name="T381">. Teisės aktai, kuriais vadovaujantis tvarkoma MUKIS elektroninė informacija ir užtikrinama jos sauga:</text:span></text:p>
      <text:p text:style-name="P382"><text:span text:style-name="T383">19.1</text:span><text:span text:style-name="T384">. Reglamentas;</text:span></text:p>
      <text:p text:style-name="P385"><text:span text:style-name="T386">19.2</text:span><text:span text:style-name="T387">.</text:span><text:span text:style-name="T388"><text:tab/>Valstybės informacinių išteklių valdymo įstatymas;</text:span></text:p>
      <text:p text:style-name="P389"><text:span text:style-name="T390">19.3</text:span><text:span text:style-name="T391">.</text:span><text:span text:style-name="T392"><text:tab/>Lietuvos Respublikos asmens duomenų teisinės apsaugos įstatymas;</text:span></text:p>
      <text:p text:style-name="P393"><text:span text:style-name="T394">19.4</text:span><text:span text:style-name="T395">.</text:span><text:span text:style-name="T396"><text:tab/>Kibernetinio saugumo įstatymas;</text:span></text:p>
      <text:p text:style-name="P397"><text:span text:style-name="T398">19.5</text:span><text:span text:style-name="T399">.</text:span><text:span text:style-name="T400"><text:tab/>Bendrųjų saugos reikalavimų aprašas;</text:span></text:p>
      <text:p text:style-name="P401"><text:span text:style-name="T402">19.6</text:span><text:span text:style-name="T403">. Kibernetinio saugumo reikalavimų aprašas;</text:span></text:p>
      <text:p text:style-name="P404"><text:span text:style-name="T405">19.7</text:span><text:span text:style-name="T406">. Informacinių technologijų saugos atitikties vertinimo metodika, patvirtinta Lietuvos Respublikos krašto apsaugos ministro 2020 m. gruodžio 4 d. įsakymu Nr. V-941 „Dėl Informacinių technologijų saugos atitikties vertinimo metodikos patvirtinimo“ (toliau – Atitikties vertinimo metodika);</text:span><text:s/></text:p>
      <text:p text:style-name="P407"><text:span text:style-name="T408">19.8</text:span><text:span text:style-name="T409">.</text:span><text:span text:style-name="T410"><text:tab/>Lietuvos standartai LST ISO/IEC 27001:2017 ir LST ISO/IEC 27002:2017 bei Lietuvos ir tarptautiniai „Informacijos technologijos. Saugumo metodai“ grupės standartai, reglamentuojantys saugų duomenų tvarkymą;</text:span></text:p>
      <text:p text:style-name="P411"><text:span text:style-name="T412">19.9</text:span><text:span text:style-name="T413">. <text:s/>Bendrųjų reikalavimų valstybės ir savivaldybių institucijų ir įstaigų interneto svetainėms ir mobiliosioms programoms aprašas, patvirtintas Lietuvos Respublikos Vyriausybės  2003 m. balandžio 18 d. <text:s/>nutarimu Nr. 480 „Dėl Bendrųjų reikalavimų valstybės ir savivaldybių institucijų ir įstaigų interneto svetainėms ir mobiliosioms programoms aprašo patvirtinimo“ (toliau – Bendrųjų reikalavimų valstybės ir savivaldybių institucijų ir įstaigų interneto svetainėms ir mobiliosioms programoms aprašas);</text:span></text:p>
      <text:p text:style-name="P414"><text:span text:style-name="T415">19.10</text:span><text:span text:style-name="T416">. 2023 m. liepos 19 d. Lietuvos Respublikos Vyriausybės nutarimas Nr. 576 „Dėl Valstybės informacinių išteklių svarbos vertinimo tvarkos aprašo patvirtinimo“ (toliau – Valstybės informacinių išteklių svarbos vertinimo tvarkos aprašas);</text:span></text:p>
      <text:p text:style-name="P417"><text:span text:style-name="T418">19.11</text:span><text:span text:style-name="T419">. MUKIS nuostatai, Saugos nuostatai, MUKIS saugos politiką įgyvendinantys dokumentai ir kiti teisės aktai, reglamentuojantys elektroninės informacijos saugumo politiką, jos tvarkymo teisėtumą ir saugos valdymą valstybės institucijose.</text:span></text:p>
      <text:p text:style-name="P420"/>
      <text:p text:style-name="P421"><text:span text:style-name="T422">II</text:span><text:span text:style-name="T423"><text:s/>skyrius</text:span></text:p>
      <text:p text:style-name="P424"><text:span text:style-name="T425">ELEKTRONINĖS INFORMACIJOS SAUGOS VALDYMAS</text:span></text:p>
      <text:p text:style-name="P426"/>
      <text:p text:style-name="P427"><text:span text:style-name="T428">20</text:span><text:span text:style-name="T429">. Remiantis Valstybės informacinių išteklių svarbos vertinimo tvarkos aprašu, MUKIS priskiriama vidutinės svarbos valstybės informacinių išteklių rūšiai.</text:span></text:p>
      <text:p text:style-name="P430"><text:span text:style-name="T431">21</text:span><text:span text:style-name="T432">. MUKIS rizikos įvertinimas atliekamas vadovaujantis šiomis nuostatomis:</text:span></text:p>
      <text:p text:style-name="P433"><text:span text:style-name="T434">21.1</text:span><text:span text:style-name="T435">. MUKIS rizikos įvertinimas atliekamas ne rečiau kaip kartą per metus, jeigu teisės aktuose nenustatyta kitaip;</text:span></text:p>
      <text:p text:style-name="P436"><text:span text:style-name="T437">21.2</text:span><text:span text:style-name="T438">. neeilinis MUKIS rizikos įvertinimas atliekamas padarius esminius MUKIS funkcinius pakeitimus arba kai atsiranda naujų informacinių technologijų saugos srities reikalavimų, arba po didelio masto saugos ir (ar) kibernetinių incidentų, kai nustatoma naujų rizikos formų;</text:span></text:p>
      <text:p text:style-name="P439"><text:span text:style-name="T440">21.3</text:span><text:span text:style-name="T441">. rizikos veiksniams įvertinti naudojama kokybinė rizikos vertinimo sistema vadovaujantis metodika, pateikta Nacionalinio kibernetinio saugumo centro prie Krašto apsaugos ministerijos interneto svetainėje skelbiamame Rizikos analizės vadove, Lietuvos ir tarptautiniais „Informacinės technologijos. Saugumo metodai“ grupės standartais ir kitais elektroninės informacijos saugą reglamentuojančiais teisės aktais.</text:span></text:p>
      <text:p text:style-name="P442"><text:span text:style-name="T443">22</text:span><text:span text:style-name="T444">. MUKIS saugos įgaliotinis organizuoja MUKIS rizikos vertinimą, kuriam atlikti sutartiniais pagrindais gali būti samdomi tretieji asmenys.<text:s/></text:span></text:p>
      <text:p text:style-name="P445"><text:span text:style-name="T446">23</text:span><text:span text:style-name="T447">. Įdiegus MUKIS pokyčius (sistemos pakeitimai, konfigūracijų pakeitimai, programinės įrangos versijų naujinimas, papildymas naujomis taikomosiomis programomis, taikomųjų programų pašalinimas ir kt.) arba atlikus esminius organizacinius ar sisteminius pokyčius ir nustačius naujus rizikos veiksnius, gali būti organizuojamas neeilinis MUKIS rizikos vertinimas.</text:span></text:p>
      <text:p text:style-name="P448"><text:span text:style-name="T449">24</text:span><text:span text:style-name="T450">. MUKIS rizikos įvertinimo rezultatai išdėstomi rizikos įvertinimo ataskaitoje, kuri teikiama MUKIS valdytojo vadovui. Rizikos įvertinimo ataskaita rengiama įvertinus rizikos veiksnius, galinčius turėti įtakos elektroninės informacijos saugai, jų galimą žalą, pasireiškimo tikimybę ir pobūdį, galimus rizikos valdymo būdus, rizikos priimtinumo kriterijus.<text:s/></text:span></text:p>
      <text:p text:style-name="P451"><text:span text:style-name="T452">25</text:span><text:span text:style-name="T453">. Atsižvelgdamas į rizikos vertinimo ataskaitą, MUKIS valdytojas prireikus tvirtina rizikos įvertinimo ir rizikos valdymo priemonių planą, kuriame numatomas techninių, administracinių, organizacinių ir kitų išteklių poreikis rizikos valdymo priemonėms įgyvendinti.</text:span></text:p>
      <text:p text:style-name="P454"><text:span text:style-name="T455">26</text:span><text:span text:style-name="T456">. Rizikos įvertinimo ataskaitos, rizikos įvertinimo ir rizikos valdymo priemonių plano duomenis bei jų kopijas MUKIS saugos įgaliotinis ne vėliau kaip per 5 darbo dienas nuo šių dokumentų patvirtinimo pateikia į Valstybės informacinių išteklių atitikties elektroninės informacijos saugos reikalavimams stebėsenos sistemą (toliau – ARSIS).</text:span></text:p>
      <text:p text:style-name="P457"><text:span text:style-name="T458">27</text:span><text:span text:style-name="T459">. MUKIS informacinių technologijų saugos atitikties vertinimas atliekamas Atitikties vertinimo metodikoje nustatyta tvarka.</text:span></text:p>
      <text:p text:style-name="P460"><text:span text:style-name="T461">28</text:span><text:span text:style-name="T462">. Informacinių technologijų saugos atitikties vertinimo organizavimas:</text:span></text:p>
      <text:p text:style-name="P463"><text:span text:style-name="T464">28.1</text:span><text:span text:style-name="T465">. siekiant užtikrinti MUKIS saugos dokumentuose nustatytų MUKIS elektroninės informacijos saugos (kibernetinio saugumo) reikalavimų įgyvendinimo organizavimą ir kontrolę, ne rečiau kaip kartą per metus, jei teisės aktuose nenustatyta kitaip, organizuojamas informacinių technologijų saugos atitikties vertinimas;</text:span></text:p>
      <text:p text:style-name="P466"><text:span text:style-name="T467">28.2</text:span><text:span text:style-name="T468">. informacinių technologijų saugos atitikties vertinimas atliekamas Atitikties vertinimo metodikoje nustatyta tvarka;</text:span></text:p>
      <text:p text:style-name="P469"><text:span text:style-name="T470">28.3</text:span><text:span text:style-name="T471">. atlikus informacinių technologijų saugos atitikties vertinimą, rengiama informacinių technologijų saugos atitikties vertinimo ataskaita, kuri pateikiama MUKIS valdytojo ir MUKIS tvarkytojo vadovams;</text:span></text:p>
      <text:p text:style-name="P472"><text:span text:style-name="T473">28.4</text:span><text:span text:style-name="T474">. atlikus informacinių technologijų saugos atitikties vertinimą, prireikus rengiamas pastebėtų trūkumų šalinimo planas, kurį tvirtina, atsakingus plano vykdytojus paskiria ir įgyvendinimo terminus nustato MUKIS valdytojo vadovas.</text:span></text:p>
      <text:p text:style-name="P475"><text:span text:style-name="T476">29</text:span><text:span text:style-name="T477">. MUKIS informacinių technologijų saugos atitikties vertinimo ataskaitos, pastebėtų trūkumų šalinimo plano kopijas MUKIS saugos įgaliotinis ne vėliau kaip per 5 darbo dienas nuo šių dokumentų priėmimo pateikia ARSIS.<text:s/></text:span></text:p>
      <text:p text:style-name="P478"><text:span text:style-name="T479">30</text:span><text:span text:style-name="T480">. MUKIS informacinių technologijų saugos priemonės parenkamos įvertinus galimus rizikos elektroninės informacijos vientisumui, konfidencialumui ir prieinamumui veiksnius.</text:span></text:p>
      <text:p text:style-name="P481"><text:span text:style-name="T482">31</text:span><text:span text:style-name="T483">. Elektroninės informacijos saugos ir kibernetinio saugumo būklė gerinama techninėmis, programinėmis, organizacinėmis ir kitomis elektroninės informacijos saugos ir <text:s/>kibernetinio saugumo priemonėmis. Šios priemonės pasirenkamos atsižvelgiant į MUKIS valdytojo turimus išteklius, vadovaujantis šiais principais:</text:span></text:p>
      <text:p text:style-name="P484"><text:span text:style-name="T485">31.1</text:span><text:span text:style-name="T486">. liekamoji rizika turi būti sumažinta iki priimtino lygio;</text:span></text:p>
      <text:p text:style-name="P487"><text:span text:style-name="T488">31.2</text:span><text:span text:style-name="T489">. priemonės kaštai neturi viršyti žalos vertės;</text:span></text:p>
      <text:p text:style-name="P490"><text:span text:style-name="T491">31.3</text:span><text:span text:style-name="T492">. atsižvelgiant į priemonių efektyvumą ir taikymo tikslingumą, turi būti įdiegtos prevencinės, detekcinės ir korekcinės elektroninės informacijos saugos ir (ar) kibernetinio saugumo<text:s/></text:span><text:span text:style-name="T493">priemonės.</text:span></text:p>
      <text:p text:style-name="P494"><text:span text:style-name="T495">32</text:span><text:span text:style-name="T496">. Ne rečiau kaip kartą per trejus metus MUKIS informacinių technologijų saugos reikalavimų atitikties vertinimą turi atlikti nepriklausomi, visuotinai pripažintų tarptautinių organizacijų sertifikuoti informacinių sistemų auditoriai.</text:span></text:p>
      <text:p text:style-name="P497"/>
      <text:p text:style-name="P498"><text:span text:style-name="T499">III</text:span><text:span text:style-name="T500"><text:s/>SKYRIUS</text:span></text:p>
      <text:p text:style-name="P501"><text:span text:style-name="T502">ORGANIZACINIAI IR TECHNINIAI REIKALAVIMAI</text:span></text:p>
      <text:p text:style-name="P503"/>
      <text:p text:style-name="P504"><text:span text:style-name="T505">33</text:span><text:span text:style-name="T506">. Programinės įrangos, įdiegtos kompiuteriuose ir tarnybinėse stotyse, naudojimo reikalavimai:</text:span></text:p>
      <text:p text:style-name="P507"><text:span text:style-name="T508">33.1</text:span><text:span text:style-name="T509">. MUKIS tarnybinėse stotyse ir MUKIS naudotojų kompiuteriuose turi būti naudojama tik legali programinė įranga;</text:span></text:p>
      <text:p text:style-name="P510"><text:span text:style-name="T511">33.2</text:span><text:span text:style-name="T512">.<text:s/></text:span><text:span text:style-name="T513">MUKIS darbui turi būti naudojama tik legali ir patikrinta programinė įranga, įtraukta į leistinos programinės įrangos sąrašą, patvirtintą LINEŠA vadovo įsakymu. Leistinos programinės įrangos sąrašą turi parengti ir pagal poreikį peržiūrėti bei prireikus atnaujinti MUKIS saugos įgaliotinis kartu su administratoriumi;</text:span></text:p>
      <text:p text:style-name="P514"><text:span text:style-name="T515">33.3</text:span><text:span text:style-name="T516">. tarnybinių stočių ir MUKIS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517"><text:span text:style-name="T518">33.4</text:span><text:span text:style-name="T519">. MUKIS administratorius reguliariai, ne rečiau kaip kartą per mėnesį, turi įvertinti informaciją apie neįdiegtus rekomenduojamus gamintojų atnaujinimus ir jų įtaką MUKIS pažeidžiamumui. Apie įvertinimo rezultatus MUKIS administratorius turi informuoti MUKIS saugos įgaliotinį;</text:span></text:p>
      <text:p text:style-name="P520"><text:span text:style-name="T521">33.5</text:span><text:span text:style-name="T522">. programinė įranga turi būti prižiūrima ir atnaujinama laikantis gamintojo reikalavimų ir rekomendacijų;<text:s/></text:span></text:p>
      <text:p text:style-name="P523"><text:span text:style-name="T524">33.6</text:span><text:span text:style-name="T525">. programinės įrangos diegimą, konfigūravimą, priežiūrą ir gedimų šalinimą turi atlikti kvalifikuoti specialistai – MUKIS administratorius arba tokias paslaugas teikiantys kvalifikuoti paslaugų teikėjai.</text:span></text:p>
      <text:p text:style-name="P526"><text:span text:style-name="T527">34</text:span><text:span text:style-name="T528">. Kompiuterių tinklo filtravimo įrangos (užkardų, turinio kontrolės sistemų, įgaliotųjų serverių (angl.<text:s/></text:span><text:span text:style-name="T529">proxy</text:span><text:span text:style-name="T530">) ir kt.) pagrindinės naudojimo nuostatos:</text:span></text:p>
      <text:p text:style-name="P531"><text:span text:style-name="T532">34.1</text:span><text:span text:style-name="T533">. kompiuterių tinklai turi būti atskirti nuo viešųjų elektroninių ryšių tinklų (interneto) naudojant užkardas, automatinę įsilaužimų aptikimo ir prevencijos įrangą, atkirtimo nuo paslaugos, dedikuoto atkirtimo nuo paslaugos įrangą;</text:span></text:p>
      <text:p text:style-name="P534"><text:span text:style-name="T535">34.2</text:span><text:span text:style-name="T536">. kompiuterių tinklų perimetro apsaugai turi būti naudojami filtrai, apsaugantys elektroniniame pašte ir viešuosiuose ryšių tinkluose naršančių vidinių informacinių sistemų naudotojų kompiuterinę įrangą nuo kenksmingo kodo. Visas duomenų srautas į internetą ir iš jo turi būti filtruojamas naudojant apsaugą nuo virusų ir kitos kenksmingos programinės įrangos;</text:span></text:p>
      <text:p text:style-name="P537"><text:span text:style-name="T538">34.3</text:span><text:span text:style-name="T539">. apsaugai nuo elektroninės informacijos nutekinimo turi būti naudojama duomenų srautų analizės ir kontrolės įranga.</text:span></text:p>
      <text:p text:style-name="P540"><text:span text:style-name="T541">35</text:span><text:span text:style-name="T542">. Metodai, kuriais leidžiama užtikrinti saugų elektroninės informacijos teikimą ir (ar) gavimą:</text:span></text:p>
      <text:p text:style-name="P543"><text:span text:style-name="T544">35.1</text:span><text:span text:style-name="T545">. prieiga prie MUKIS suteikiama tik registruotiems MUKIS naudotojams;</text:span></text:p>
      <text:p text:style-name="P546"><text:span text:style-name="T547">35.2</text:span><text:span text:style-name="T548">. tiesioginė prieiga prie MUKIS elektroninės informacijos suteikiama įgyvendinus MUKIS naudotojų autentifikavimo priemones – šie naudotojai savo tapatybę patvirtina slaptažodžiu ar kita autentifikavimo priemone;</text:span></text:p>
      <text:p text:style-name="P549"><text:span text:style-name="T550">35.3</text:span><text:span text:style-name="T551">. užtikrinant saugų elektroninės informacijos teikimą ir (ar) gavimą, naudojamas šifravimas, saugus elektroninių ryšių tinklas ar kitos priemonės, kuriomis užtikrinamas saugus elektroninės informacijos perdavimas;</text:span></text:p>
      <text:p text:style-name="P552"><text:span text:style-name="T553">35.3</text:span><text:span text:style-name="T554">. elektroninė informacija automatiniu būdu turi būti teikiama ir (ar) gaunama tik pagal MUKIS nuostatuose, duomenų teikimo sutartyse nustatytas sąlygas ir specifikacijas.</text:span></text:p>
      <text:p text:style-name="P555"><text:span text:style-name="T556">36</text:span><text:span text:style-name="T557">. Saugos valdymo reikalavimai, keliami išorinei MUKIS svetainei:</text:span></text:p>
      <text:p text:style-name="P558"><text:span text:style-name="T559">36.1</text:span><text:span text:style-name="T560">. svetainė turi atitikti Bendrųjų reikalavimų valstybės ir savivaldybių institucijų ir įstaigų interneto svetainėms ir mobiliosioms programoms apraše bei Kibernetinio saugumo reikalavimų apraše nurodytiems reikalavimams;<text:s/></text:span></text:p>
      <text:p text:style-name="P561"><text:span text:style-name="T562">36.2</text:span><text:span text:style-name="T563">. svetainės užkarda turi būti sukonfigūruota taip, kad prie turinio valdymo sistemos (toliau – TVS) būtų galima jungtis tik iš MUKIS tvarkytojo vidinio kompiuterių tinklo arba nustatytų kompiuterio adresų (angl.<text:s/></text:span><text:span text:style-name="T564">Internet Protocol</text:span><text:span text:style-name="T565">);</text:span></text:p>
      <text:p text:style-name="P566"><text:span text:style-name="T567">36.3</text:span><text:span text:style-name="T568">. turi būti užtikrinama, kad prie TVS ir administravimo skydų būtų galima jungtis tik naudojantis šifruotuoju ryšiu.</text:span></text:p>
      <text:p text:style-name="P569"><text:span text:style-name="T570">37</text:span><text:span text:style-name="T571">. Programinės įrangos, skirtos MUKIS apsaugoti nuo kenksmingos programinės įrangos (virusų, šnipinėjimo programinės įrangos, nepageidaujamo elektroninio pašto ir pan.), naudojimo nuostatos ir jos atnaujinimo reikalavimai:</text:span></text:p>
      <text:p text:style-name="P572"><text:span text:style-name="T573">37.1</text:span><text:span text:style-name="T574">. tarnybinėse stotyse ir MUKIS naudotojų kompiuteriuose turi būti naudojamos centralizuotai valdomos ir atnaujinamos kenksmingos programinės įrangos aptikimo, stebėjimo realiuoju laiku priemonės;</text:span></text:p>
      <text:p text:style-name="P575"><text:span text:style-name="T576">37.2</text:span><text:span text:style-name="T577">. MUKIS komponentai be kenksmingos programinės įrangos aptikimo priemonių gali būti naudojami, jeigu rizikos vertinimo metu patvirtinama, kad šių komponentų rizika yra priimtina;</text:span></text:p>
      <text:p text:style-name="P578"><text:span text:style-name="T579">37.3</text:span><text:span text:style-name="T580">. MUKIS administratorius turi būti automatiškai informuojamas apie tai, kurių MUKIS naudotojų kompiuterių ar MUKIS aptarnaujančios infrastruktūros serverių kenksmingos programinės įrangos aptikimo priemonių atsinaujinimas pradelstas nepriimtinai, kenksmingos programinės įrangos aptikimo priemonės netinkamai funkcionuoja arba yra išjungtos;</text:span></text:p>
      <text:p text:style-name="P581"><text:span text:style-name="T582">37.4</text:span><text:span text:style-name="T583">. MUKIS administratorius turi būti automatiškai elektroniniu paštu informuojamas apie tai, kurių MUKIS posistemių, funkciškai savarankiškų MUKIS sudedamųjų dalių ir (ar) kitų MUKIS sudedamųjų dalių kenksmingos programinės įrangos aptikimo priemonių atsinaujinimo laikas yra pradelstas, kenksmingos programinės įrangos aptikimo priemonės netinkamai funkcionuoja arba yra išjungtos.</text:span></text:p>
      <text:p text:style-name="P584"><text:span text:style-name="T585">38</text:span><text:span text:style-name="T586">. Pagrindiniai atsarginių elektroninės informacijos kopijų darymo ir atkūrimo reikalavimai:</text:span></text:p>
      <text:p text:style-name="P587"><text:span text:style-name="T588">38.1</text:span><text:span text:style-name="T589">. atsarginių elektroninės informacijos kopijų darymo strategija turi būti pasirenkama atsižvelgiant į priimtiną elektroninės informacijos praradimą (angl.<text:s/></text:span><text:span text:style-name="T590">recovery point objective</text:span><text:span text:style-name="T591">) ir priimtiną MUKIS neveikimo laikotarpį (angl.<text:s/></text:span><text:span text:style-name="T592">recovery time objective</text:span><text:span text:style-name="T593">);<text:s/></text:span></text:p>
      <text:p text:style-name="P594"><text:span text:style-name="T595">38.2</text:span><text:span text:style-name="T596">. MUKIS elektroninės informacijos kopijos saugomos kitoje patalpoje nei tarnybinės stotys;</text:span></text:p>
      <text:p text:style-name="P597"><text:span text:style-name="T598">38.3</text:span><text:span text:style-name="T599">. atsarginių elektroninės informacijos kopijų darymo tvarka ir saugojimo terminai nustatomi MUKIS tvarkytojo vadovo įsakymu tvirtinamame atsarginių elektroninės informacijos kopijų darymo, saugojimo ir elektroninės informacijos atkūrimo iš atsarginių kopijų tvarkos apraše (toliau – Atsarginių kopijų aprašas); apie sutrikusias atsarginių kopijų darymo procedūras informuojamas MUKIS saugos įgaliotinis;</text:span></text:p>
      <text:p text:style-name="P600"><text:span text:style-name="T601">38.4</text:span><text:span text:style-name="T602">. atsarginės elektroninės informacijos kopijos turi būti daromos automatiškai periodiškai, bet ne rečiau kaip Atsarginių kopijų apraše nurodytais terminais;<text:s/></text:span></text:p>
      <text:p text:style-name="P603"><text:span text:style-name="T604">38.5</text:span><text:span text:style-name="T605">. atsarginės elektroninės informacijos kopijos turi būti tvarkomos taip, kad net ir praradus pagrindinį MUKIS duomenų centrą būtų užtikrinami priimtini atkūrimo taško (angl.<text:s/></text:span><text:span text:style-name="T606">recovery point objective</text:span><text:span text:style-name="T607">, RPO) ir atkūrimo laiko (angl.<text:s/></text:span><text:span text:style-name="T608">recovery time objective</text:span><text:span text:style-name="T609">, RTO) reikalavimai, siekiant maksimaliai sumažinti prastovos laiką ir duomenų praradimo riziką;</text:span></text:p>
      <text:p text:style-name="P610"><text:span text:style-name="T611">38.6</text:span><text:span text:style-name="T612">. atsarginių elektroninės informacijos kopijų darymas turi būti fiksuojamas;</text:span></text:p>
      <text:p text:style-name="P613"><text:span text:style-name="T614">38.7</text:span><text:span text:style-name="T615">. periodiškai, bet ne rečiau kaip kartą per metus, turi būti atliekami elektroninės informacijos atkūrimo iš atsarginių kopijų bandymai;</text:span></text:p>
      <text:p text:style-name="P616"><text:span text:style-name="T617">38.8</text:span><text:span text:style-name="T618">. patekimas į patalpas, kuriose veikia MUKIS įranga ir saugomos atsarginės elektroninės informacijos kopijos, turi būti kontroliuojamas.</text:span></text:p>
      <text:p text:style-name="P619"><text:span text:style-name="T620">39</text:span><text:span text:style-name="T621">. MUKIS tarnybinės stotys ir duomenų perdavimo tinklo mazgai turi turėti rezervinį maitinimo šaltinį, užtikrinantį šios įrangos veikimą ne trumpiau kaip 30 minučių.</text:span></text:p>
      <text:p text:style-name="P622"><text:span text:style-name="T623">40</text:span><text:span text:style-name="T624">. MUKIS naudotojams, kuriems atliekant tiesiogines pareigas būtina prisijungti iš nutolusios darbo vietos, gali būti suteikiama nuotolinio prisijungimo prie MUKIS galimybė:</text:span></text:p>
      <text:p text:style-name="P625"><text:span text:style-name="T626">40.1</text:span><text:span text:style-name="T627">.</text:span><text:span text:style-name="T628"><text:tab/>techninis nuotolinio prisijungimo sprendimas turi užtikrinti elektroninės informacijos šifravimą naudojantis virtualiu privačiu tinklu (angl.<text:s/></text:span><text:span text:style-name="T629">virtual private network</text:span><text:span text:style-name="T630"> – VPN);</text:span></text:p>
      <text:p text:style-name="P631"><text:span text:style-name="T632">40.2</text:span><text:span text:style-name="T633">.</text:span><text:span text:style-name="T634"><text:tab/>prie MUKIS prisijungiama nuotoliniu būdu naudojant interneto naršyklę (HTTPS protokolą).</text:span></text:p>
      <text:p text:style-name="P635"><text:span text:style-name="T636">41</text:span><text:span text:style-name="T637">. MUKIS funkcionalumo atkūrimo ir prieinamumo reikalavimai:</text:span></text:p>
      <text:p text:style-name="P638"><text:span text:style-name="T639">41.1</text:span><text:span text:style-name="T640">. pagrindinės MUKIS funkcijos turi būti atkurtos per 12 valandų nuo veiklos sutrikimo;</text:span></text:p>
      <text:p text:style-name="P641"><text:span text:style-name="T642">41.2</text:span><text:span text:style-name="T643">. turi būti užtikrintas galimas ne didesnis kaip 4 valandų darbo laiko duomenų praradimas;</text:span></text:p>
      <text:p text:style-name="P644"><text:span text:style-name="T645">41.3</text:span><text:span text:style-name="T646">. turi būti užtikrintas ne mažesnis kaip 96 procentų laiko visą parą MUKIS prieinamumas.<text:s/></text:span></text:p>
      <text:p text:style-name="P647"><text:span text:style-name="T648">42</text:span><text:span text:style-name="T649">. Perkant paslaugas, darbus ar įrangą, susijusius su MUKIS priežiūra, modernizavimu, modifikavimu ir (ar) kibernetinio saugumo užtikrinimu, MUKIS tvarkytojo pirkimo dokumentuose iš anksto turi būti nustatyta, kad paslaugų teikėjas, darbų atlikėjas ar įrangos tiekėjas privalo laikytis MUKIS saugos dokumentuose nustatytų reikalavimų ir užtikrinti teikiamų paslaugų, vykdomų darbų ar tiekiamos įrangos atitiktį nustatytiems elektroninės informacijos saugos reikalavimams.</text:span></text:p>
      <text:p text:style-name="P650"/>
      <text:p text:style-name="P651"><text:span text:style-name="T652">IV</text:span><text:span text:style-name="T653"><text:s/>SKYRIUS</text:span></text:p>
      <text:p text:style-name="P654"><text:span text:style-name="T655">REIKALAVIMAI PERSONALUI</text:span></text:p>
      <text:p text:style-name="P656"/>
      <text:p text:style-name="P657"><text:span text:style-name="T658">43</text:span><text:span text:style-name="T659">. Saugos įgaliotinis privalo išmanyti elektroninės informacijos saugos užtikrinimo principus, savo darbe vadovautis Bendrųjų saugos reikalavimų aprašu, kitais Lietuvos Respublikos ir Europos Sąjungos teisės aktais, reglamentuojančiais saugų elektroninės informacijos tvarkymą ir kibernetinį saugumą, privalo tobulinti kvalifikaciją elektroninės informacijos saugos srityje.</text:span></text:p>
      <text:p text:style-name="P660"><text:span text:style-name="T661">44</text:span><text:span text:style-name="T662">.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o mažiau kaip vieni metai.</text:span></text:p>
      <text:p text:style-name="P663"><text:span text:style-name="T664">45</text:span><text:span text:style-name="T665">. MUKIS administratorius privalo išmanyti pagrindinius elektroninės informacijos saugos ir saugaus darbo su duomenų perdavimo tinklais principus, atsižvelgiant į atliekamas funkcijas atitinkamai turėti sisteminių programinių priemonių administravimo ir priežiūros patirties, mokėti administruoti ir prižiūrėti duomenų bazes,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666">Windows</text:span><text:span text:style-name="T667">,<text:s/></text:span><text:span text:style-name="T668">Unix</text:span><text:span text:style-name="T669">,<text:s/></text:span><text:span text:style-name="T670">Oracle</text:span><text:span text:style-name="T671">) administravimo ir priežiūros patirties.</text:span></text:p>
      <text:p text:style-name="P672"><text:span text:style-name="T673">46</text:span><text:span text:style-name="T674">. MUKIS naudotojai turi būti susipažinę su Saugos nuostatais, saugos politikos įgyvendinimo dokumentais, pagal kompetenciją – ir su kitais teisės aktais bei standartais, reglamentuojančiais elektroninės informacijos saugą.</text:span></text:p>
      <text:p text:style-name="P675"><text:span text:style-name="T676">47</text:span><text:span text:style-name="T677">. MUKIS naudotojai, pastebėję saugos dokumentuose nustatytų reikalavimų pažeidimų, nusikalstamos veikos požymių, neveikiančias arba netinkamai veikiančias saugos užtikrinimo priemones, privalo nedelsdami apie tai pranešti MUKIS administratoriui ir (ar) MUKIS saugos įgaliotiniui.</text:span></text:p>
      <text:p text:style-name="P678"><text:span text:style-name="T679">48</text:span><text:span text:style-name="T680">. MUKIS naudotojai privalo:</text:span></text:p>
      <text:p text:style-name="P681"><text:span text:style-name="T682">48.1</text:span><text:span text:style-name="T683">. turėti pagrindinių darbo kompiuteriu, taikomosiomis programomis įgūdžių, mokėti saugiai tvarkyti elektroninę informaciją;</text:span></text:p>
      <text:p text:style-name="P684"><text:span text:style-name="T685">48.2</text:span><text:span text:style-name="T686">. nuolat kelti kvalifikaciją saugaus elektroninės informacijos tvarkymo kursuose, mokymuose, seminaruose;</text:span></text:p>
      <text:p text:style-name="P687"><text:span text:style-name="T688">48.3</text:span><text:span text:style-name="T689">. praradę arba kitaip netekę savo prisijungimo prie MUKIS vardo ar slaptažodžio, nedelsdami elektroniniu paštu arba telefonu apie tai informuoti MUKIS administratorių.</text:span></text:p>
      <text:p text:style-name="P690"><text:span text:style-name="T691">49</text:span><text:span text:style-name="T692">. MUKIS naudotojams draudžiama:</text:span></text:p>
      <text:p text:style-name="P693"><text:span text:style-name="T694">49.1</text:span><text:span text:style-name="T695">. atskleisti kitiems asmenims prisijungimo prie MUKIS vardą, slaptažodį ar kitaip sudaryti sąlygas jais pasinaudoti;</text:span></text:p>
      <text:p text:style-name="P696"><text:span text:style-name="T697">49.2</text:span><text:span text:style-name="T698">. naudoti MUKIS duomenis kitokiais, negu jų nuostatuose nurodytais, ir savo pareigybės aprašyme nustatytų funkcijų atlikimo tikslais;</text:span></text:p>
      <text:p text:style-name="P699"><text:span text:style-name="T700">49.3</text:span><text:span text:style-name="T701">. sudaryti sąlygas pasinaudoti darbui su MUKIS naudojama technine ir programine įranga tokios teisės neturintiems asmenims (paliekant darbo vietą būtina užrakinti darbalaukį arba išjungti darbo stotį);</text:span></text:p>
      <text:p text:style-name="P702"><text:span text:style-name="T703">49.4</text:span><text:span text:style-name="T704">. atlikti veiksmus, dėl kurių gali būti neteisėtai pakeisti, sunaikinti ar atskleisti MUKIS duomenys, taip pat neatlikti būtinų veiksmų, apsaugančių informacinės sistemos duomenis;</text:span></text:p>
      <text:p text:style-name="P705"><text:span text:style-name="T706">49.5</text:span><text:span text:style-name="T707">. atlikti bet kokius kitus neteisėtus MUKIS duomenų tvarkymo veiksmus.</text:span></text:p>
      <text:p text:style-name="P708"><text:span text:style-name="T709">50</text:span><text:span text:style-name="T710">. MUKIS naudotojams ne rečiau kaip kartą per kalendorinius metus MUKIS saugos įgaliotinis turi surengti mokymus elektroninės informacijos saugos ir kibernetinio saugumo klausimais, įvairiais būdais priminti apie saugos problemas (pvz., siųsti priminimus elektroniniu paštu, rengti teminius seminarus, atmintines ir pan.).<text:s/></text:span></text:p>
      <text:p text:style-name="P711"><text:span text:style-name="T712">51</text:span><text:span text:style-name="T713">. Mokymai MUKIS naudotojams turi būti organizuojami periodiškai, bet ne rečiau kaip kartą per metus. Už mokymų organizavimą atsakingas saugos įgaliotinis.</text:span></text:p>
      <text:p text:style-name="P714"><text:span text:style-name="T715">52</text:span><text:span text:style-name="T716">. Mokymai MUKIS saugos įgaliotiniui ir administratoriui turi būti organizuojami pagal poreikį.</text:span></text:p>
      <text:p text:style-name="P717"/>
      <text:p text:style-name="P718"><text:span text:style-name="T719">V</text:span><text:span text:style-name="T720"><text:s/>SKYRIUS</text:span></text:p>
      <text:p text:style-name="P721"><text:span text:style-name="T722">MUKIS NAUDOTOJŲ IR ADMINISTRATORIAUS SUPAŽINDINIMO SU SAUGOS DOKUMENTAIS PRINCIPAI</text:span></text:p>
      <text:p text:style-name="P723"/>
      <text:p text:style-name="P724"><text:span text:style-name="T725">53</text:span><text:span text:style-name="T726">. Tvarkyti MUKIS elektroninę informaciją gali tik su Saugos nuostatais, saugos politikos įgyvendinimo dokumentais ir kitais teisės aktais, kuriais vadovaujamasi tvarkant MUKIS elektroninę informaciją, užtikrinant jos saugą, susipažinę ir sutikę laikytis saugos dokumentuose nustatytų reikalavimų MUKIS naudotojai.<text:s/></text:span></text:p>
      <text:p text:style-name="P727"><text:span text:style-name="T728">54</text:span><text:span text:style-name="T729">. MUKIS naudotojų ir administratoriaus supažindinimą su Saugos nuostatais ir MUKIS saugos politikos įgyvendinimo dokumentais ir atsakomybe už jų reikalavimų nesilaikymą pasirašytinai arba elektroniniu būdu, užtikrinančiu supažindinimo įrodomumą, atlieka MUKIS saugos įgaliotinis.</text:span></text:p>
      <text:p text:style-name="P730"><text:span text:style-name="T731">55</text:span><text:span text:style-name="T732">. MUKIS naudotojai ir administratorius pakartotinai su saugos dokumentais supažindinami iš esmės pasikeitus saugos dokumentams ir (arba) padažnėjus elektroninės informacijos saugos incidentų.</text:span></text:p>
      <text:p text:style-name="P733"/>
      <text:p text:style-name="P734"><text:span text:style-name="T735">VI</text:span><text:span text:style-name="T736"><text:s/>SKYRIUS</text:span></text:p>
      <text:p text:style-name="P737"><text:span text:style-name="T738">BAIGIAMOSIOS NUOSTATOS</text:span></text:p>
      <text:p text:style-name="P739"/>
      <text:p text:style-name="P740"><text:span text:style-name="T741">56</text:span><text:span text:style-name="T742">. Saugos įgaliotinis organizuoja MUKIS saugos dokumentų peržiūrą ne rečiau kaip kartą per metus. Saugos dokumentai turi būti peržiūrimi atlikus rizikos įvertinimą ar informacinių technologijų saugos atitikties vertinimą, įvykus esminiams organizaciniams, sisteminiams ar kitiems pokyčiams.</text:span></text:p>
      <text:p text:style-name="P743"><text:span text:style-name="T744">57</text:span><text:span text:style-name="T745">. MUKIS Saugos nuostatų privalo laikytis MUKIS naudotojai, MUKIS administratorius, MUKIS saugos įgaliotinis ir MUKIS duomenų tvarkytojai.<text:s/></text:span></text:p>
      <text:p text:style-name="P746"><text:span text:style-name="T747">58</text:span><text:span text:style-name="T748">. MUKIS naudotojai, MUKIS administratorius ir MUKIS saugos įgaliotinis pagal savo kompetenciją atsako už MUKIS tvarkomos elektroninės informacijos saugą ir kibernetinį saugumą. MUKIS naudotojai, MUKIS administratorius ir MUKIS saugos įgaliotinis, pažeidę saugos dokumentų ir kitų saugų elektroninės informacijos tvarkymą reglamentuojančių teisės aktų nuostatas, atsako Lietuvos Respublikos įstatymų nustatyta tvarka.</text:span></text:p>
      <text:p text:style-name="P749"><text:span text:style-name="T750">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0</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80efb18-5a7c-4204-a7b8-76d33f070434</dc:title>
    <meta:initial-creator>user</meta:initial-creator>
    <dc:creator>adlibuser</dc:creator>
    <meta:creation-date>2024-10-25T10:14:00Z</meta:creation-date>
    <dc:date>2024-10-25T10:14:00Z</dc:date>
    <meta:print-date>2020-02-07T06:28: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353" meta:word-count="4654" meta:character-count="37440" meta:row-count="1325" meta:non-whitespace-character-count="33139"/>
  </office:meta>
</office:document-meta>
</file>