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3 PRIEDO PAKEITIMO IR KAI KURIŲ SU JUO SUSIJUSIŲ ĮSTATYMŲ PRIPAŽINIMO NETEKUSIAIS GALIOS ĮSTATYMO NR. XII-681 6 STRAIPSNIO PAKEITIMO</text:p>
      <text:p text:style-name="P17"><text:span text:style-name="T18">ĮSTATYMAS</text:span></text:p>
      <text:p text:style-name="P19"/>
      <text:p text:style-name="P20">2014 m. gruodžio 9 d. Nr. XII-13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1</text:span><text:span text:style-name="T31">. Pakeisti 6 straipsnio 2 dalį ir ją išdėstyti taip:</text:span></text:p>
        <text:p text:style-name="P32"><text:span text:style-name="T33">„</text:span><text:span text:style-name="T34">2</text:span><text:span text:style-name="T35">. Šio įstatymo 2<text:s/></text:span><text:span text:style-name="T36">straipsnis įsigalioja 2016 m. sausio 1 d.</text:span><text:span text:style-name="T37">“</text:span></text:p>
        <text:p text:style-name="P38"><text:span text:style-name="T39">2</text:span><text:span text:style-name="T40">. Pakeisti 6 straipsnio 3 dalį ir ją išdėstyti taip:</text:span></text:p>
        <text:p text:style-name="P41"><text:span text:style-name="T42">„</text:span><text:span text:style-name="T43">3</text:span><text:span text:style-name="T44">. Šio įstatymo 3 straipsnis įsigalioja 2017 m. sausio 1 d.“</text:span></text:p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2T15:21:00Z</meta:creation-date>
    <dc:date>2014-12-22T15:21:00Z</dc:date>
    <meta:print-date>2014-12-09T10:5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6" meta:character-count="640" meta:row-count="33" meta:non-whitespace-character-count="562"/>
  </office:meta>
</office:document-meta>
</file>