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size="14pt" style:font-size-asian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14pt" style:font-size-asian="14pt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34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color="#227B00" style:letter-kerning="true"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3.875in" style:use-optimal-column-width="false"/>
    </style:style>
    <style:style style:name="TableColumn22" style:family="table-column">
      <style:table-column-properties style:column-width="2.25in" style:use-optimal-column-width="false"/>
    </style:style>
    <style:style style:name="Table19" style:family="table">
      <style:table-properties style:width="6.625in" fo:margin-left="0.075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9pt" style:font-size-asian="9pt" style:font-size-complex="12pt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Row40" style:family="table-row">
      <style:table-row-properties style:min-row-height="0.1527in" style:use-optimal-row-height="false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111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<text:s/>DIDŽIAUSIO <text:s/>LEISTINO DARBUOTOJŲ, DIRBANČIŲ PAGAL DARBO <text:s/>SUTARTIS, SKAIČIAUS VILNIAUS <text:s/>RAJONO SAVIVALDYBĖS NEMENČINĖS IR RUDAMINOS DAUGIAFUNKCINIUOSE KULTŪROS <text:s/>CENTRUOSE, <text:s/>PATVIRTINIMO</text:p>
      <text:p text:style-name="P8"/>
      <text:p text:style-name="P9">2018 m. sausio 9 d. Nr. T3-9</text:p>
      <text:p text:style-name="P10">Vilnius</text:p>
      <text:p text:style-name="P11"/>
      <text:p text:style-name="P12"/>
      <text:p text:style-name="P13"><text:span text:style-name="T14">Vadovaudamasi Lietuvos Respublikos vietos savivaldos įstatymo <text:s/>16 str. 3 d. 9 p., 4 d. bei biudžetinių įstaigų įstatymo 4 str. 3 d. 7 p. <text:s/>atsižvelgdama į Nemenčinės ir Rudaminos daugiafunkcinių kultūros centrų direktorių prašymus, Vilniaus rajono savivaldybės taryba<text:s/></text:span></text:p>
      <text:p text:style-name="P15"><text:span text:style-name="T16">n u s p r e n d ž i a</text:span><text:span text:style-name="T17"><text:s/></text:span><text:span text:style-name="T18"><text:s/>patvirtinti <text:s/>didžiausią leistiną Vilniaus rajono savivaldybės kultūros įstaigų darbuotojų, dirbančių pagal darbo sutartis ir gaunančių darbo užmokestį iš Vilniaus <text:s/>rajono <text:s/>savivaldybės <text:s/>biudžeto, pareigybių skaičių pagal <text:s/>lentelę: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il. Nr.</text:span></text:p>
          </table:table-cell>
          <table:table-cell table:style-name="TableCell27">
            <text:p text:style-name="P28">Kultūros įstaigos pavadinimas</text:p>
          </table:table-cell>
          <table:table-cell table:style-name="TableCell29">
            <text:p text:style-name="P30">Darbuotojų, dirbančių pagal darbo sutartis, pareigybių skaičius<text:s/>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Normal"><text:span text:style-name="T35">Nemenčinės</text:span><text:span text:style-name="T36"><text:s/></text:span><text:span text:style-name="T37">daugiafunkcinis kultūros centras<text:s/></text:span></text:p>
          </table:table-cell>
          <table:table-cell table:style-name="TableCell38">
            <text:p text:style-name="P39">70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Rudaminos daugiafunkcinis kultūros centras</text:p>
          </table:table-cell>
          <table:table-cell table:style-name="TableCell45">
            <text:p text:style-name="P46">82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Iš <text:s text:c="2"/>viso:</text:p>
          </table:table-cell>
          <table:table-cell table:style-name="TableCell52">
            <text:p text:style-name="P53">152</text:p>
          </table:table-cell>
        </table:table-row>
      </table:table>
      <text:p text:style-name="Normal"/>
      <text:p text:style-name="P54"/>
      <text:p text:style-name="P55"/>
      <text:p text:style-name="P56"/>
      <text:p text:style-name="P57"><text:span text:style-name="T58">Savivaldybės merė<text:s/></text:span><text:span text:style-name="T59"><text:tab/><text:s/>Marija <text:s/>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8-02-01T12:49:00Z</meta:creation-date>
    <dc:date>2018-02-01T12:49:00Z</dc:date>
    <meta:print-date>2017-10-17T12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097" meta:row-count="38" meta:non-whitespace-character-count="961"/>
  </office:meta>
</office:document-meta>
</file>