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KULTŪROS TARYBOS NARIŲ SUSIRINKIMO PERSONALINĖS SUDĖTIES</text:p>
      <text:p text:style-name="P17"/>
      <text:p text:style-name="P18">2021 m. gegužės 26 d. Nr. 378</text:p>
      <text:p text:style-name="P19">Vilnius</text:p>
      <text:p text:style-name="P20"/>
      <text:p text:style-name="P21"><text:span text:style-name="T22">Vadovaudamasi Lietuvos Respublikos Lietuvos kultūros tarybos įstatymo 7 straipsnio 1 dalimi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skirti Astą Pakarklytę į Lietuvos kultūros tarybos pirmininko pareigas ketverių metų kadencijai.</text:span></text:p>
      <text:p text:style-name="P29"><text:span text:style-name="T30">2</text:span><text:span text:style-name="T31">. Patvirtinti ketveriems metams šią Lietuvos kultūros tarybos narių susirinkimo personalinę sudėtį:</text:span></text:p>
      <text:p text:style-name="P32"><text:span text:style-name="T33">2.1</text:span><text:span text:style-name="T34">. Asta Pakarklytė – muzikologė (Lietuvos kultūros tarybos pirmininkė);</text:span></text:p>
      <text:p text:style-name="P35"><text:span text:style-name="T36">2.2</text:span><text:span text:style-name="T37">. Dainius Babilas – tautinių mažumų (bendrijų) atstovas;</text:span></text:p>
      <text:p text:style-name="P38"><text:span text:style-name="T39">2.3</text:span><text:span text:style-name="T40">. Elzė Gudavičiūtė-Puskunigė – aktorė;</text:span></text:p>
      <text:p text:style-name="P41"><text:span text:style-name="T42">2.4</text:span><text:span text:style-name="T43">. Vaidas Jauniškis – teatro ir kino kritikas;</text:span></text:p>
      <text:p text:style-name="P44"><text:span text:style-name="T45">2.5</text:span><text:span text:style-name="T46">. Jūratė Katinaitė – muzikologė;</text:span></text:p>
      <text:p text:style-name="P47"><text:span text:style-name="T48">2.6</text:span><text:span text:style-name="T49">. Rimvydas Laužikas – istorikas;<text:s/></text:span></text:p>
      <text:p text:style-name="P50"><text:span text:style-name="T51">2.7</text:span><text:span text:style-name="T52">. Deimantas Virgilijus Narkevičius – skulptorius ir kino kūrėjas;</text:span></text:p>
      <text:p text:style-name="P53"><text:span text:style-name="T54">2.8</text:span><text:span text:style-name="T55">. Rolandas Palekas – architektas;</text:span></text:p>
      <text:p text:style-name="P56"><text:span text:style-name="T57">2.9</text:span><text:span text:style-name="T58">. Dainius Vaitiekūnas – literatūrologas;</text:span></text:p>
      <text:p text:style-name="P59"><text:span text:style-name="T60">2.10</text:span><text:span text:style-name="T61">. Rita Valiukonytė – kultūros vadybininkė;<text:s/></text:span></text:p>
      <text:p text:style-name="P62"><text:span text:style-name="T63">2.11</text:span><text:span text:style-name="T64">. Aušra Žičkienė – etnologė.</text:span></text:p>
      <text:p text:style-name="P65"><text:span text:style-name="T66">3</text:span><text:span text:style-name="T67">. Pripažinti netekusiu galios Lietuvos Respublikos Vyriausybės 2017 m. gegužės 31 d. nutarimą Nr. 420 „Dėl Lietuvos kultūros tarybos narių susirinkimo personalinės sudėties“ su visais pakeitimais ir papildymais.<text:s/></text:span></text:p>
      <text:p text:style-name="P68"><text:span text:style-name="T69">4</text:span><text:span text:style-name="T70">. Nustatyti, kad šis nutarimas įsigalioja 2021 m. birželio 7 d.</text:span></text:p>
      <text:p text:style-name="P71"/>
      <text:p text:style-name="P72"/>
      <text:p text:style-name="P73"/>
      <text:p text:style-name="P74"><text:span text:style-name="T75">Ministrė Pirmininkė</text:span><text:span text:style-name="T76"><text:tab/>Ingrida Šimonytė</text:span></text:p>
      <text:p text:style-name="P77"/>
      <text:p text:style-name="P78"/>
      <text:p text:style-name="P79"/>
      <text:p text:style-name="P80"><text:span text:style-name="T81">Kultūros ministras</text:span><text:span text:style-name="T8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8:10:00Z</meta:creation-date>
    <dc:date>2021-05-27T08:10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1" meta:paragraph-count="27" meta:word-count="177" meta:character-count="1420" meta:row-count="84" meta:non-whitespace-character-count="1270"/>
  </office:meta>
</office:document-meta>
</file>