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left" style:position="0.2666in"/>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widows="0" fo:orphans="0" fo:text-align="center">
        <style:tab-stops>
          <style:tab-stop style:type="left" style:position="0.266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justify" fo:text-indent="1.2638in">
        <style:tab-stops>
          <style:tab-stop style:type="left" style:position="0.2666in"/>
          <style:tab-stop style:type="left" style:position="1.2638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2666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size-complex="12pt" style:language-asian="lt" style:country-asian="LT"/>
    </style:style>
    <style:style style:name="P42" style:parent-style-name="Normal" style:family="paragraph">
      <style:paragraph-properties fo:widows="0" fo:orphans="0" fo:text-align="justify">
        <style:tab-stops>
          <style:tab-stop style:type="left" style:position="0.2666in"/>
          <style:tab-stop style:type="left" style:position="0.4923in"/>
        </style:tab-stops>
      </style:paragraph-properties>
    </style:style>
    <style:style style:name="P43" style:parent-style-name="Normal" style:family="paragraph">
      <style:paragraph-properties fo:widows="0" fo:orphans="0" fo:text-align="justify">
        <style:tab-stops>
          <style:tab-stop style:type="left" style:position="0.2666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9375in" style:page-number="1"/>
      <style:text-properties style:language-asian="lt" style:country-asian="LT"/>
    </style:style>
    <style:style style:name="P51"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52"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53"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54"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55"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tab-stops>
          <style:tab-stop style:type="left" style:position="0.2666in"/>
        </style:tab-stops>
      </style:paragraph-properties>
    </style:style>
    <style:style style:name="T58" style:parent-style-name="DefaultParagraphFont" style:family="text">
      <style:text-properties fo:font-weight="bold" style:font-weight-asian="bold" style:font-weight-complex="bold" style:font-size-complex="16pt"/>
    </style:style>
    <style:style style:name="T59" style:parent-style-name="DefaultParagraphFont" style:family="text">
      <style:text-properties fo:font-weight="bold" style:font-weight-asian="bold" style:font-weight-complex="bold" style:font-size-complex="16pt"/>
    </style:style>
    <style:style style:name="T60" style:parent-style-name="DefaultParagraphFont" style:family="text">
      <style:text-properties fo:font-weight="bold" style:font-weight-asian="bold" style:font-weight-complex="bold" style:font-size-complex="16pt"/>
    </style:style>
    <style:style style:name="T61" style:parent-style-name="DefaultParagraphFont" style:family="text">
      <style:text-properties fo:font-weight="bold" style:font-weight-asian="bold" style:font-weight-complex="bold" style:font-size-complex="16pt"/>
    </style:style>
    <style:style style:name="P62"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fo:text-align="center">
        <style:tab-stops>
          <style:tab-stop style:type="left" style:position="0.2666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fo:text-align="center">
        <style:tab-stops>
          <style:tab-stop style:type="left" style:position="0.2666in"/>
        </style:tab-stops>
      </style:paragraph-properties>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tab-stops>
          <style:tab-stop style:type="left" style:position="0.2666in"/>
        </style:tab-stops>
      </style:paragraph-properties>
    </style:style>
    <style:style style:name="P78" style:parent-style-name="Normal" style:family="paragraph">
      <style:paragraph-properties fo:widows="0" fo:orphans="0" fo:text-align="center">
        <style:tab-stops>
          <style:tab-stop style:type="left" style:position="0.2666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widows="0" fo:orphans="0" fo:text-align="center">
        <style:tab-stops>
          <style:tab-stop style:type="left" style:position="0.2666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84"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style:tab-stops>
          <style:tab-stop style:type="left" style:position="0.625in"/>
        </style:tab-stops>
      </style:paragraph-properties>
      <style:text-properties fo:hyphenate="false"/>
    </style:style>
    <style:style style:name="P131"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widows="0" fo:orphans="0" fo:text-align="center">
        <style:tab-stops>
          <style:tab-stop style:type="left" style:position="0.2666in"/>
          <style:tab-stop style:type="left" style:position="0.6236in"/>
        </style:tab-stops>
      </style:paragraph-properties>
      <style:text-properties fo:font-weight="bold" style:font-weight-asian="bold" style:language-asian="lt" style:country-asian="LT"/>
    </style:style>
    <style:style style:name="P13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center">
        <style:tab-stops>
          <style:tab-stop style:type="left" style:position="0.2666in"/>
        </style:tab-stops>
      </style:paragraph-properties>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widows="0" fo:orphans="0" fo:text-align="center">
        <style:tab-stops>
          <style:tab-stop style:type="left" style:position="0.2666in"/>
        </style:tab-stops>
      </style:paragraph-properties>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48"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5909in">
        <style:tab-stops>
          <style:tab-stop style:type="left" style:position="0.625in"/>
        </style:tab-stops>
      </style:paragraph-properties>
    </style:style>
    <style:style style:name="P173" style:parent-style-name="Normal" style:family="paragraph">
      <style:paragraph-properties fo:widows="0" fo:orphans="0" fo:text-align="center">
        <style:tab-stops>
          <style:tab-stop style:type="left" style:position="0.2666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widows="0" fo:orphans="0" fo:text-align="center">
        <style:tab-stops>
          <style:tab-stop style:type="left" style:position="0.2666in"/>
        </style:tab-stops>
      </style:paragraph-properties>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79" style:parent-style-name="Normal" style:family="paragraph">
      <style:paragraph-properties fo:widows="0" fo:orphans="0" fo:text-align="center">
        <style:tab-stops>
          <style:tab-stop style:type="left" style:position="0.2666in"/>
        </style:tab-stops>
      </style:paragraph-properties>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widows="0" fo:orphans="0" fo:text-align="center" fo:text-indent="-0.034in">
        <style:tab-stops>
          <style:tab-stop style:type="left" style:position="0.625in"/>
        </style:tab-stops>
      </style:paragraph-properties>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widows="0" fo:orphans="0" fo:text-align="center" fo:text-indent="-0.034in">
        <style:tab-stops>
          <style:tab-stop style:type="left" style:position="0.625in"/>
        </style:tab-stops>
      </style:paragraph-properties>
      <style:text-properties style:language-asian="lt" style:country-asian="LT"/>
    </style:style>
    <style:style style:name="P185" style:parent-style-name="Normal" style:family="paragraph">
      <style:paragraph-properties fo:widows="0" fo:orphans="0" fo:text-align="justify" fo:text-indent="0.375in">
        <style:tab-stops>
          <style:tab-stop style:type="left" style:position="0.2958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75in">
        <style:tab-stops>
          <style:tab-stop style:type="left" style:position="0.2958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style:line-height-at-least="0.2083in" fo:text-indent="0.375in" fo:background-color="#FFFFFF">
        <style:tab-stops>
          <style:tab-stop style:type="left" style:position="0.2666in"/>
        </style:tab-stops>
      </style:paragraph-properties>
    </style:style>
    <style:style style:name="P237" style:parent-style-name="Normal" style:family="paragraph">
      <style:paragraph-properties fo:widows="0" fo:orphans="0" fo:text-align="center">
        <style:tab-stops>
          <style:tab-stop style:type="left" style:position="0.2666in"/>
        </style:tab-stops>
      </style:paragraph-properties>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widows="0" fo:orphans="0" fo:text-align="center">
        <style:tab-stops>
          <style:tab-stop style:type="left" style:position="0.2666in"/>
        </style:tab-stops>
      </style:paragraph-properties>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243"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2083in" fo:background-color="#FFFFFF"/>
    </style:style>
    <style:style style:name="P272" style:parent-style-name="Normal" style:family="paragraph">
      <style:paragraph-properties fo:widows="0" fo:orphans="0" fo:text-align="center">
        <style:tab-stops>
          <style:tab-stop style:type="left" style:position="0.2666in"/>
        </style:tab-stops>
      </style:paragraph-properties>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widows="0" fo:orphans="0" fo:text-align="center">
        <style:tab-stops>
          <style:tab-stop style:type="left" style:position="0.2666in"/>
        </style:tab-stops>
      </style:paragraph-properties>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widows="0" fo:orphans="0" fo:text-align="center" style:line-height-at-least="0.2083in" fo:background-color="#FFFFFF">
        <style:tab-stops>
          <style:tab-stop style:type="left" style:position="0.2666in"/>
        </style:tab-stops>
      </style:paragraph-properties>
      <style:text-properties fo:font-weight="bold" style:font-weight-asian="bold" style:language-asian="lt" style:country-asian="LT"/>
    </style:style>
    <style:style style:name="P278"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307"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308" style:parent-style-name="Normal" style:family="paragraph">
      <style:paragraph-properties fo:widows="0" fo:orphans="0" fo:text-align="center">
        <style:tab-stops>
          <style:tab-stop style:type="left" style:position="0.2666in"/>
        </style:tab-stops>
      </style:paragraph-properties>
    </style:style>
    <style:style style:name="P309" style:parent-style-name="Normal" style:family="paragraph">
      <style:paragraph-properties fo:widows="0" fo:orphans="0" fo:text-align="center">
        <style:tab-stops>
          <style:tab-stop style:type="left" style:position="0.2666in"/>
        </style:tab-stops>
      </style:paragraph-properties>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widows="0" fo:orphans="0" fo:text-align="center">
        <style:tab-stops>
          <style:tab-stop style:type="left" style:position="0.2666in"/>
        </style:tab-stops>
      </style:paragraph-properties>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center">
        <style:tab-stops>
          <style:tab-stop style:type="left" style:position="0.2666in"/>
        </style:tab-stops>
      </style:paragraph-properties>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widows="0" fo:orphans="0" fo:text-align="center">
        <style:tab-stops>
          <style:tab-stop style:type="left" style:position="0.2666in"/>
        </style:tab-stops>
      </style:paragraph-properties>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35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style:tab-stops>
          <style:tab-stop style:type="left" style:position="0.2666in"/>
        </style:tab-stops>
      </style:paragraph-properties>
    </style:style>
    <style:style style:name="P374" style:parent-style-name="Normal" style:family="paragraph">
      <style:paragraph-properties fo:widows="0" fo:orphans="0" fo:text-align="center">
        <style:tab-stops>
          <style:tab-stop style:type="left" style:position="0.2666in"/>
        </style:tab-stops>
      </style:paragraph-properties>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widows="0" fo:orphans="0" fo:text-align="center">
        <style:tab-stops>
          <style:tab-stop style:type="left" style:position="0.2666in"/>
        </style:tab-stops>
      </style:paragraph-properties>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38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75in">
        <style:tab-stops>
          <style:tab-stop style:type="left" style:position="0.3486in"/>
          <style:tab-stop style:type="left" style:position="2.0673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tab-stops>
          <style:tab-stop style:type="left" style:position="0in"/>
        </style:tab-stops>
      </style:paragraph-properties>
    </style:style>
    <style:style style:name="P446" style:parent-style-name="Normal" style:family="paragraph">
      <style:paragraph-properties fo:widows="0" fo:orphans="0" fo:text-align="center">
        <style:tab-stops>
          <style:tab-stop style:type="left" style:position="0.2666in"/>
        </style:tab-stops>
      </style:paragraph-properties>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widows="0" fo:orphans="0" fo:text-align="center">
        <style:tab-stops>
          <style:tab-stop style:type="left" style:position="0.2666in"/>
        </style:tab-stops>
      </style:paragraph-properties>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452" style:parent-style-name="Normal" style:family="paragraph">
      <style:paragraph-properties fo:widows="0" fo:orphans="0" fo:text-align="justify" style:line-height-at-least="0.2083in" fo:text-indent="0.375in" fo:background-color="#FFFFFF">
        <style:tab-stops>
          <style:tab-stop style:type="left" style:position="0.125in"/>
          <style:tab-stop style:type="left" style:position="0.25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style:line-height-at-least="0.2083in" fo:text-indent="0.375in" fo:background-color="#FFFFFF">
        <style:tab-stops>
          <style:tab-stop style:type="left" style:position="0.125in"/>
          <style:tab-stop style:type="left" style:position="0.25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style:line-height-at-least="0.2083in" fo:background-color="#FFFFFF"/>
    </style:style>
    <style:style style:name="P461" style:parent-style-name="Normal" style:family="paragraph">
      <style:paragraph-properties fo:widows="0" fo:orphans="0" fo:text-align="center">
        <style:tab-stops>
          <style:tab-stop style:type="left" style:position="0in"/>
        </style:tab-stops>
      </style:paragraph-properties>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P464" style:parent-style-name="Normal" style:family="paragraph">
      <style:paragraph-properties fo:widows="0" fo:orphans="0" fo:text-align="center">
        <style:tab-stops>
          <style:tab-stop style:type="left" style:position="0in"/>
        </style:tab-stops>
      </style:paragraph-properties>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04" style:parent-style-name="DefaultParagraphFont" style:family="text">
      <style:text-properties style:font-name-asian="Batang" style:font-size-complex="12pt" style:language-asian="ko" style:country-asian="KR"/>
    </style:style>
    <style:style style:name="T505" style:parent-style-name="DefaultParagraphFont" style:family="text">
      <style:text-properties style:font-name-asian="Batang" style:font-size-complex="12pt" style:language-asian="ko" style:country-asian="KR"/>
    </style:style>
    <style:style style:name="T506" style:parent-style-name="DefaultParagraphFont" style:family="text">
      <style:text-properties style:font-name-asian="Batang" style:font-size-complex="12pt" style:language-asian="ko" style:country-asian="KR"/>
    </style:style>
    <style:style style:name="T507" style:parent-style-name="DefaultParagraphFont" style:family="text">
      <style:text-properties style:language-asian="lt" style:country-asian="LT"/>
    </style:style>
    <style:style style:name="T508" style:parent-style-name="DefaultParagraphFont" style:family="text">
      <style:text-properties style:font-name-asian="Batang" style:font-size-complex="12pt" style:language-asian="ko" style:country-asian="KR"/>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center">
        <style:tab-stops>
          <style:tab-stop style:type="left" style:position="0in"/>
        </style:tab-stops>
      </style:paragraph-properties>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widows="0" fo:orphans="0" fo:text-align="center">
        <style:tab-stops>
          <style:tab-stop style:type="left" style:position="0in"/>
        </style:tab-stops>
      </style:paragraph-properties>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55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center">
        <style:tab-stops>
          <style:tab-stop style:type="left" style:position="0in"/>
          <style:tab-stop style:type="left" style:position="0.2666in"/>
        </style:tab-stops>
      </style:paragraph-properties>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widows="0" fo:orphans="0" fo:text-align="center"/>
      <style:text-properties fo:font-weight="bold" style:font-weight-asian="bold" style:language-asian="lt" style:country-asian="LT"/>
    </style:style>
    <style:style style:name="P65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7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center"/>
      <style:text-properties fo:font-weight="bold" style:font-weight-asian="bold" style:language-asian="lt" style:country-asian="LT"/>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widows="0" fo:orphans="0" fo:text-align="center"/>
      <style:text-properties fo:font-weight="bold" style:font-weight-asian="bold" style:language-asian="lt" style:country-asian="LT"/>
    </style:style>
    <style:style style:name="P701" style:parent-style-name="Normal" style:family="paragraph">
      <style:paragraph-properties fo:widows="0" fo:orphans="0" fo:text-align="center">
        <style:tab-stops>
          <style:tab-stop style:type="left" style:position="0.2666in"/>
        </style:tab-stops>
      </style:paragraph-properties>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widows="0" fo:orphans="0" fo:text-align="center">
        <style:tab-stops>
          <style:tab-stop style:type="left" style:position="0.2666in"/>
        </style:tab-stops>
      </style:paragraph-properties>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widows="0" fo:orphans="0" fo:text-align="justify" fo:text-indent="0.625in">
        <style:tab-stops>
          <style:tab-stop style:type="left" style:position="0.2666in"/>
        </style:tab-stops>
      </style:paragraph-properties>
      <style:text-properties style:language-asian="lt" style:country-asian="LT"/>
    </style:style>
    <style:style style:name="P707"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style>
    <style:style style:name="P744" style:parent-style-name="Normal" style:family="paragraph">
      <style:paragraph-properties fo:widows="0" fo:orphans="0" fo:text-align="center">
        <style:tab-stops>
          <style:tab-stop style:type="left" style:position="0.2666in"/>
        </style:tab-stops>
      </style:paragraph-properties>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widows="0" fo:orphans="0" fo:text-align="center">
        <style:tab-stops>
          <style:tab-stop style:type="left" style:position="0.2666in"/>
        </style:tab-stops>
      </style:paragraph-properties>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widows="0" fo:orphans="0" fo:text-align="justify"/>
      <style:text-properties style:language-asian="lt" style:country-asian="LT"/>
    </style:style>
    <style:style style:name="P750"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75in">
        <style:tab-stops>
          <style:tab-stop style:type="left" style:position="0.3937in"/>
          <style:tab-stop style:type="left" style:position="0.4923in"/>
        </style:tab-stops>
      </style:paragraph-properties>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75in">
        <style:tab-stops>
          <style:tab-stop style:type="left" style:position="0.3937in"/>
          <style:tab-stop style:type="left" style:position="0.4923in"/>
          <style:tab-stop style:type="left" style:position="0.625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tab-stops>
          <style:tab-stop style:type="left" style:position="0.3937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center">
        <style:tab-stops>
          <style:tab-stop style:type="left" style:position="0.2666in"/>
        </style:tab-stops>
      </style:paragraph-properties>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widows="0" fo:orphans="0" fo:text-align="center">
        <style:tab-stops>
          <style:tab-stop style:type="left" style:position="0.2666in"/>
        </style:tab-stops>
      </style:paragraph-properties>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86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75in">
        <style:tab-stops>
          <style:tab-stop style:type="left" style:position="0in"/>
        </style:tab-stops>
      </style:paragraph-properties>
    </style:style>
    <style:style style:name="P871" style:parent-style-name="Normal" style:family="paragraph">
      <style:paragraph-properties fo:widows="0" fo:orphans="0" fo:text-align="center">
        <style:tab-stops>
          <style:tab-stop style:type="left" style:position="0.2666in"/>
        </style:tab-stops>
      </style:paragraph-properties>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widows="0" fo:orphans="0" fo:text-align="center">
        <style:tab-stops>
          <style:tab-stop style:type="left" style:position="0.2666in"/>
        </style:tab-stops>
      </style:paragraph-properties>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877"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style:tab-stops>
          <style:tab-stop style:type="left" style:position="0in"/>
        </style:tab-stops>
      </style:paragraph-properties>
    </style:style>
    <style:style style:name="P886" style:parent-style-name="Normal" style:family="paragraph">
      <style:paragraph-properties fo:widows="0" fo:orphans="0" fo:text-align="center">
        <style:tab-stops>
          <style:tab-stop style:type="left" style:position="0.2666in"/>
        </style:tab-stops>
      </style:paragraph-properties>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fo:font-weight="bold" style:font-weight-asian="bold" style:language-asian="lt" style:country-asian="LT"/>
    </style:style>
    <style:style style:name="P889" style:parent-style-name="Normal" style:family="paragraph">
      <style:paragraph-properties fo:widows="0" fo:orphans="0" fo:text-align="center">
        <style:tab-stops>
          <style:tab-stop style:type="left" style:position="0.2666in"/>
        </style:tab-stops>
      </style:paragraph-properties>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widows="0" fo:orphans="0" fo:text-align="justify">
        <style:tab-stops>
          <style:tab-stop style:type="left" style:position="0in"/>
        </style:tab-stops>
      </style:paragraph-properties>
      <style:text-properties style:language-asian="lt" style:country-asian="LT"/>
    </style:style>
    <style:style style:name="P89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center">
        <style:tab-stops>
          <style:tab-stop style:type="left" style:position="0.2666in"/>
        </style:tab-stops>
      </style:paragraph-properties>
    </style:style>
    <style:style style:name="P954" style:parent-style-name="Normal" style:family="paragraph">
      <style:paragraph-properties fo:widows="0" fo:orphans="0" fo:text-align="center">
        <style:tab-stops>
          <style:tab-stop style:type="left" style:position="0.2666in"/>
        </style:tab-stops>
      </style:paragraph-properties>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widows="0" fo:orphans="0" fo:text-align="center">
        <style:tab-stops>
          <style:tab-stop style:type="left" style:position="-0.375in"/>
        </style:tab-stops>
      </style:paragraph-properties>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960"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center">
        <style:tab-stops>
          <style:tab-stop style:type="left" style:position="0.2666in"/>
        </style:tab-stops>
      </style:paragraph-properties>
    </style:style>
    <style:style style:name="P1027" style:parent-style-name="Normal" style:family="paragraph">
      <style:paragraph-properties fo:widows="0" fo:orphans="0" fo:text-align="center">
        <style:tab-stops>
          <style:tab-stop style:type="left" style:position="0.2666in"/>
        </style:tab-stops>
      </style:paragraph-properties>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fo:font-weight="bold" style:font-weight-asian="bold" style:language-asian="lt" style:country-asian="LT"/>
    </style:style>
    <style:style style:name="P1030" style:parent-style-name="Normal" style:family="paragraph">
      <style:paragraph-properties fo:widows="0" fo:orphans="0" fo:text-align="center">
        <style:tab-stops>
          <style:tab-stop style:type="left" style:position="0.2666in"/>
        </style:tab-stops>
      </style:paragraph-properties>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widows="0" fo:orphans="0" fo:text-align="justify"/>
      <style:text-properties style:language-asian="lt" style:country-asian="LT"/>
    </style:style>
    <style:style style:name="P103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style:text-properties style:language-asian="lt" style:country-asian="LT"/>
    </style:style>
    <style:style style:name="P1106" style:parent-style-name="Normal" style:family="paragraph">
      <style:paragraph-properties fo:widows="0" fo:orphans="0" fo:text-align="center">
        <style:tab-stops>
          <style:tab-stop style:type="left" style:position="0in"/>
        </style:tab-stops>
      </style:paragraph-properties>
    </style:style>
    <style:style style:name="P1107" style:parent-style-name="Normal" style:family="paragraph">
      <style:paragraph-properties fo:widows="0" fo:orphans="0" fo:text-align="center">
        <style:tab-stops>
          <style:tab-stop style:type="left" style:position="0in"/>
        </style:tab-stops>
      </style:paragraph-properties>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widows="0" fo:orphans="0" fo:text-align="center">
        <style:tab-stops>
          <style:tab-stop style:type="left" style:position="0in"/>
        </style:tab-stops>
      </style:paragraph-properties>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11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center">
        <style:tab-stops>
          <style:tab-stop style:type="left" style:position="0.2666in"/>
        </style:tab-stops>
      </style:paragraph-properties>
    </style:style>
    <style:style style:name="P1118" style:parent-style-name="Normal" style:family="paragraph">
      <style:paragraph-properties fo:widows="0" fo:orphans="0" fo:text-align="center">
        <style:tab-stops>
          <style:tab-stop style:type="left" style:position="0.2666in"/>
        </style:tab-stops>
      </style:paragraph-properties>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widows="0" fo:orphans="0" fo:text-align="center">
        <style:tab-stops>
          <style:tab-stop style:type="left" style:position="0.2666in"/>
        </style:tab-stops>
      </style:paragraph-properties>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3333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center">
        <style:tab-stops>
          <style:tab-stop style:type="left" style:position="0in"/>
        </style:tab-stops>
      </style:paragraph-properties>
    </style:style>
    <style:style style:name="T11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10">VALSTYBINĖS ATOMINĖS ENERGETIKOS SAUGOS<text:s/></text:p>
      <text:p text:style-name="P11">INSPEKCIJOS VIRŠININKAS</text:p>
      <text:p text:style-name="P12"/>
      <text:p text:style-name="P13"/>
      <text:p text:style-name="P14">ĮSAKYMAS</text:p>
      <text:p text:style-name="P15"><text:span text:style-name="T16">DĖL BRANDUOLINĖS SAUGOS REIKALAVIMŲ BSR-1.4.2-2014<text:s/></text:span><text:span text:style-name="T17"><text:line-break/>„</text:span><text:span text:style-name="T18">BRANDUOLINĖS ENERGETIKOS OBJEKTO STATYBOS VADYBA</text:span><text:span text:style-name="T19">“ PATVIRTINIMO</text:span></text:p>
      <text:p text:style-name="Normal"/>
      <text:p text:style-name="P20"/>
      <text:p text:style-name="P21">2014 m. sausio 29 d. Nr. 22.3-22</text:p>
      <text:p text:style-name="P22">Vilnius</text:p>
      <text:p text:style-name="Normal"/>
      <text:p text:style-name="P23"><text:span text:style-name="T24">Vadovaudamasis Lietuvos Respublikos branduolinės saugos įstatymo 4 straipsnio 1 punktu ir 11 straipsnio 1 punktu:</text:span></text:p>
      <text:p text:style-name="P25"><text:span text:style-name="T26">1</text:span><text:span text:style-name="T27">.</text:span><text:span text:style-name="T28"><text:tab/>T v i r t i n u Branduolinės saugos reikalavimus BSR-1.4.2-2014 „Branduolinės energetikos objekto statybos vadyba“ (pridedama).</text:span></text:p>
      <text:p text:style-name="P29"><text:span text:style-name="T30">2</text:span><text:span text:style-name="T31">.</text:span><text:span text:style-name="T32"><text:tab/>N u s t a t a u, kad:<text:s/></text:span></text:p>
      <text:p text:style-name="P33"><text:span text:style-name="T34">2.1</text:span><text:span text:style-name="T35">.</text:span><text:span text:style-name="T36"><text:tab/>Branduolinės saugos reikalavimai BSR-1.4.2-2014 „Branduolinės energetikos objekto statybos vadyba“ netaikomi statybos rangos ir saugai svarbių produktų pirkimo sutartims, sudarytoms iki šio įsakymo įsigaliojimo;</text:span></text:p>
      <text:p text:style-name="P37"><text:span text:style-name="T38">2.2</text:span><text:span text:style-name="T39">.</text:span><text:span text:style-name="T40"><text:tab/>šis įsakymas įsigalioja 2014 m. gegužės 1 d.</text:span></text:p>
      <text:p text:style-name="P41"/>
      <text:p text:style-name="P42"/>
      <text:p text:style-name="P43"><text:span text:style-name="T44">Viršininkas <text:s text:c="109"/>Michail Demčenko</text:span></text:p>
      <text:p text:style-name="Normal"/>
      <text:soft-page-break/>
      <text:p text:style-name="P45">PATVIRTINTA<text:s/></text:p>
      <text:p text:style-name="P51">Valstybinės atominės energetikos</text:p>
      <text:p text:style-name="P52">saugos inspekcijos viršininko</text:p>
      <text:p text:style-name="P53">2014 m. sausio 29 d.<text:s/></text:p>
      <text:p text:style-name="P54">įsakymu Nr. 22.3-22</text:p>
      <text:p text:style-name="P55"/>
      <text:p text:style-name="P56"/>
      <text:p text:style-name="P57"><text:span text:style-name="T58">BRANDUOLINĖS SAUGOS REIKALAVIMAI</text:span><text:span text:style-name="T59"><text:line-break/>BSR-1.4.2-2014</text:span><text:span text:style-name="T60"><text:line-break/></text:span><text:span text:style-name="T61"><text:line-break/>BRANDUOLINĖS ENERGETIKOS OBJEKTO STATYBOS VADYBA</text:span></text:p>
      <text:p text:style-name="P62"/>
      <text:p text:style-name="P63"/>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text:span><text:span text:style-name="T72"><text:tab/>Branduolinės saugos reikalavimai BSR-1.4.2-2014 „Branduolinės energetikos objekto statybos vadyba“ (toliau – Reikalavimai) nustato reikalavimus licencijos turėtojo vadybos sistemos dokumentams, aprašantiems statybą, vykdant saugai svarbių branduolinės energetikos objekto konstrukcijų, sistemų ir komponentų statybos darbus branduolinės energetikos objekto statybos, eksploatavimo, eksploatavimo nutraukimo ir uždarytų radioaktyviųjų atliekų atliekynų priežiūros metu.</text:span></text:p>
      <text:p text:style-name="P73"><text:span text:style-name="T74">2</text:span><text:span text:style-name="T75">.</text:span><text:span text:style-name="T76"><text:tab/>Šie Reikalavimai privalomi pareiškėjams, kurie kreipiasi į Valstybinę atominės energetikos saugos inspekciją dėl licencijų, nurodytų šių Reikalavimų 3.2 punkte nurodyto teisės akto 22 straipsnio 1 dalies 1–5 punktuose, išdavimo ir asmenims, turintiems Valstybinės atominės energetikos saugos inspekcijos išduotas šių Reikalavimų 3.2 punkte nurodyto teisės akto 22 straipsnio 1 dalies 1–5 punktuose nurodytas licencijas (toliau – licencijos turėtojai), taip pat asmenims, kurių veikla susijusi su saugai svarbių branduolinės energetikos objekto konstrukcijų, sistemų ir komponentų statybos darbais, įskaitant saugai svarbių branduolinės energetikos objekto konstrukcijų, sistemų ir komponentų gamybą ir surinkimą, montavimą, statybos techninę priežiūrą, bandymus ir patikrinimus, taip pat branduolinės energetikos objekto modifikacijas, kurių metu atliekami saugai svarbių branduolinės energetikos objekto konstrukcijų, sistemų ir komponentų statybos darbai.</text:span></text:p>
      <text:p text:style-name="P77"/>
      <text:p text:style-name="P78"><text:span text:style-name="T79">II</text:span><text:span text:style-name="T80"><text:s/>SKYRIUS</text:span></text:p>
      <text:p text:style-name="P81"><text:span text:style-name="T82">NUORODOS</text:span></text:p>
      <text:p text:style-name="P83"/>
      <text:p text:style-name="P84"><text:span text:style-name="T85">3</text:span><text:span text:style-name="T86">.</text:span><text:span text:style-name="T87"><text:tab/>Reikalavimuose pateiktos nuorodos į šiuos teisės aktus:</text:span></text:p>
      <text:p text:style-name="P88"><text:span text:style-name="T89">3.1</text:span><text:span text:style-name="T90">.</text:span><text:span text:style-name="T91"><text:tab/>Lietuvos Respublikos branduolinės energijos įstatymas;</text:span></text:p>
      <text:p text:style-name="P92"><text:span text:style-name="T93">3.2</text:span><text:span text:style-name="T94">.</text:span><text:span text:style-name="T95"><text:tab/>Lietuvos Respublikos branduolinės saugos įstatymas;</text:span></text:p>
      <text:p text:style-name="P96"><text:span text:style-name="T97">3.3</text:span><text:span text:style-name="T98">.</text:span><text:span text:style-name="T99"><text:tab/></text:span><text:span text:style-name="T100">Lietuvos Respublikos statybos įstatymas</text:span><text:span text:style-name="T101">;</text:span></text:p>
      <text:p text:style-name="P102"><text:span text:style-name="T103">3.4</text:span><text:span text:style-name="T104">.</text:span><text:span text:style-name="T105"><text:tab/>Lietuvos Respublikos atitikties įvertinimo įstatymas;</text:span></text:p>
      <text:p text:style-name="P106"><text:span text:style-name="T107">3.5</text:span><text:span text:style-name="T108">.</text:span><text:span text:style-name="T109"><text:tab/>Branduolinės energetikos srities veiklos licencijų ir leidimų išdavimo taisyklės, patvirtintos Lietuvos Respublikos Vyriausybės 2012 m. birželio 21 d. nutarimu Nr. 7</text:span><text:span text:style-name="T110">22 „D</text:span><text:span text:style-name="T111">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span text:style-name="T112">;</text:span></text:p>
      <text:p text:style-name="P113"><text:span text:style-name="T114">3.6</text:span><text:span text:style-name="T115">.</text:span><text:span text:style-name="T116"><text:tab/>Branduolinės saugos reikalavimai BSR-1.4.1-2010 „Vadybos sistemos reikalavimai“, patvirtinti VATESI viršininko 2010 m. birželio 21 d. įsakymu Nr. 22.3-</text:span><text:span text:style-name="T117">56 „Dėl branduolinės saugos reikalavimų BSR-1.4.1-2010 „Vadybos sistemos reikalavimai“ patvirtinimo“</text:span><text:span text:style-name="T118">;</text:span></text:p>
      <text:p text:style-name="P119"><text:span text:style-name="T120">3.7</text:span><text:span text:style-name="T121">.</text:span><text:span text:style-name="T122"><text:tab/></text:span><text:a xlink:href="http://www3.lrs.lt/pls/inter3/dokpaieska.showdoc_l?p_id=408366&amp;p_query=&amp;p_tr2=#_blank" office:target-frame-name="_top" xlink:show="replace"><text:span text:style-name="T123">Branduolinės saugos reikalavimai BSR-1.8.2-2011 „Branduolinės energetikos objekto modifikacijų kategorijos ir modifikacijų atlikimo tvarkos aprašas“, patvirtinti </text:span></text:a><text:span text:style-name="T124"><text:s/>VATESI</text:span><text:span text:style-name="T125">  viršininko<text:s/></text:span><text:soft-page-break/><text:span text:style-name="T126">2011 m. spalio 7 d. įsakymu Nr. 22.3-99</text:span><text:span text:style-name="T127"><text:s/>„</text:span><text:span text:style-name="T128">Dėl branduolinės saugos reikalavimų BSR-1.8.2-2011 „Branduolinės energetikos objekto modifikacijų kategorijos ir modifikacijų atlikimo tvarkos aprašas“ patvirtinimo“</text:span><text:span text:style-name="T129">.</text:span></text:p>
      <text:p text:style-name="P130"/>
      <text:p text:style-name="P131"><text:span text:style-name="T132">III</text:span><text:span text:style-name="T133"><text:s/>SKYRIUS</text:span></text:p>
      <text:p text:style-name="P134"><text:span text:style-name="T135">SĄVOKOS</text:span></text:p>
      <text:p text:style-name="P136"/>
      <text:p text:style-name="P137"><text:span text:style-name="T138">4</text:span><text:span text:style-name="T139">.</text:span><text:span text:style-name="T140"><text:tab/>Reikalavimuose vartojamos sąvokos atitinka Reikalavimų 3 punkte nurodytuose teisės aktuose apibrėžtas sąvokas.</text:span></text:p>
      <text:p text:style-name="P141"/>
      <text:p text:style-name="P142"><text:span text:style-name="T143">IV</text:span><text:span text:style-name="T144"><text:s/>SKYRIUS</text:span></text:p>
      <text:p text:style-name="P145"><text:span text:style-name="T146">SUTRUMPINIMAI</text:span></text:p>
      <text:p text:style-name="P147"/>
      <text:p text:style-name="P148"><text:span text:style-name="T149">5</text:span><text:span text:style-name="T150">.</text:span><text:span text:style-name="T151"><text:tab/>Reikalavimuose vartojami šie sutrumpinimai:</text:span></text:p>
      <text:p text:style-name="P152"><text:span text:style-name="T153">5.1</text:span><text:span text:style-name="T154">.</text:span><text:span text:style-name="T155"><text:tab/><text:s/>BEO – branduolinės energetikos objektas;</text:span></text:p>
      <text:p text:style-name="P156"><text:span text:style-name="T157">5.2</text:span><text:span text:style-name="T158">.</text:span><text:span text:style-name="T159"><text:tab/><text:s/>KSK – BEO konstrukcijos, sistemos ir (ar) komponentai;</text:span></text:p>
      <text:p text:style-name="P160"><text:span text:style-name="T161">5.3</text:span><text:span text:style-name="T162">.</text:span><text:span text:style-name="T163"><text:tab/><text:s/>SS – saugai svarbus (-ūs);<text:s/></text:span></text:p>
      <text:p text:style-name="P164"><text:span text:style-name="T165">5.4</text:span><text:span text:style-name="T166">.</text:span><text:span text:style-name="T167"><text:tab/><text:s/>TATENA – Tarptautinė atominės energijos agentūra;</text:span></text:p>
      <text:p text:style-name="P168"><text:span text:style-name="T169">5.5</text:span><text:span text:style-name="T170">.</text:span><text:span text:style-name="T171"><text:tab/><text:s/>VATESI – Valstybinė atominės energetikos saugos inspekcija.</text:span></text:p>
      <text:p text:style-name="P172"/>
      <text:p text:style-name="P173"><text:span text:style-name="T174">V</text:span><text:span text:style-name="T175"><text:s/>SKYRIUS</text:span></text:p>
      <text:p text:style-name="P176"><text:span text:style-name="T177">VADYBOS SISTEMA BEO STATYBAI</text:span></text:p>
      <text:p text:style-name="P178"/>
      <text:p text:style-name="P179"><text:span text:style-name="T180">PIRMASIS</text:span><text:span text:style-name="T181"><text:s/>SKIRSNIS</text:span></text:p>
      <text:p text:style-name="P182"><text:span text:style-name="T183">LICENCIJOS TURĖTOJO ATSAKOMYBĖ</text:span></text:p>
      <text:p text:style-name="P184"/>
      <text:p text:style-name="P185"><text:span text:style-name="T186">6</text:span><text:span text:style-name="T187">.</text:span><text:span text:style-name="T188"><text:tab/>Licencijos turėtojas turi kontroliuoti visą su BEO SS KSK statyba susijusią veiklą.</text:span></text:p>
      <text:p text:style-name="P189"><text:span text:style-name="T190">7</text:span><text:span text:style-name="T191">.</text:span><text:span text:style-name="T192"><text:tab/>Licencijos turėtojas yra atsakingas už statomus SS KSK taip, kaip nustatyta teisės aktuose. Licencijos turėtojas gali sudaryti sutartį statybos darbams atlikti, tačiau jis visiškai atsako už statomo BEO branduolinę saugą, radiacinę saugą ir fizinę saugą, ir už<text:s/></text:span><text:span text:style-name="T193">statybos techninės priežiūros organizavimą ir atlikimą</text:span><text:span text:style-name="T194">.</text:span></text:p>
      <text:p text:style-name="P195"><text:span text:style-name="T196">8</text:span><text:span text:style-name="T197">.</text:span><text:span text:style-name="T198"><text:tab/>Licencijos turėtojas turi užtikrinti tinkamą su SS KSK statyba susijusių procesų valdymą. Šie procesai apima:</text:span></text:p>
      <text:p text:style-name="P199"><text:span text:style-name="T200">8.1</text:span><text:span text:style-name="T201">.</text:span><text:span text:style-name="T202"><text:tab/>vadybos sistemos dokumentų, užtikrinančių tinkamą statybos darbų kokybę ir branduolinę, radiacinę ir fizinę saugą, sukūrimą ir įgyvendinimą pagal šių Reikalavimų ir Reikalavimų 3.6 punkte nurodyto teisės akto nuostatas;</text:span></text:p>
      <text:p text:style-name="P203"><text:span text:style-name="T204">8.2</text:span><text:span text:style-name="T205">.</text:span><text:span text:style-name="T206"><text:tab/>KSK patikrinimų, atliekamų statybos metu, programos ir pripažinimo tinkamu eksploatuoti programos (toliau kartu vadinama – patikrinimų programa), nurodytų<text:s/></text:span><text:span text:style-name="T207">šių Reikalavimų 3.5 punkte nurodytame teisės akte</text:span><text:span text:style-name="T208">, rengimą. Šioje patikrinimų programoje turi būti nurodyti BEO statinio projekte ir normatyviniuose statybos techniniuose dokumentuose bei branduolinės saugos normatyviniuose techniniuose dokumentuose (toliau kartu vadinama – normatyviniai techniniai dokumentai) nurodyti SS KSK patikrinimai, bandymai ir įvertinimai, saugai svarbaus produkto (toliau – produktas) kokybės priežiūra, apžiūros;<text:s/></text:span></text:p>
      <text:p text:style-name="P209"><text:span text:style-name="T210">8.3</text:span><text:span text:style-name="T211">.</text:span><text:span text:style-name="T212"><text:tab/>kompetentingų darbuotojų, suprantančių BEO saugos principus, taip pat galinčių tinkamai planuoti, kontroliuoti ir vertinti saugai svarbių produktų tiekėjų (toliau – tiekėjų) darbą, atitinkamai detalizuoti reikalavimus tiekėjams ir taikyti tinkamus normatyvinius techninius dokumentus,<text:s/></text:span><text:span text:style-name="T213">būtino skaičiaus nustatymą ir šio darbuotojų skaičiaus užtikrinimą</text:span><text:span text:style-name="T214">;</text:span></text:p>
      <text:p text:style-name="P215"><text:span text:style-name="T216">8.4</text:span><text:span text:style-name="T217">.</text:span><text:span text:style-name="T218"><text:tab/>aiškų atsakomybės už SS KSK statybos procesų vykdymą priskyrimą ir apibrėžimą;</text:span></text:p>
      <text:p text:style-name="P219"><text:span text:style-name="T220">8.5</text:span><text:span text:style-name="T221">.</text:span><text:span text:style-name="T222"><text:tab/>patikrinimų programose nurodytų patikrinimų, bandymų ir įvertinimų, produkto kokybės priežiūros, apžiūrų atlikimą;</text:span></text:p>
      <text:p text:style-name="P223"><text:span text:style-name="T224">8.6</text:span><text:span text:style-name="T225">.</text:span><text:span text:style-name="T226"><text:tab/>VATESI informavimą apie BEO projekto pakeitimus, galinčius turėti įtakos BEO<text:s/></text:span><text:soft-page-break/><text:span text:style-name="T227">branduolinei, radiacinei ir fizinei saugai, kaip nustatyta šių Reikalavimų 3.7 punkte nurodytame teisės akte;</text:span></text:p>
      <text:p text:style-name="P228"><text:span text:style-name="T229">8.7</text:span><text:span text:style-name="T230">.</text:span><text:span text:style-name="T231"><text:tab/>SS KSK dokumentų rengimą ir saugojimą, atsižvelgiant į tokių dokumentų svarbą valdant senėjimą ir atliekant periodinius saugos įvertinimus, atliekamus visais BEO gyvavimo etapais.</text:span></text:p>
      <text:p text:style-name="P232"><text:span text:style-name="T233">9</text:span><text:span text:style-name="T234">.</text:span><text:span text:style-name="T235"><text:tab/>Licencijos turėtojas turi skirti (samdyti) BEO statinio statybos techninį prižiūrėtoją, kuris teisės aktų nustatyta tvarka yra atsakingas už SS KSK normatyvinę kokybę ir turi užtikrinti, jog SS KSK atitinka normatyvinių techninių dokumentų reikalavimus. BEO statinio statybos techninis prižiūrėtojas taip pat turi kitas 3.3 punkte nurodyto teisės akto 16 straipsnyje nustatytas pareigas.</text:span></text:p>
      <text:p text:style-name="P236"/>
      <text:p text:style-name="P237"><text:span text:style-name="T238">ANTRASIS</text:span><text:span text:style-name="T239"><text:s/>SKIRSNIS</text:span></text:p>
      <text:p text:style-name="P240"><text:span text:style-name="T241">SAUGOS KULTŪRA</text:span></text:p>
      <text:p text:style-name="P242"/>
      <text:p text:style-name="P243"><text:span text:style-name="T244">10</text:span><text:span text:style-name="T245">.</text:span><text:span text:style-name="T246"><text:tab/></text:span><text:span text:style-name="T247">Siekdamas užtikrinti priimtiną saugos kultūros lygį vykdant BEO SS KSK statybos darbus, licencijos turėtojas turi vadovautis<text:s/></text:span><text:span text:style-name="T248">šių Reikalavimų 3.6 punkte nurodytu teisės aktu ir šiais Reikalavimais.</text:span></text:p>
      <text:p text:style-name="P249"><text:span text:style-name="T250">11</text:span><text:span text:style-name="T251">.</text:span><text:span text:style-name="T252"><text:tab/>Licencijos turėtojas turi užtikrinti visų SS KSK tiekėjų tinkamą supratimą apie SS KSK numatytas saugos funkcijas ir apie padarinius, kurie gali atsirasti BEO pripažinimo tinkamu eksploatuoti ar eksploatavimo metu, jei vykdant statybos darbus bus nesilaikoma šiems darbams nustatytų reikalavimų arba jie bus netinkamai vykdomi dėl netinkamo supratimo apie SS KSK įtaką BEO branduolinei saugai, radiacinei saugai, fizinei saugai ir licencijos turėtojo vadybos sistemos dokumentų nesilaikymo.</text:span></text:p>
      <text:p text:style-name="P253"><text:span text:style-name="T254">12</text:span><text:span text:style-name="T255">.</text:span><text:span text:style-name="T256"><text:tab/>Licencijos turėtojo vadybos sistema turi skatinti ir plėtoti visų tiekėjų saugos kultūrą.</text:span></text:p>
      <text:p text:style-name="P257"><text:span text:style-name="T258">13</text:span><text:span text:style-name="T259">.</text:span><text:span text:style-name="T260"><text:tab/>Licencijos turėtojas turi užtikrinti, kad visi SS KSK statybą įgyvendinantys dokumentai būtų rengiami atsižvelgiant ir į branduolinės saugos normatyvinius techninius dokumentus.<text:s/></text:span></text:p>
      <text:p text:style-name="P261"><text:span text:style-name="T262">14</text:span><text:span text:style-name="T263">.</text:span><text:span text:style-name="T264"><text:tab/></text:span><text:span text:style-name="T265">Licencijos turėtojas turi užtikrinti, kad tiekėjo darbuotojai būtų apmokyti pagal temas, nurodytas šių<text:s/></text:span><text:span text:style-name="T266">Reikalavimų 3.6 punkte nurodyto teisės akto 115 punkte.</text:span></text:p>
      <text:p text:style-name="P267"><text:span text:style-name="T268">15</text:span><text:span text:style-name="T269">.</text:span><text:span text:style-name="T270"><text:tab/>Licencijos turėtojas turi nustatyti reikalavimus tiekėjo saugos kultūrai. Pasirinkdamas tiekėją licencijos turėtojas turi įvertinti tiekėjo saugos kultūros atitikimą licencijos turėtojo nustatytiems reikalavimams ir vėliau vykdyti tiekėjo saugos kultūros priežiūrą statybos metu. Licencijos turėtojas turi vykdyti ne tik tiekėjo, bet ir jo subrangovų vertinimą ir tikrinimą, atsižvelgdamas į jų veiklos įtaką branduolinei saugai, radiacinei saugai ir fizinei saugai.</text:span></text:p>
      <text:p text:style-name="P271"/>
      <text:p text:style-name="P272"><text:span text:style-name="T273">TREČIASIS</text:span><text:span text:style-name="T274"><text:s/>SKIRSNIS</text:span></text:p>
      <text:p text:style-name="P275"><text:span text:style-name="T276">DIFERENCIJUOTAS POŽIŪRIS</text:span></text:p>
      <text:p text:style-name="P277"/>
      <text:p text:style-name="P278"><text:span text:style-name="T279">16</text:span><text:span text:style-name="T280">.</text:span><text:span text:style-name="T281"><text:tab/>Išteklių skyrimas turi būti diferencijuojamas atsižvelgiant į statomų SS KSK įtaką saugai.</text:span></text:p>
      <text:p text:style-name="P282"><text:span text:style-name="T283">17</text:span><text:span text:style-name="T284">.</text:span><text:span text:style-name="T285"><text:tab/>Taip pat skiriant išteklius turi būti atsižvelgta į šiuos aspektus:</text:span></text:p>
      <text:p text:style-name="P286"><text:span text:style-name="T287">17.1</text:span><text:span text:style-name="T288">.</text:span><text:span text:style-name="T289"><text:tab/><text:s/>SS KSK atitikties įvertinimo ir techninės būklės vertinimo procesus;</text:span></text:p>
      <text:p text:style-name="P290"><text:span text:style-name="T291">17.2</text:span><text:span text:style-name="T292">.</text:span><text:span text:style-name="T293"><text:tab/><text:s/>SS KSK patikrinimų ir bandymų apimtį, įskaitant tuos, kurie numatyti licencijos turėtojo patikrinimų programose;</text:span></text:p>
      <text:p text:style-name="P294"><text:span text:style-name="T295">17.3</text:span><text:span text:style-name="T296">.</text:span><text:span text:style-name="T297"><text:tab/><text:s/>naudojamus produktus, procedūrų aprašus, įrašus ir kitus dokumentus;</text:span></text:p>
      <text:p text:style-name="P298"><text:span text:style-name="T299">17.4</text:span><text:span text:style-name="T300">.</text:span><text:span text:style-name="T301"><text:tab/><text:s/>veiklas, susijusias su pirmą kartą tokios rūšies produkto ar inžinerinio sprendimo naudojimu;</text:span></text:p>
      <text:p text:style-name="P302"><text:span text:style-name="T303">17.5</text:span><text:span text:style-name="T304">.</text:span><text:span text:style-name="T305"><text:tab/><text:s/>riziką, susijusią su statybos darbais.</text:span></text:p>
      <text:p text:style-name="P306"/>
      <text:p text:style-name="P307"/>
      <text:p text:style-name="P308"/>
      <text:p text:style-name="P309"><text:span text:style-name="T310">KETVIRTASIS</text:span><text:span text:style-name="T311"><text:s/>SKIRSNIS</text:span></text:p>
      <text:p text:style-name="P312"><text:span text:style-name="T313">SS KSK IR SS KSK DOKUMENTŲ ATSEKAMUMAS</text:span></text:p>
      <text:p text:style-name="Normal"/>
      <text:p text:style-name="P314"><text:span text:style-name="T315">18</text:span><text:span text:style-name="T316">.</text:span><text:span text:style-name="T317"><text:tab/>Licencijos turėtojas turi užtikrinti SS KSK ir SS KSK dokumentų atsekamumą nuo suderinto BEO statinio projekto iki statybos užbaigimo. Licencijos turėtojas vadybos sistemos dokumentuose turi nustatyti reikalavimus SS KSK dokumentų sistemingam kaupimui ir išsaugojimui. Atsekamumo procesas turi apimti:</text:span></text:p>
      <text:p text:style-name="P318"><text:span text:style-name="T319">18.1</text:span><text:span text:style-name="T320">.</text:span><text:span text:style-name="T321"><text:tab/><text:s/>suderinto BEO statinio projekto brėžinius ir brėžinius su žyma „Taip pastatyta“;</text:span></text:p>
      <text:p text:style-name="P322"><text:span text:style-name="T323">18.2</text:span><text:span text:style-name="T324">.</text:span><text:span text:style-name="T325"><text:tab/><text:s/>gamybos ir surinkimo darbo brėžinius;</text:span></text:p>
      <text:p text:style-name="P326"><text:span text:style-name="T327">18.3</text:span><text:span text:style-name="T328">.</text:span><text:span text:style-name="T329"><text:tab/><text:s/>patikrinimų įrašus;</text:span></text:p>
      <text:p text:style-name="P330"><text:span text:style-name="T331">18.4</text:span><text:span text:style-name="T332">.</text:span><text:span text:style-name="T333"><text:tab/><text:s/>SS KSK atsekamumą statybvietėje, įskaitant identifikavimo žymėjimą;</text:span></text:p>
      <text:p text:style-name="P334"><text:span text:style-name="T335">18.5</text:span><text:span text:style-name="T336">.</text:span><text:span text:style-name="T337"><text:tab/><text:s/>statybos darbų ir bandymų atlikimo aprašymus;</text:span></text:p>
      <text:p text:style-name="P338"><text:span text:style-name="T339">18.6</text:span><text:span text:style-name="T340">.</text:span><text:span text:style-name="T341"><text:tab/><text:s/>projektinius skaičiavimus;</text:span></text:p>
      <text:p text:style-name="P342"><text:span text:style-name="T343">18.7</text:span><text:span text:style-name="T344">.</text:span><text:span text:style-name="T345"><text:tab/><text:s/>BEO statinio projekto pakeitimų ir neatitikimų BEO statinio projektui ir (arba) normatyviniams techniniams dokumentams (toliau – neatitikimai) dokumentus.</text:span></text:p>
      <text:p text:style-name="P346"><text:span text:style-name="T347">19</text:span><text:span text:style-name="T348">.</text:span><text:span text:style-name="T349"><text:tab/>Licencijos turėtojas turi užtikrinti nuotraukų ir, prireikus, vaizdo ir (arba) kompiuterinio modeliavimo įrašų kaupimą tų vietų, kurios vėliau bus sunkiai prieinamos arba veikiamos intensyvios jonizuojančiosios spinduliuotės. Šiuose statybos eigos ir (arba) atliktų statybos darbų nuotraukose ir įrašuose turi būti SS KSK identifikavimo ženklai. Šios nuotraukos ir įrašai turi būti kaupiami su aprašomosiomis antraštėmis licencijos turėtojo vadybos sistemos dokumentuose nustatyta tvarka.</text:span></text:p>
      <text:p text:style-name="P350"/>
      <text:p text:style-name="P351"><text:span text:style-name="T352">PENKTASIS</text:span><text:span text:style-name="T353"><text:s/>SKIRSNIS</text:span></text:p>
      <text:p text:style-name="P354"><text:span text:style-name="T355">KOMUNIKACIJOS VALDYMAS</text:span></text:p>
      <text:p text:style-name="P356"/>
      <text:p text:style-name="P357"><text:span text:style-name="T358">20</text:span><text:span text:style-name="T359">.</text:span><text:span text:style-name="T360"><text:tab/>Licencijos turėtojas turi užtikrinti licencijos turėtojo, projektuotojo ir tiekėjų užduočių apibrėžimą ir nustatyti komunikacijos tarp šių šalių valdymą. Komunikacijos valdymas turi būti nurodytas vadybos sistemos dokumentuose, kuriuose aprašoma statyba, ir turi būti tinkamai įtrauktas į sutartinius ir produktų įsigijimo dokumentus.</text:span></text:p>
      <text:p text:style-name="P361"><text:span text:style-name="T362">21</text:span><text:span text:style-name="T363">.</text:span><text:span text:style-name="T364"><text:tab/>Vadybos sistemos dokumentuose, kuriuose aprašoma statyba, licencijos turėtojas turi nurodyti būdus, kaip nustatyti ir spręsti tarp tiekėjų iškylančius klausimus, pavyzdžiui, dėl statybos tvarkaraščio, statybos darbų atlikimo, įrankių, darbo erdvės. Licencijos turėtojas turi paskirti asmenį, kuris būtų atsakingas už tokių statybvietėje iškylančių klausimų sprendimą.</text:span></text:p>
      <text:p text:style-name="P365"><text:span text:style-name="T366">22</text:span><text:span text:style-name="T367">.</text:span><text:span text:style-name="T368"><text:tab/>Vadybos sistemos dokumentuose, kuriuose aprašoma statyba, licencijos turėtojas turi nustatyti keitimosi informacija būdą tarp projektuotojo ir licencijos turėtojo, tarp licencijos turėtojo ir tiekėjų, taip pat tiekėjų pateiktų pastabų ir klausimų, susijusių su projekto dokumentais, sprendimo būdus.<text:s/></text:span></text:p>
      <text:p text:style-name="P369"><text:span text:style-name="T370">23</text:span><text:span text:style-name="T371">.</text:span><text:span text:style-name="T372"><text:tab/>Vadybos sistemos dokumentuose, kuriuose aprašoma statyba, licencijos turėtojas turi nurodyti, kaip turi būti teikiami ir tvarkomi tiekėjų pasiūlyti projekto dokumentų pakeitimai. Jei pasiūlymas turi įtakos branduolinei, radiacinei, fizinei saugai, šiose vadybos sistemos dokumentuose turi būti nurodytas pakeitimų derinimas su VATESI, kaip nustatyta šių Reikalavimų 3.7 punkte nurodytame teisės akte.</text:span></text:p>
      <text:p text:style-name="P373"/>
      <text:p text:style-name="P374"><text:span text:style-name="T375">ŠEŠTASIS</text:span><text:span text:style-name="T376"><text:s/>SKIRSNIS</text:span></text:p>
      <text:p text:style-name="P377"><text:span text:style-name="T378">ATLIKTŲ DARBŲ PERDAVIMAS</text:span><text:span text:style-name="T379">–</text:span><text:span text:style-name="T380">PRIĖMIMAS</text:span></text:p>
      <text:p text:style-name="P381"/>
      <text:p text:style-name="P382"><text:span text:style-name="T383">24</text:span><text:span text:style-name="T384">.</text:span><text:span text:style-name="T385"><text:tab/>Vadybos sistemos dokumentuose, kuriuose aprašoma statyba, licencijos turėtojas turi nustatyti atliktų darbų perdavimo-priėmimo tvarką.</text:span></text:p>
      <text:p text:style-name="P386"><text:span text:style-name="T387">25</text:span><text:span text:style-name="T388">.</text:span><text:span text:style-name="T389"><text:tab/><text:s/>Perduodant SS KSK ir (arba) statybos vietą iš vieno statybos dalyvio kitam:</text:span></text:p>
      <text:p text:style-name="P390"><text:span text:style-name="T391">25.1</text:span><text:span text:style-name="T392">.</text:span><text:span text:style-name="T393"><text:tab/><text:s/>SS KSK ir (arba) statybos vieta turi būti abiejų šalių nustatyta ir suderinta;</text:span></text:p>
      <text:p text:style-name="P394"><text:span text:style-name="T395">25.2</text:span><text:span text:style-name="T396">.</text:span><text:span text:style-name="T397"><text:tab/><text:s/>abu statybos dalyviai turi kartu statybos vietoje atlikti SS KSK ir (arba) statybos vietos apžiūrą ir (arba) patikrinimą;</text:span></text:p>
      <text:p text:style-name="P398"><text:span text:style-name="T399">25.3</text:span><text:span text:style-name="T400">.</text:span><text:span text:style-name="T401"><text:tab/><text:s/>atliktų darbų perdavusio statybos dalyvio darbai ir koreguojantys veiksmai gali būti atliekami tik gavus leidimą iš SS KSK ir (arba) statybos vietą perėmusio statybos dalyvio.</text:span></text:p>
      <text:p text:style-name="P402"><text:span text:style-name="T403">26</text:span><text:span text:style-name="T404">.</text:span><text:span text:style-name="T405"><text:tab/>Vadybos sistemos dokumentuose, kuriuose aprašoma statyba, licencijos turėtojas turi nustatyti ir detalizuoti, kaip ir kokia tvarka bus užtikrinta, kad:</text:span></text:p>
      <text:p text:style-name="P406"><text:span text:style-name="T407">26.1</text:span><text:span text:style-name="T408">.</text:span><text:span text:style-name="T409"><text:tab/><text:s/>patikrintas perduodamų-priimamų SS KSK dokumentų išsamumas ir tikslumas;</text:span></text:p>
      <text:p text:style-name="P410"><text:span text:style-name="T411">26.2</text:span><text:span text:style-name="T412">.</text:span><text:span text:style-name="T413"><text:tab/><text:s/>atlikti bandymai, patvirtinantys, kad SS KSK yra pastatyti, pagaminti ir sumontuoti pagal BEO statinio projektą ir normatyvinius techninius dokumentus, atliktas bandymų rezultatų priimtinumo įvertinimas ir dokumentavimas;</text:span></text:p>
      <text:p text:style-name="P414"><text:span text:style-name="T415">26.3</text:span><text:span text:style-name="T416">. bus nustatytas bet koks SS KSK neatitikimas BEO statinio projektui ir normatyviniams techniniams dokumentams, SS KSK nebaigti statybos darbai nustatyti ir įvertinti, ir bus galima tinkamai atlikti SS KSK bandymus ir patikrinimus, numatytus BEO patikrinimų programoje;</text:span></text:p>
      <text:p text:style-name="P417"><text:span text:style-name="T418">26.4</text:span><text:span text:style-name="T419">.</text:span><text:span text:style-name="T420"><text:tab/><text:s/>SS KSK nebaigto statybos darbo atlikimas suplanuotas ir įtrauktas į statybos darbų tvarkaraštį;</text:span></text:p>
      <text:p text:style-name="P421"><text:span text:style-name="T422">26.5</text:span><text:span text:style-name="T423">.</text:span><text:span text:style-name="T424"><text:tab/><text:s/>inžinerinių sistemų pajungimo vietos (galutiniai taškai), perduodamų sistemų ar įrenginio ribos, sistemos ar įrenginio perduodamos dalys aiškiai nurodytos perdavimo-priėmimo dokumentuose su tinkamai apibrėžta padėtimi (pavyzdžiui, nurodoma, kad sklendės turi būti uždarytos arba atidarytos, jungikliai turi būti įjungti arba išjungti ir panašiai);</text:span></text:p>
      <text:p text:style-name="P425"><text:span text:style-name="T426">26.6</text:span><text:span text:style-name="T427">.</text:span><text:span text:style-name="T428"><text:tab/><text:s/>parengti su perduodamų SS KSK patikrinimais susiję įrašai ir dokumentai;</text:span></text:p>
      <text:p text:style-name="P429"><text:span text:style-name="T430">26.7</text:span><text:span text:style-name="T431">.</text:span><text:span text:style-name="T432"><text:tab/><text:s/>statybos dalyvių atsakomybės perdavimas patvirtintas dokumentais;</text:span></text:p>
      <text:p text:style-name="P433"><text:span text:style-name="T434">26.8</text:span><text:span text:style-name="T435">.</text:span><text:span text:style-name="T436"><text:tab/><text:s/>BEO statinio projekto brėžiniai, pažymėti žyma „Taip pastatyta“, perduoti kartu su atitinkamais tiksliais brėžiniais, detalizuojančiais SS KSK išdėstymą;</text:span></text:p>
      <text:p text:style-name="P437"><text:span text:style-name="T438">26.9</text:span><text:span text:style-name="T439">.</text:span><text:span text:style-name="T440"><text:tab/><text:s/>visi perduodami SS KSK turi identifikavimo žymėjimus;<text:s/></text:span></text:p>
      <text:p text:style-name="P441"><text:span text:style-name="T442">26.10</text:span><text:span text:style-name="T443">.</text:span><text:span text:style-name="T444"><text:tab/>nurodyti visi laikinieji įrenginiai.</text:span></text:p>
      <text:p text:style-name="P445"/>
      <text:p text:style-name="P446"><text:span text:style-name="T447">SEPTINTASIS</text:span><text:span text:style-name="T448"><text:s/>SKIRSNIS</text:span></text:p>
      <text:p text:style-name="P449"><text:span text:style-name="T450">IŠTEKLIŲ VALDYMAS</text:span></text:p>
      <text:p text:style-name="P451"/>
      <text:p text:style-name="P452"><text:span text:style-name="T453">27</text:span><text:span text:style-name="T454">.</text:span><text:span text:style-name="T455"><text:tab/>Licencijos turėtojas turi įvertinti, planuoti ir užtikrinti SS KSK statybos išteklius.</text:span></text:p>
      <text:p text:style-name="P456"><text:span text:style-name="T457">28</text:span><text:span text:style-name="T458">.</text:span><text:span text:style-name="T459"><text:tab/>Valdydamas savo išteklius, licencijos turėtojas turi nustatyti būtiną kompetentingų darbuotojų skaičių SS KSK statybos darbų techninės priežiūros ir sutarčių sudarymo procesuose ir užtikrinti šių darbuotojų skaičiaus turėjimą.</text:span></text:p>
      <text:p text:style-name="P460"/>
      <text:p text:style-name="P461"><text:span text:style-name="T462">AŠTUNTASIS</text:span><text:span text:style-name="T463"><text:s/>SKIRSNIS</text:span></text:p>
      <text:p text:style-name="P464"><text:span text:style-name="T465">TIEKĖJŲ VERTINIMAS IR ATRANKA</text:span></text:p>
      <text:p text:style-name="Normal"/>
      <text:p text:style-name="P466"><text:span text:style-name="T467">29</text:span><text:span text:style-name="T468">.</text:span><text:span text:style-name="T469"><text:tab/>Tiekėjų vertinimai ir atranka turi būti vykdomi vadovaujantis licencijos turėtojo nustatytais ir patvirtintais atrankos kriterijais, kaip nurodyta Reikalavimų 3.6 punkte nurodyto teisės akto 103 punkte. Nustatant tiekėjų vertinimo ir atrankos kriterijus, licencijos turėtojas turi atsižvelgti į:</text:span></text:p>
      <text:p text:style-name="P470"><text:span text:style-name="T471">29.1</text:span><text:span text:style-name="T472">.</text:span><text:span text:style-name="T473"><text:tab/><text:s/>BEO statinio projekto, normatyvinių techninių dokumentų ir kitų teisės aktų reikalavimus;</text:span></text:p>
      <text:p text:style-name="P474"><text:span text:style-name="T475">29.2</text:span><text:span text:style-name="T476">.</text:span><text:span text:style-name="T477"><text:tab/><text:s/>KSK ar paslaugos įtaką BEO branduolinei saugai, radiacinei saugai ir fizinei saugai;</text:span></text:p>
      <text:p text:style-name="P478"><text:span text:style-name="T479">29.3</text:span><text:span text:style-name="T480">.</text:span><text:span text:style-name="T481"><text:tab/><text:s/>patirtį analogiško produkto tiekėjo vertinime ir atrankoje, kurią turi turėti licencijos turėtojo darbuotojai, dalyvaujantys tiekėjų vertinime ir atrankoje;<text:s/></text:span></text:p>
      <text:p text:style-name="P482"><text:span text:style-name="T483">29.4</text:span><text:span text:style-name="T484">.</text:span><text:span text:style-name="T485"><text:tab/><text:s/>patirtį, kurią turi turėti tiekėjas analogiško produkto gamyboje ir (arba) tiekime;</text:span></text:p>
      <text:p text:style-name="P486"><text:span text:style-name="T487">29.5</text:span><text:span text:style-name="T488">.</text:span><text:span text:style-name="T489"><text:tab/><text:s/>produkto ar inžinerinio sprendimo ypatumus, kai tokios rūšies produktas ar inžinerinis sprendimas naudojamas pirmą kartą;</text:span></text:p>
      <text:p text:style-name="P490"><text:span text:style-name="T491">29.6</text:span><text:span text:style-name="T492">.</text:span><text:span text:style-name="T493"><text:tab/><text:s/>statybos darbo ar paslaugos sudėtingumą;</text:span></text:p>
      <text:p text:style-name="P494"><text:span text:style-name="T495">29.7</text:span><text:span text:style-name="T496">.</text:span><text:span text:style-name="T497"><text:tab/><text:s/>atitikties įvertinimus ir techninės būklės vertinimus, būtinus darbui ar paslaugai atlikti;</text:span></text:p>
      <text:p text:style-name="P498"><text:span text:style-name="T499">29.8</text:span><text:span text:style-name="T500">.</text:span><text:span text:style-name="T501"><text:tab/><text:s text:c="2"/>dokumentus (pavyzdžiui, atitikties sertifikatas, atitikties vertinimo įstaigos išvada, skaičiavimai, kompiuterinis modeliavimas ir kita), patvirtinančius, kad tinkama SS KSK kokybė<text:s/></text:span><text:soft-page-break/><text:span text:style-name="T502">gali būti pasiekta;</text:span></text:p>
      <text:p text:style-name="P503"><text:span text:style-name="T504">29.9</text:span><text:span text:style-name="T505">.</text:span><text:span text:style-name="T506"><text:tab/></text:span><text:span text:style-name="T507">būtinybę pasitelkti organizacijas (pavyzdžiui, atitikties kontrolės įstaigą, atitikties vertinimo įstaigą, paskirtąją įstaigą ir kitas), kurios atliktų saugai svarbaus<text:s/></text:span><text:span text:style-name="T508">produkto, proceso ir (arba) paslaugos, tiekėjo kokybės sistemos, darbuotojų kvalifikacijos atlikti tam tikrą darbą<text:s/></text:span><text:span text:style-name="T509">įvertinimus.</text:span></text:p>
      <text:p text:style-name="P510"><text:span text:style-name="T511">30</text:span><text:span text:style-name="T512">.</text:span><text:span text:style-name="T513"><text:tab/>Licencijos turėtojas privalo įvertinti visų SS KSK tiekėjo subrangovų tinkamumą prieš subrangovams pradedant vykdyti darbus ir kontroliuoti jų darbą, kaip nustatyta šių Reikalavimų 3.6 punkte nurodyto teisės akto 109 punkte.</text:span></text:p>
      <text:p text:style-name="P514"><text:span text:style-name="T515">31</text:span><text:span text:style-name="T516">.</text:span><text:span text:style-name="T517"><text:tab/>Licencijos turėtojas, atlikdamas kiekvieno tiekėjo kvalifikacijos vertinimą, turi atsižvelgti į užduotis, kurias tiekėjai turi įvykdyti bei į jų įtaką BEO branduolinei saugai, radiacinei saugai ir fizinei saugai.</text:span></text:p>
      <text:p text:style-name="P518"><text:span text:style-name="T519">32</text:span><text:span text:style-name="T520">.</text:span><text:span text:style-name="T521"><text:tab/></text:span><text:span text:style-name="T522">Licencijos turėtojas privalo įgyvendinti tiekėjų kontrolės sistemą atsižvelgdamas į šių Reikalavimų 15 ir 29 punktuose nustatytus kriterijus ir į Reikalavimų 3.6 punkte nurodyto teisės akto 114 punktą bei į reikalavimus konkrečiam</text:span><text:span text:style-name="T523"><text:s/>produktui. Taip pat turi būti vertinama tiekėjo:</text:span></text:p>
      <text:p text:style-name="P524"><text:span text:style-name="T525">32.1</text:span><text:span text:style-name="T526">.</text:span><text:span text:style-name="T527"><text:tab/><text:s/>techninė įranga;</text:span></text:p>
      <text:p text:style-name="P528"><text:span text:style-name="T529">32.2</text:span><text:span text:style-name="T530">.</text:span><text:span text:style-name="T531"><text:tab/><text:s/>darbuotojų kvalifikacija;</text:span></text:p>
      <text:p text:style-name="P532"><text:span text:style-name="T533">32.3</text:span><text:span text:style-name="T534">.</text:span><text:span text:style-name="T535"><text:tab/><text:s/>gaminamo SS statybos produkto eksploatacinių savybių<text:s/></text:span><text:span text:style-name="T536">atitikimas normatyvinių techninių dokumentų ir teisės aktų reikalavimams</text:span><text:span text:style-name="T537">.</text:span></text:p>
      <text:p text:style-name="P538"><text:span text:style-name="T539">33</text:span><text:span text:style-name="T540">.</text:span><text:span text:style-name="T541"><text:tab/></text:span><text:span text:style-name="T542">Licencijos turėtojas<text:s/></text:span><text:span text:style-name="T543">turi užtikrinti, kad tiekėjų vadybos sistema būtų orientuota į reikalavimus SS KSK ar paslaugai ir atitiktų šių Reikalavimų ir Reikalavimų 3.6 punkte nurodyto teisės akto 104 punkto nuostatas.</text:span></text:p>
      <text:p text:style-name="P544"/>
      <text:p text:style-name="P545"><text:span text:style-name="T546">DEVINTASIS</text:span><text:span text:style-name="T547"><text:s/>SKIRSNIS</text:span></text:p>
      <text:p text:style-name="P548"><text:span text:style-name="T549">PROJEKTO DOKUMENTŲ TIKRINIMAS IR TAISYMAS</text:span></text:p>
      <text:p text:style-name="P550"/>
      <text:p text:style-name="P551"><text:span text:style-name="T552">34</text:span><text:span text:style-name="T553">.</text:span><text:span text:style-name="T554"><text:tab/>Licencijos turėtojas turi užtikrinti, kad visa projektuotojo pateikta informacija būtų pakankamai aiški ir būtų pateikta visiems tiekėjams, kurių veikla susijusi su SS KSK statyba, naudojimu, bandymais, pripažinimu tinkamais eksploatuoti.</text:span></text:p>
      <text:p text:style-name="P555"><text:span text:style-name="T556">35</text:span><text:span text:style-name="T557">.</text:span><text:span text:style-name="T558"><text:tab/>Licencijos turėtojas turi tikrinti<text:s/></text:span><text:span text:style-name="T559">BEO statinio projekto<text:s/></text:span><text:span text:style-name="T560">SS KSK brėžinius, techninės specifikacijos žymenis ir dokumentus, kuriuose aprašomi SS KSK statybos, pripažinimo tinkamu eksploatuoti ir eksploatavimo techniniai sprendimai.<text:s/></text:span></text:p>
      <text:p text:style-name="P561"><text:span text:style-name="T562">36</text:span><text:span text:style-name="T563">.</text:span><text:span text:style-name="T564"><text:tab/></text:span><text:span text:style-name="T565">Licencijos turėtojas</text:span><text:span text:style-name="T566"><text:s/>turi patikrinti, kad BEO statinio projekto techninėje specifikacijoje be normatyviniuose statybos techniniuose dokumentuose nurodytų projekto sprendinių įgyvendinimo sąlygų taip pat būtų pateiktos nuorodos į atitinkamus normatyvinius techninius dokumentus, kuriuose nurodyti reikalavimai SS KSK, jų patikrinimams, bandymams ir priežiūrai nurodant normatyvinių techninių dokumentų pirmenybę. BEO statinio projekto techninėje specifikacijoje taip pat turi būti nurodyti:</text:span></text:p>
      <text:p text:style-name="P567"><text:span text:style-name="T568">36.1</text:span><text:span text:style-name="T569">.</text:span><text:span text:style-name="T570"><text:tab/><text:s/>BEO SS KSK;</text:span></text:p>
      <text:p text:style-name="P571"><text:span text:style-name="T572">36.2</text:span><text:span text:style-name="T573">.</text:span><text:span text:style-name="T574"><text:tab/><text:s/>BEO SS KSK charakteristikos, kurios turi įtakos branduolinei saugai, radiacinei saugai ir (ar) fizinei saugai;</text:span></text:p>
      <text:p text:style-name="P575"><text:span text:style-name="T576">36.3</text:span><text:span text:style-name="T577">.</text:span><text:span text:style-name="T578"><text:tab/><text:s/>kokiomis priemonėmis užtikrinamos charakteristikos, nurodytos Reikalavimų 36.2 punkte.</text:span></text:p>
      <text:p text:style-name="P579"><text:span text:style-name="T580">37</text:span><text:span text:style-name="T581">.</text:span><text:span text:style-name="T582"><text:tab/></text:span><text:span text:style-name="T583">Licencijos turėtojas<text:s/></text:span><text:span text:style-name="T584">turi užtikrinti, kad BEO statinio projekto įgyvendinimą detalizuojantys dokumentai atitiktų normatyvinių techninių dokumentų, licencijų galiojimo sąlygų ir teisės aktų reikalavimus.</text:span></text:p>
      <text:p text:style-name="P585"><text:span text:style-name="T586">38</text:span><text:span text:style-name="T587">.</text:span><text:span text:style-name="T588"><text:tab/></text:span><text:span text:style-name="T589">Vadybos sistemos dokumentuose, kuriuose aprašoma statyba,</text:span><text:span text:style-name="T590"><text:s/>turi būti nustatyta tvarka, kaip patikrinami ir bandomi SS KSK, jeigu normatyviniuose techniniuose dokumentuose nepateikti reikalavimai dėl jų patikrinimų ir bandymų.</text:span></text:p>
      <text:p text:style-name="P591"><text:span text:style-name="T592">39</text:span><text:span text:style-name="T593">.</text:span><text:span text:style-name="T594"><text:tab/>SS KSK gamyba, surinkimas, montavimas, įrengimas gali prasidėti tik po to, kai parengti būtini SS KSK kokybei užtikrinti reikalavimai ir SS KSK projekto dokumentai. Šiuos dokumentus turi patvirtinti licencijos turėtojas.</text:span></text:p>
      <text:p text:style-name="P595"><text:span text:style-name="T596">40</text:span><text:span text:style-name="T597">.</text:span><text:span text:style-name="T598"><text:tab/>Reikalavimų 39 punkte nurodytuose reikalavimuose SS KSK kokybei užtikrinti turi<text:s/></text:span><text:soft-page-break/><text:span text:style-name="T599">būti pateikta ši informacija:</text:span></text:p>
      <text:p text:style-name="P600"><text:span text:style-name="T601">40.1</text:span><text:span text:style-name="T602">.</text:span><text:span text:style-name="T603"><text:tab/><text:s/>BEO SS KSK, kurie turi būti išbandyti ar patikrinti;</text:span></text:p>
      <text:p text:style-name="P604"><text:span text:style-name="T605">40.2</text:span><text:span text:style-name="T606">.</text:span><text:span text:style-name="T607"><text:tab/><text:s/>charakteristikos ir reikalavimai jų vertėms;</text:span></text:p>
      <text:p text:style-name="P608"><text:span text:style-name="T609">40.3</text:span><text:span text:style-name="T610">.</text:span><text:span text:style-name="T611"><text:tab/><text:s/>bandymo ar patikrinimo tipai (pavyzdžiui, medžiagų bandymai, surinkimo patikrinimai, statybos patikrinimai, funkcionavimo bandymai, patikrinimai eksploatavimo metu);</text:span></text:p>
      <text:p text:style-name="P612"><text:span text:style-name="T613">40.4</text:span><text:span text:style-name="T614">.</text:span><text:span text:style-name="T615"><text:tab/><text:s/>patikrinimo procedūros ir, jei reikia, matavimo ir bandymų įranga, kuri turi būti naudojama;</text:span></text:p>
      <text:p text:style-name="P616"><text:span text:style-name="T617">40.5</text:span><text:span text:style-name="T618">.</text:span><text:span text:style-name="T619"><text:tab/><text:s/>patikrinimų ir bandymų apimtys;</text:span></text:p>
      <text:p text:style-name="P620"><text:span text:style-name="T621">40.6</text:span><text:span text:style-name="T622">.</text:span><text:span text:style-name="T623"><text:tab/><text:s/>patikrinimai, kurie turi būti atliekami gamybos, surinkimo, statybos, pripažinimo tinkamu eksploatuoti ir eksploatavimo metu;<text:s/></text:span></text:p>
      <text:p text:style-name="P624"><text:span text:style-name="T625">40.7</text:span><text:span text:style-name="T626">.</text:span><text:span text:style-name="T627"><text:tab/><text:s/>tikrinanti šalis (pavyzdžiui, gamintojas, tiekėjas, licencijos turėtojas, įgaliotos ar paskirtos įstaigos, kompetentingos institucijos);</text:span></text:p>
      <text:p text:style-name="P628"><text:span text:style-name="T629">40.8</text:span><text:span text:style-name="T630">.</text:span><text:span text:style-name="T631"><text:tab/><text:s/>reikalavimai taikomi bandymų ir patikrinimų registravimui.</text:span></text:p>
      <text:p text:style-name="P632"><text:span text:style-name="T633">41</text:span><text:span text:style-name="T634">.</text:span><text:span text:style-name="T635"><text:tab/></text:span><text:span text:style-name="T636">Vadybos sistemos dokumentuose, kuriuose aprašoma statyba,</text:span><text:span text:style-name="T637"><text:s/></text:span><text:span text:style-name="T638">licencijos turėtojas</text:span><text:span text:style-name="T639"><text:s/>turi numatyti nuostatas dėl BEO statinio projekto pakeitimų ir pataisymų bei tiekėjų informavimo. L</text:span><text:span text:style-name="T640">icencijos turėtojas</text:span><text:span text:style-name="T641"><text:s/>turi užtikrinti, kad tiekėjai nenaudotų neteisingų ar negaliojančių dokumentų ir kad užduotys būtų atliekamos tik vadovaujantis galiojančiais dokumentais.</text:span></text:p>
      <text:p text:style-name="P642"><text:span text:style-name="T643">42</text:span><text:span text:style-name="T644">.</text:span><text:span text:style-name="T645"><text:tab/>Vadybos sistemos dokumentuose, kuriuose aprašoma statyba, turi būti nustatyta,<text:s/></text:span><text:span text:style-name="T646">BEO statinio projekto</text:span><text:span text:style-name="T647"><text:s/>pakeitimų ir patikslinimų peržiūros, visų pakeistų ir patikslintų<text:s/></text:span><text:span text:style-name="T648">BEO statinio</text:span><text:span text:style-name="T649"><text:s/>projekto dalių žymėjimo ir įregistravimo tvarka. Planuojami<text:s/></text:span><text:span text:style-name="T650">BEO statinio projekto</text:span><text:span text:style-name="T651"><text:s/>pakeitimai, turintys įtakos BEO branduolinei, radiacinei ir fizinei saugai, turi būti derinami su VATESI šių Reikalavimų 3.7 punkte nurodyto teisės akto nustatyta tvarka.<text:s/></text:span></text:p>
      <text:p text:style-name="Normal"/>
      <text:p text:style-name="P652"><text:span text:style-name="T653">DEŠIMTASIS</text:span><text:span text:style-name="T654"><text:s/>SKIRSNIS</text:span></text:p>
      <text:p text:style-name="P655"><text:span text:style-name="T656">NEATITIKIMAI IR JŲ ŠALINIMO VEIKSMAI</text:span></text:p>
      <text:p text:style-name="P657"/>
      <text:p text:style-name="P658"><text:span text:style-name="T659">43</text:span><text:span text:style-name="T660">.</text:span><text:span text:style-name="T661"><text:tab/>Vadybos sistemos dokumentuose, kuriuose aprašoma statyba, turi būti nustatyta SS KSK neatitikimų registravimo, neatitikimų įrašų saugojimo ir neatitikimų šalinimo tvarka.</text:span></text:p>
      <text:p text:style-name="P662"><text:span text:style-name="T663">44</text:span><text:span text:style-name="T664">.</text:span><text:span text:style-name="T665"><text:tab/>Licencijos turėtojas turi įdiegti pranešimų apie BEO SS KSK statybos metu nustatytų neatitikimų teikimo procesą. Šis procesas turi numatyti galimybę apie šiuos neatitikimus anonimiškai pranešti licencijos turėtojui.</text:span></text:p>
      <text:p text:style-name="P666"><text:span text:style-name="T667">45</text:span><text:span text:style-name="T668">.</text:span><text:span text:style-name="T669"><text:tab/>Licencijos turėtojas turi užtikrinti, kad kiekvienam SS KSK tiekėjui būtų žinoma, kad jis privalo pranešti apie aptiktus neatitikimus licencijos turėtojui.</text:span></text:p>
      <text:p text:style-name="P670"><text:span text:style-name="T671">46</text:span><text:span text:style-name="T672">.</text:span><text:span text:style-name="T673"><text:tab/>Licencijos turėtojas turi užtikrinti, kad:</text:span></text:p>
      <text:p text:style-name="P674"><text:span text:style-name="T675">46.1</text:span><text:span text:style-name="T676">.</text:span><text:span text:style-name="T677"><text:tab/><text:s/>neatitikimų šalinimo veiksmai būtų vertinami atsižvelgiant į jų įtaką branduolinei saugai, radiacinei saugai ir (ar) fizinei saugai;</text:span></text:p>
      <text:p text:style-name="P678"><text:span text:style-name="T679">46.2</text:span><text:span text:style-name="T680">.</text:span><text:span text:style-name="T681"><text:tab/><text:s/>į neatitikimų vertinimą ir šalinimą būtų įtraukti tinkamos kvalifikacijos ekspertai ir projektuotojai;</text:span></text:p>
      <text:p text:style-name="P682"><text:span text:style-name="T683">46.3</text:span><text:span text:style-name="T684">.</text:span><text:span text:style-name="T685"><text:tab/><text:s/>neatitikimai būtų stebimi, iki kol bus pašalinti, ir būtų užtikrinta neatitikimų šalinimo veiksmų priežiūra;</text:span></text:p>
      <text:p text:style-name="P686"><text:span text:style-name="T687">46.4</text:span><text:span text:style-name="T688">.</text:span><text:span text:style-name="T689"><text:tab/><text:s/>neatitikimų šalinimo veiksmų dokumentai būtų tikrinami ir saugomi.</text:span></text:p>
      <text:p text:style-name="P690"><text:span text:style-name="T691">47</text:span><text:span text:style-name="T692">. Licencijos turėtojas ne rečiau kaip vieną kartą per 3 mėnesius turi pateikti VATESI ataskaitą apie statybos metu nustatytus BEO SS KSK neatitikimus ir šių neatitikimų šalinimo veiksmus.<text:s/></text:span></text:p>
      <text:p text:style-name="P693"/>
      <text:p text:style-name="P694"/>
      <text:p text:style-name="P695"><text:span text:style-name="T696">VI</text:span><text:span text:style-name="T697"><text:s/>SKYRIUS</text:span></text:p>
      <text:p text:style-name="P698"><text:span text:style-name="T699">STATYBOS PROCESŲ VALDYMAS</text:span></text:p>
      <text:p text:style-name="P700"/>
      <text:p text:style-name="P701"><text:span text:style-name="T702">PIRMASIS</text:span><text:span text:style-name="T703"><text:s/>SKIRSNIS</text:span></text:p>
      <text:p text:style-name="P704"><text:span text:style-name="T705">STATYBOS DARBŲ PLANAVIMAS, TVARKARAŠČIŲ SUDARYMAS, DARBŲ EIGA</text:span></text:p>
      <text:p text:style-name="P706"/>
      <text:p text:style-name="P707"><text:span text:style-name="T708">48</text:span><text:span text:style-name="T709">.</text:span><text:span text:style-name="T710"><text:tab/>Licencijos turėtojas turi užtikrinti, kad būtų parengtas statybos darbų tvarkaraštis. Tvarkaraštyje turi būti pateikiama ši informacija:</text:span></text:p>
      <text:p text:style-name="P711"><text:span text:style-name="T712">48.1</text:span><text:span text:style-name="T713">.</text:span><text:span text:style-name="T714"><text:tab/><text:s/>planuojami statybos darbai;</text:span></text:p>
      <text:p text:style-name="P715"><text:span text:style-name="T716">48.2</text:span><text:span text:style-name="T717">.</text:span><text:span text:style-name="T718"><text:tab/><text:s/>planuojamų darbų eiga ir trukmė;</text:span></text:p>
      <text:p text:style-name="P719"><text:span text:style-name="T720">48.3</text:span><text:span text:style-name="T721">.</text:span><text:span text:style-name="T722"><text:tab/><text:s/>planuojamų darbų ištekliai.</text:span></text:p>
      <text:p text:style-name="P723"><text:span text:style-name="T724">49</text:span><text:span text:style-name="T725">.</text:span><text:span text:style-name="T726"><text:tab/>Statybos metu licencijos turėtojas turi nuolat tikrinti ir, prireikus, tikslinti statybos darbų tvarkaraštį ir užtikrinti jo perdavimą susijusiems tiekėjams.</text:span></text:p>
      <text:p text:style-name="P727"><text:span text:style-name="T728">50</text:span><text:span text:style-name="T729">.</text:span><text:span text:style-name="T730"><text:tab/>Statybos darbų planavimas, tvarkaraščių sudarymas ir darbų eiga turi apimti technologinių etapų patikrinimus ir bandymus.<text:s/></text:span></text:p>
      <text:p text:style-name="P731"><text:span text:style-name="T732">51</text:span><text:span text:style-name="T733">.</text:span><text:span text:style-name="T734"><text:tab/>Planuojant statybos darbus, sudarant tvarkaraščius ir nustatant darbų eigą, licencijos turėtojas turi įvertinti SS KSK gamybą ir surinkimą, atliekamus už statybvietės ribų.</text:span></text:p>
      <text:p text:style-name="P735"><text:span text:style-name="T736">52</text:span><text:span text:style-name="T737">.</text:span><text:span text:style-name="T738"><text:tab/>Statybvietėje atliekami gamybos, surinkimo, montavimo darbai, patikrinimai ir bandymai turi būti grindžiami BEO statinio projekto techninėmis specifikacijomis, normatyviniais techniniais dokumentais, BEO statinio projekto brėžiniais ir tvarkaraščiais.</text:span></text:p>
      <text:p text:style-name="P739"><text:span text:style-name="T740">53</text:span><text:span text:style-name="T741">.</text:span><text:span text:style-name="T742"><text:tab/>SS KSK statybos metodo tinkamumą turi patvirtinti BEO statinio projekto vadovas. Licencijos turėtojas turi užtikrinti SS KSK statybos eigos priežiūrą ir tikrinimą. Pagaminti, surinkti, sumontuoti SS KSK ir (arba) atlikti statybos darbai neturi būti pažeisti bandymais ir (arba) kitais, po jų atliekamais, darbais.</text:span></text:p>
      <text:p text:style-name="P743"/>
      <text:p text:style-name="P744"><text:span text:style-name="T745">ANTRASIS</text:span><text:span text:style-name="T746"><text:s/>SKIRSNIS</text:span></text:p>
      <text:p text:style-name="P747"><text:span text:style-name="T748">PIRKIMO DOKUMENTŲ RENGIMAS</text:span></text:p>
      <text:p text:style-name="P749"/>
      <text:p text:style-name="P750"><text:span text:style-name="T751">54</text:span><text:span text:style-name="T752">.</text:span><text:span text:style-name="T753"><text:tab/>Perkamiems SS KSK turi būti rengiamos pirkimo techninės specifikacijos. Šių pirkimo techninių specifikacijų rengimui turi būti nustatyta pirkimo techninių specifikacijų rengimo tvarka.</text:span></text:p>
      <text:p text:style-name="P754"><text:span text:style-name="T755">55</text:span><text:span text:style-name="T756">.</text:span><text:span text:style-name="T757"><text:tab/>Į pirkimo technines specifikacijas turi būti įtraukti SS KSK reikalavimai, nustatyti projektavimo etape.</text:span></text:p>
      <text:p text:style-name="P758"><text:span text:style-name="T759">56</text:span><text:span text:style-name="T760">.</text:span><text:span text:style-name="T761"><text:tab/>Licencijos turėtojas privalo užtikrinti, kad SS KSK saugos klasifikacija būtų įtraukta į pirkimo techninę specifikaciją, kad tiekėjai galėtų tinkamai nustatyti taikytinus SS KSK branduolinės saugos normatyvinius techninius dokumentus.</text:span></text:p>
      <text:p text:style-name="P762"><text:span text:style-name="T763">57</text:span><text:span text:style-name="T764">.</text:span><text:span text:style-name="T765"><text:tab/>Pirkimo techninėje specifikacijoje turi būti nurodyta:</text:span></text:p>
      <text:p text:style-name="P766"><text:span text:style-name="T767">57.1</text:span><text:span text:style-name="T768">.</text:span><text:span text:style-name="T769"><text:tab/>KSK saugos klasė;</text:span></text:p>
      <text:p text:style-name="P770"><text:span text:style-name="T771">57.2</text:span><text:span text:style-name="T772">.</text:span><text:span text:style-name="T773"><text:tab/>taikymo sritis ir eksploatavimo sąlygos;</text:span></text:p>
      <text:p text:style-name="P774"><text:span text:style-name="T775">57.3</text:span><text:span text:style-name="T776">.</text:span><text:span text:style-name="T777"><text:tab/>charakteristikos ir reikalavimai jų vertėms;</text:span></text:p>
      <text:p text:style-name="P778"><text:span text:style-name="T779">57.4</text:span><text:span text:style-name="T780">.</text:span><text:span text:style-name="T781"><text:tab/>konstrukcinės ir kitos medžiagos;</text:span></text:p>
      <text:p text:style-name="P782"><text:span text:style-name="T783">57.5</text:span><text:span text:style-name="T784">.</text:span><text:span text:style-name="T785"><text:tab/>gamybos, pripažinimo tinkamu eksploatuoti ir funkcionavimo bandymų ir patikrinimų atlikimo ir priežiūros reikalavimai;</text:span></text:p>
      <text:p text:style-name="P786"><text:span text:style-name="T787">57.6</text:span><text:span text:style-name="T788">.</text:span><text:span text:style-name="T789"><text:tab/>pradinių ir pakartotinų patikrinimų galimybės;</text:span></text:p>
      <text:p text:style-name="P790"><text:span text:style-name="T791">57.7</text:span><text:span text:style-name="T792">.</text:span><text:span text:style-name="T793"><text:tab/>teisė suinteresuotoms šalims susipažinti su informacija, susijusia su gamyba ir patikrinimu;</text:span></text:p>
      <text:p text:style-name="P794"><text:span text:style-name="T795">57.8</text:span><text:span text:style-name="T796">.</text:span><text:span text:style-name="T797"><text:tab/>reikalavimai ataskaitai ir teikiamiems dokumentams;<text:s/></text:span></text:p>
      <text:p text:style-name="P798"><text:span text:style-name="T799">57.9</text:span><text:span text:style-name="T800">.</text:span><text:span text:style-name="T801"><text:tab/>reikalavimai tvarkymui, sandėliavimui, transportavimui ir pakavimui;</text:span></text:p>
      <text:p text:style-name="P802"><text:span text:style-name="T803">57.10</text:span><text:span text:style-name="T804">.</text:span><text:span text:style-name="T805"><text:tab/>identifikavimo žymėjimas;</text:span></text:p>
      <text:p text:style-name="P806"><text:span text:style-name="T807">57.11</text:span><text:span text:style-name="T808">.</text:span><text:span text:style-name="T809"><text:tab/>reikalavimai švarai ir pašalinių medžiagų kontrolei.<text:s/></text:span></text:p>
      <text:p text:style-name="P810"><text:span text:style-name="T811">58</text:span><text:span text:style-name="T812">.</text:span><text:span text:style-name="T813"><text:tab/>Reikalavimų 57.8 nurodytuose dokumentuose turi būti:</text:span></text:p>
      <text:p text:style-name="P814"><text:span text:style-name="T815">58.1</text:span><text:span text:style-name="T816">.</text:span><text:span text:style-name="T817"><text:tab/>atitikties sertifikatai ar deklaracijos;</text:span></text:p>
      <text:p text:style-name="P818"><text:span text:style-name="T819">58.2</text:span><text:span text:style-name="T820">.</text:span><text:span text:style-name="T821"><text:tab/>tikrinimo ir bandymo rezultatai;</text:span></text:p>
      <text:p text:style-name="P822"><text:span text:style-name="T823">58.3</text:span><text:span text:style-name="T824">.</text:span><text:span text:style-name="T825"><text:tab/>neatitikimų ataskaitos;</text:span></text:p>
      <text:p text:style-name="P826"><text:span text:style-name="T827">58.4</text:span><text:span text:style-name="T828">.</text:span><text:span text:style-name="T829"><text:tab/>užsakymo registracija;</text:span></text:p>
      <text:p text:style-name="P830"><text:span text:style-name="T831">58.5</text:span><text:span text:style-name="T832">.</text:span><text:span text:style-name="T833"><text:tab/>laikymo, montavimo, bandymų ir saugojimo instrukcijos;</text:span></text:p>
      <text:p text:style-name="P834"><text:span text:style-name="T835">58.6</text:span><text:span text:style-name="T836">.</text:span><text:span text:style-name="T837"><text:tab/>eksploatavimo ir techninės priežiūros instrukcijos;</text:span></text:p>
      <text:p text:style-name="P838"><text:span text:style-name="T839">58.7</text:span><text:span text:style-name="T840">.</text:span><text:span text:style-name="T841"><text:tab/>eksploatavimo ribos ir sąlygos;</text:span></text:p>
      <text:p text:style-name="P842"><text:span text:style-name="T843">58.8</text:span><text:span text:style-name="T844">.</text:span><text:span text:style-name="T845"><text:tab/>reikalavimai darbuotojų mokymui;</text:span></text:p>
      <text:p text:style-name="P846"><text:span text:style-name="T847">58.9</text:span><text:span text:style-name="T848">.</text:span><text:span text:style-name="T849"><text:tab/>atliktų darbų dokumentai;</text:span></text:p>
      <text:p text:style-name="P850"><text:span text:style-name="T851">58.10</text:span><text:span text:style-name="T852">.</text:span><text:span text:style-name="T853"><text:tab/>žaliavų, komponentų, dalių ir jų kiekių sąrašas.</text:span></text:p>
      <text:p text:style-name="P854"><text:span text:style-name="T855">59</text:span><text:span text:style-name="T856">.</text:span><text:span text:style-name="T857"><text:tab/></text:span><text:span text:style-name="T858">Kai SS KSK ar jų dalių pirkimus vykdo licencijos turėtojo rangovas, licencijos turėtojas vadybos sistemos dokumentuose turi nustatyti priemones, kuriomis bus užtikrintas šių Reikalavimų 54 - 58 punktų vykdymas.</text:span></text:p>
      <text:p text:style-name="P859"/>
      <text:p text:style-name="P860"><text:span text:style-name="T861">TREČIASIS</text:span><text:span text:style-name="T862"><text:s/>SKIRSNIS</text:span></text:p>
      <text:p text:style-name="P863"><text:span text:style-name="T864">PASIRENGIMAS STATYBOS DARBAMS</text:span></text:p>
      <text:p text:style-name="P865"/>
      <text:p text:style-name="P866"><text:span text:style-name="T867">60</text:span><text:span text:style-name="T868">.</text:span><text:span text:style-name="T869"><text:tab/>Licencijos turėtojas turi užtikrinti, kad projekto dokumentai ir licencijos turėtojo normatyviniai techniniai dokumentai būtų parengti iki tų statybos darbų, kurie pagal šiuos dokumentus bus vykdomi, pradžios. Vadybos sistemos dokumentuose, kuriuose aprašoma statyba, turi būti nustatyta tiekėjo patvirtinimo, kad jis turi tinkamą informaciją, būtiną statybos darbams pradėti, įskaitant tvarkaraščius, suderintus ir patvirtintus projekto dokumentus, ir yra susipažinęs su saugos kultūros reikalavimais, tvarka.</text:span></text:p>
      <text:p text:style-name="P870"/>
      <text:p text:style-name="P871"><text:span text:style-name="T872">KETVIRTASIS</text:span><text:span text:style-name="T873"><text:s/>SKIRSNIS</text:span></text:p>
      <text:p text:style-name="P874"><text:span text:style-name="T875">APLINKOS SĄLYGOS</text:span></text:p>
      <text:p text:style-name="P876"/>
      <text:p text:style-name="P877"><text:span text:style-name="T878">61</text:span><text:span text:style-name="T879">.</text:span><text:span text:style-name="T880"><text:tab/>Licencijos turėtojas turi užtikrinti SS KSK aplinkos sąlygų stebėjimą statybos metu, įskaitant gamybą, surinkimą ir transportavimą.</text:span></text:p>
      <text:p text:style-name="P881"><text:span text:style-name="T882">62</text:span><text:span text:style-name="T883">.</text:span><text:span text:style-name="T884"><text:tab/>Licencijos turėtojas turi nustatyti priemones, būtinas apsaugoti SS KSK nuo neigiamo aplinkos poveikio ir užtikrinti šių priemonių įgyvendinimą.</text:span></text:p>
      <text:p text:style-name="P885"/>
      <text:p text:style-name="P886"><text:span text:style-name="T887">PENKTASIS</text:span><text:span text:style-name="T888"><text:s/>SKIRSNIS</text:span></text:p>
      <text:p text:style-name="P889"><text:span text:style-name="T890">ŠVARA IR VALYMAS</text:span></text:p>
      <text:p text:style-name="P891"/>
      <text:p text:style-name="P892"><text:span text:style-name="T893">63</text:span><text:span text:style-name="T894">.</text:span><text:span text:style-name="T895"><text:tab/>Licencijos turėtojas turi nustatyti tvarką priemonėms ir kontrolei, būtinoms apsaugoti SS KSK nuo išorinio ir vidinio užteršimo purvu, dulkėmis ir pašalinėmis medžiagomis. Šios priemonės turi apimti:</text:span></text:p>
      <text:p text:style-name="P896"><text:span text:style-name="T897">63.1</text:span><text:span text:style-name="T898">.</text:span><text:span text:style-name="T899"><text:tab/><text:s/>statybvietės, atskirų SS KSK kontrolės būdus ir metodus;</text:span></text:p>
      <text:p text:style-name="P900"><text:span text:style-name="T901">63.2</text:span><text:span text:style-name="T902">.</text:span><text:span text:style-name="T903"><text:tab/><text:s/>aplinkos sąlygų kontrolės metodus;</text:span></text:p>
      <text:p text:style-name="P904"><text:span text:style-name="T905">63.3</text:span><text:span text:style-name="T906">.</text:span><text:span text:style-name="T907"><text:tab/><text:s/>darbuotojų prieigos priežiūrą. Jei šios priežiūros atlikimui reikalingos švaros zonos, jos turi būti aiškiai pažymėtos, ir jų naudojimui pareiškėjas ar licencijos turėtojas turi parengti normatyvinius techninius dokumentus;<text:s/></text:span></text:p>
      <text:p text:style-name="P908"><text:span text:style-name="T909">63.4</text:span><text:span text:style-name="T910">.</text:span><text:span text:style-name="T911"><text:tab/><text:s/>cheminių ir kitų medžiagų tinkamumą naudoti ir priežiūrą;</text:span></text:p>
      <text:p text:style-name="P912"><text:span text:style-name="T913">63.5</text:span><text:span text:style-name="T914">.</text:span><text:span text:style-name="T915"><text:tab/><text:s/>nenumatytų atvejų planus, jei apsaugos ir kontrolės priemonės neveikia.</text:span></text:p>
      <text:p text:style-name="P916"><text:span text:style-name="T917">64</text:span><text:span text:style-name="T918">.</text:span><text:span text:style-name="T919"><text:tab/>Licencijos turėtojas turi parengti specialius reikalavimus švarai ir valymui tokių SS sistemų, kurių vidiniai paviršiai paprastai nėra prieinami vizualiai apžiūrai (pavyzdžiui, inžinerinės sistemos ir inžineriniai tinklai).</text:span></text:p>
      <text:p text:style-name="P920"><text:span text:style-name="T921">65</text:span><text:span text:style-name="T922">.</text:span><text:span text:style-name="T923"><text:tab/>SS sistemoms, kurios turi būti valomos plovimo arba prapūtimo būdu, licencijos turėtojo vadybos sistemos dokumentuose turi būti nustatyti reikalavimai:</text:span></text:p>
      <text:p text:style-name="P924"><text:span text:style-name="T925">65.1</text:span><text:span text:style-name="T926">.</text:span><text:span text:style-name="T927"><text:tab/><text:s/>faktinio srauto patikrinimui pagal nustatytus saugos reikalavimus, atsižvelgiant į vietą, padėtį ir visų komponentų būklę;<text:s/></text:span></text:p>
      <text:p text:style-name="P928"><text:span text:style-name="T929">65.2</text:span><text:span text:style-name="T930">.</text:span><text:span text:style-name="T931"><text:tab/><text:s/>pavojingų komponentų atitinkamam žymėjimui ir apsauginių priemonių įrengimui, siekiant išvengti netyčinių įjungimų;</text:span></text:p>
      <text:p text:style-name="P932"><text:span text:style-name="T933">65.3</text:span><text:span text:style-name="T934">.</text:span><text:span text:style-name="T935"><text:tab/><text:s/>visų prieinamų komponentų ir vamzdžių vidinių paviršių švaros tikrinimui;</text:span></text:p>
      <text:p text:style-name="P936"><text:span text:style-name="T937">65.4</text:span><text:span text:style-name="T938">.</text:span><text:span text:style-name="T939"><text:tab/><text:s/>kiekvieno komponento, kuris gali būti pažeistas valant (pavyzdžiui, nudruskinimo įrenginys, filtrai), izoliavimui ir apsaugai;<text:s/></text:span></text:p>
      <text:p text:style-name="P940"><text:span text:style-name="T941">65.5</text:span><text:span text:style-name="T942">.</text:span><text:span text:style-name="T943"><text:tab/><text:s/>valomos sistemos angų sandarinimui;<text:s/></text:span></text:p>
      <text:p text:style-name="P944"><text:span text:style-name="T945">65.6</text:span><text:span text:style-name="T946">.</text:span><text:span text:style-name="T947"><text:tab/><text:s/>įrenginių laikinų priemonių tikrinimui (pavyzdžiui, laikini vamzdynų dangčiai) prieš<text:s/></text:span><text:soft-page-break/><text:span text:style-name="T948">valymą ir jų pašalinimui po valymo;</text:span></text:p>
      <text:p text:style-name="P949"><text:span text:style-name="T950">65.7</text:span><text:span text:style-name="T951">.</text:span><text:span text:style-name="T952"><text:tab/><text:s/>kitų saugai svarbių veiksmų atlikimui.</text:span></text:p>
      <text:p text:style-name="P953"/>
      <text:p text:style-name="P954"><text:span text:style-name="T955">ŠEŠTASIS</text:span><text:span text:style-name="T956"><text:s/>SKIRSNIS</text:span></text:p>
      <text:p text:style-name="P957"><text:span text:style-name="T958">SS KSK ŽYMĖJIMAS, PRIĖMIMAS STATYBVIETĖJE, SANDĖLIAVIMAS, SAUGOJIMAS, TRANSPORTAVIMAS IR PAKAVIMAS</text:span></text:p>
      <text:p text:style-name="P959"/>
      <text:p text:style-name="P960"><text:span text:style-name="T961">66</text:span><text:span text:style-name="T962">.</text:span><text:span text:style-name="T963"><text:tab/>Vadybos sistemos dokumentuose, kuriuose aprašoma statyba, licencijos turėtojas privalo nustatyti reikalavimus SS KSK ir SS KSK statybos produktų priežiūrai ir patikrinimams nuo SS KSK ar SS KSK statybos produkto priėmimo statybvietėje iki BEO statybos užbaigimo, siekiant išvengti piktnaudžiavimo, netinkamo naudojimo, pažeidimo, gedimo ar savybių praradimo.</text:span></text:p>
      <text:p text:style-name="P964"><text:span text:style-name="T965">67</text:span><text:span text:style-name="T966">.</text:span><text:span text:style-name="T967"><text:tab/>Reikalavimai SS KSK žymėjimui nurodyti Reikalavimų 3.6 punkte nurodyto teisės akto 107 punkte. Žymėjimo būdas turi būti toks, kad nepažeistų SS KSK, jo apsauginių ar padengimo medžiagų.</text:span></text:p>
      <text:p text:style-name="P968"><text:span text:style-name="T969">68</text:span><text:span text:style-name="T970">.</text:span><text:span text:style-name="T971"><text:tab/>Licencijos turėtojas</text:span><text:span text:style-name="T972"><text:s/>privalo užtikrinti, kad pristatomi į statybvietę SS KSK būtų patikrinti ir,<text:s/></text:span><text:span text:style-name="T973">jei jie neatitinka tiekimo specifikacijos ir normatyvinių techninių dokumentų reikalavimų, būtų pripažinti netinkamais. Reikalavimai priėmimo patikrinimams nustatyti Reikalavimų 3.6 punkte nurodyto teisės akto 121 punkte.</text:span></text:p>
      <text:p text:style-name="P974"><text:span text:style-name="T975">69</text:span><text:span text:style-name="T976">.</text:span><text:span text:style-name="T977"><text:tab/>Licencijos turėtojas turi nustatyti tokių priemonių, kaip specialios kartono dėžės, konteineriai, apsauginės priemonės, kranai, keltuvai, manipuliatoriai, transporto priemonės, kitos analogiškos priemonės ar įrenginiai, naudojimo tvarką, kad tvarkymo darbų pobūdis nepažeistų SS KSK. Tokių SS KSK operatoriai ir tvarkytojai turi būti kvalifikuoti. SS KSK tvarkymo, techninės priežiūros ir kėlimo įrenginiai turi būti naudojami ir prižiūrimi pagal normatyvinių techninių dokumentų ir teisės aktų reikalavimus.</text:span></text:p>
      <text:p text:style-name="P978"><text:span text:style-name="T979">70</text:span><text:span text:style-name="T980">.</text:span><text:span text:style-name="T981"><text:tab/>Licencijos turėtojas turi įvertinti ir nustatyti reikalavimus SS KSK apsauginėms priemonėms SS KSK transportavimui tiek statybvietėje, tiek už jos ribų.</text:span></text:p>
      <text:p text:style-name="P982"><text:span text:style-name="T983">71</text:span><text:span text:style-name="T984">.</text:span><text:span text:style-name="T985"><text:tab/>Licencijos turėtojas turi užtikrinti, kad SS KSK saugojimas, sandėliavimas, laikymas, izoliavimas būtų atliekami taip, kaip nustatyta projektuotojų ir gamintojų, siekiant apsaugoti SS KSK iki jų įrengimo, montavimo ir surinkimo pradžios.</text:span></text:p>
      <text:p text:style-name="P986"><text:span text:style-name="T987">72</text:span><text:span text:style-name="T988">.</text:span><text:span text:style-name="T989"><text:tab/>Licencijos turėtojas turi užtikrinti SS KSK sandėliavimo, saugojimo ir laikymo vietų įrengimą ir priežiūrą atsižvelgiant į šiuos aspektus:</text:span></text:p>
      <text:p text:style-name="P990"><text:span text:style-name="T991">72.1</text:span><text:span text:style-name="T992">.</text:span><text:span text:style-name="T993"><text:tab/><text:s/>švaros ir darbo vietų organizavimo praktiką;</text:span></text:p>
      <text:p text:style-name="P994"><text:span text:style-name="T995">72.2</text:span><text:span text:style-name="T996">.</text:span><text:span text:style-name="T997"><text:tab/><text:s/>reikalavimus priešgaisrinei saugai;</text:span></text:p>
      <text:p text:style-name="P998"><text:span text:style-name="T999">72.3</text:span><text:span text:style-name="T1000">.</text:span><text:span text:style-name="T1001"><text:tab/><text:s/>reikalavimus padengimams, izoliavimui, apvalkalams, įvorių apsaugai;</text:span></text:p>
      <text:p text:style-name="P1002"><text:span text:style-name="T1003">72.4</text:span><text:span text:style-name="T1004">.</text:span><text:span text:style-name="T1005"><text:tab/><text:s/>prevenciją nuo fizinio pažeidimo;</text:span></text:p>
      <text:p text:style-name="P1006"><text:span text:style-name="T1007">72.5</text:span><text:span text:style-name="T1008">.</text:span><text:span text:style-name="T1009"><text:tab/><text:s/>aplinkos poveikių kontrolę (pavyzdžiui, temperatūros ir drėgmės kontrolę);</text:span></text:p>
      <text:p text:style-name="P1010"><text:span text:style-name="T1011">72.6</text:span><text:span text:style-name="T1012">.</text:span><text:span text:style-name="T1013"><text:tab/><text:s/>planinę techninę priežiūrą ir remontą;</text:span></text:p>
      <text:p text:style-name="P1014"><text:span text:style-name="T1015">72.7</text:span><text:span text:style-name="T1016">.</text:span><text:span text:style-name="T1017"><text:tab/><text:s/>fizines ir chemines SS KSK savybes.</text:span></text:p>
      <text:p text:style-name="P1018"><text:span text:style-name="T1019">73</text:span><text:span text:style-name="T1020">.</text:span><text:span text:style-name="T1021"><text:tab/>Licencijos turėtojas turi parengti patikrinimų, būtinų užtikrinti, kad SS KSK sandėliavimo, saugojimo ir laikymo sąlygos būtų palaikomos pagal nustatytus projektuotojų ir gamintojų reikalavimus, atlikimo tvarkos aprašą.<text:s/></text:span></text:p>
      <text:p text:style-name="P1022"><text:span text:style-name="T1023">74</text:span><text:span text:style-name="T1024">.</text:span><text:span text:style-name="T1025"><text:tab/>Vadybos sistemos dokumentuose, kuriuose aprašoma statyba, licencijos turėtojas privalo nustatyti reikalavimus SS KSK patikrinimams prieš jų įrengimą, montavimą ir surinkimą.<text:s/></text:span></text:p>
      <text:p text:style-name="P1026"/>
      <text:p text:style-name="P1027"><text:span text:style-name="T1028">SEPTINTASIS</text:span><text:span text:style-name="T1029"><text:s/>SKIRSNIS</text:span></text:p>
      <text:p text:style-name="P1030"><text:span text:style-name="T1031">SS KSK<text:s/></text:span><text:span text:style-name="T1032">BANDYMAI, PATIKRINIMAI, PRIEŽIŪRA</text:span></text:p>
      <text:p text:style-name="P1033"/>
      <text:p text:style-name="P1034"><text:span text:style-name="T1035">75</text:span><text:span text:style-name="T1036">.</text:span><text:span text:style-name="T1037"><text:tab/>Licencijos turėtojas turi išanalizuoti SS KSK bandymų, patikrinimų ir priežiūros apimtis atsižvelgiant į BEO statinio projektą ir normatyvinių techninių dokumentų reikalavimus, parengti ir patvirtinti SS KSK bandymų, patikrinimų ir priežiūrą reglamentuojančius dokumentus.<text:s/></text:span></text:p>
      <text:p text:style-name="P1038"><text:span text:style-name="T1039">76</text:span><text:span text:style-name="T1040">.</text:span><text:span text:style-name="T1041"><text:tab/>SS KSK turi būti patikrinti ir išbandyti gamintojo pagal taikomus normatyvinių techninių dokumentų reikalavimus, įskaitant BEO statinio projekto techninėje specifikacijoje<text:s/></text:span><text:soft-page-break/><text:span text:style-name="T1042">nurodytus standartus.</text:span></text:p>
      <text:p text:style-name="P1043"><text:span text:style-name="T1044">77</text:span><text:span text:style-name="T1045">.</text:span><text:span text:style-name="T1046"><text:tab/>Licencijos turėtojas turi įvertinti, kokiems SS KSK prieš transportuojant į statybvietę, turi būti atliktas išankstinis surinkimas ir komponentų montažinio surinkimo ženklinimas, parengti ir patvirtinti išankstinį surinkimą ir komponentų montažinio surinkimo ženklinimą reglamentuojančius dokumentus.<text:s/></text:span></text:p>
      <text:p text:style-name="P1047"><text:span text:style-name="T1048">78</text:span><text:span text:style-name="T1049">.</text:span><text:span text:style-name="T1050"><text:tab/>Licencijos turėtojas turi užtikrinti BEO statinio projekte ir normatyviniuose techniniuose dokumentuose nurodytų patikrinimų, bandymų ir priežiūros atlikimą. Šie patikrinimai, bandymai ir priežiūra turi būti raštiškai dokumentuojami, siekiant patvirtinti, jog SS KSK statyba buvo atlikta pagal nustatytus reikalavimus ir atitinka nustatytus kriterijus. Tipiniuose SS KSK patikrinimų, bandymų ir priežiūros dokumentuose turi būti pateikiama ši informacija:</text:span></text:p>
      <text:p text:style-name="P1051"><text:span text:style-name="T1052">78.1</text:span><text:span text:style-name="T1053">.</text:span><text:span text:style-name="T1054"><text:tab/><text:s/>SS KSK identifikavimo žymėjimas;</text:span></text:p>
      <text:p text:style-name="P1055"><text:span text:style-name="T1056">78.2</text:span><text:span text:style-name="T1057">.</text:span><text:span text:style-name="T1058"><text:tab/><text:s/>patikrinimų ir (arba) bandymų metodas ir eigos aprašymas;<text:s/></text:span></text:p>
      <text:p text:style-name="P1059"><text:span text:style-name="T1060">78.3</text:span><text:span text:style-name="T1061">.</text:span><text:span text:style-name="T1062"><text:tab/><text:s/>patikrinimo ir (arba) bandymų data ir laikas;</text:span></text:p>
      <text:p text:style-name="P1063"><text:span text:style-name="T1064">78.4</text:span><text:span text:style-name="T1065">.</text:span><text:span text:style-name="T1066"><text:tab/><text:s/>informacija apie tikrintoją (pavyzdžiui, pavadinimas, organizacija ir kiti duomenys);</text:span></text:p>
      <text:p text:style-name="P1067"><text:span text:style-name="T1068">78.5</text:span><text:span text:style-name="T1069">.</text:span><text:span text:style-name="T1070"><text:tab/><text:s/>patikrinimams ir (arba) bandymams panaudoti kalibruoti įrankiai ar įranga;</text:span></text:p>
      <text:p text:style-name="P1071"><text:span text:style-name="T1072">78.6</text:span><text:span text:style-name="T1073">.</text:span><text:span text:style-name="T1074"><text:tab/><text:s/>patikrinimo ir (arba) bandymų rezultatai ir palyginimai su nustatytais kriterijais;</text:span></text:p>
      <text:p text:style-name="P1075"><text:span text:style-name="T1076">78.7</text:span><text:span text:style-name="T1077">.</text:span><text:span text:style-name="T1078"><text:tab/><text:s/>nustatytų trūkumų sąrašas ir jų sprendimo planas;</text:span></text:p>
      <text:p text:style-name="P1079"><text:span text:style-name="T1080">78.8</text:span><text:span text:style-name="T1081">.</text:span><text:span text:style-name="T1082"><text:tab/><text:s/>neužbaigtų darbų sąrašas ir numatomų veiksmų planas;</text:span></text:p>
      <text:p text:style-name="P1083"><text:span text:style-name="T1084">78.9</text:span><text:span text:style-name="T1085">.</text:span><text:span text:style-name="T1086"><text:tab/><text:s/>patvirtinimas, kad nurodyti dokumentai ir įrašai yra tinkami ir išsamūs.</text:span></text:p>
      <text:p text:style-name="P1087"><text:span text:style-name="T1088">79</text:span><text:span text:style-name="T1089">.</text:span><text:span text:style-name="T1090"><text:tab/>Jei teisės aktuose numatyta, kad bandymus ir patikrinimus turi atlikti akredituota atitikties vertinimo įstaiga, licencijos turėtojas turi tai numatyti vadybos sistemos dokumentuose ir užtikrinti tokių bandymų atlikimą.</text:span></text:p>
      <text:p text:style-name="P1091"><text:span text:style-name="T1092">80</text:span><text:span text:style-name="T1093">.</text:span><text:span text:style-name="T1094"><text:tab/>Licencijos turėtojas turi užtikrinti, kad SS KSK bandymai ir patikrinimai, priimtinumo kriterijai ir rezultatai būtų dokumentuojami taip, kad jie galėtų būti nepriklausomai įvertinti.<text:s/></text:span></text:p>
      <text:p text:style-name="P1095"><text:span text:style-name="T1096">81</text:span><text:span text:style-name="T1097">.</text:span><text:span text:style-name="T1098"><text:tab/>Jei SS KSK reikalaujamos kokybės pasiekimui turi įtakos gamybos procesas,<text:s/></text:span><text:span text:style-name="T1099">licencijos turėtojas</text:span><text:span text:style-name="T1100"><text:s/>turi užtikrinti, kad būtų patikrintas gamybos procesas. Šio patikrinimo eiga ir rezultatai turi būti dokumentuojami.</text:span></text:p>
      <text:p text:style-name="P1101"><text:span text:style-name="T1102">82</text:span><text:span text:style-name="T1103">.</text:span><text:span text:style-name="T1104"><text:tab/>Bandymai ir patikrinimai turi būti dokumentuojami tokia eilės tvarka, kaip ir darbo procesas. Sertifikatai, deklaracijos ir patikrinimų įrašai turi būti saugomi.</text:span></text:p>
      <text:p text:style-name="P1105"/>
      <text:p text:style-name="P1106"/>
      <text:p text:style-name="P1107"><text:span text:style-name="T1108">AŠTUNTASIS</text:span><text:span text:style-name="T1109"><text:s/>SKIRSNIS</text:span></text:p>
      <text:p text:style-name="P1110"><text:span text:style-name="T1111">GAMYBA IR MONTAVIMAS STATYBVIETĖJE</text:span></text:p>
      <text:p text:style-name="P1112"/>
      <text:p text:style-name="P1113"><text:span text:style-name="T1114">83</text:span><text:span text:style-name="T1115">.</text:span><text:span text:style-name="T1116"><text:tab/>Licencijos turėtojas turi užtikrinti, kad statybvietėje atliekama gamyba ir montavimas būtų išdėstyti taip, kad šios veiklos neturėtų neigiamos įtakos SS KSK ar veikloms, kurios gali daryti neigiamą įtaką SS KSK.</text:span></text:p>
      <text:p text:style-name="P1117"/>
      <text:p text:style-name="P1118"><text:span text:style-name="T1119">VII</text:span><text:span text:style-name="T1120"><text:s/>SKYRIUS</text:span></text:p>
      <text:p text:style-name="P1121"><text:span text:style-name="T1122">BAIGIAMOSIOS NUOSTATOS</text:span></text:p>
      <text:p text:style-name="Normal"/>
      <text:p text:style-name="P1123"><text:span text:style-name="T1124">84</text:span><text:span text:style-name="T1125">.</text:span><text:span text:style-name="T1126"><text:tab/>Licencijos turėtojas privalo pateikti VATESI patvirtintus vadybos sistemos dokumentus, kuriuose aprašoma statybos veikla, arba patvirtintas tokių dokumentų kopijas (įskaitant atnaujintas jų redakcijas su juose pažymėtais keitimais) vadovaujantis šių Reikalavimų 3.6 punkte nurodyto teisės akto 186 punkte nustatyta tvarka.<text:s/></text:span></text:p>
      <text:p text:style-name="P1127"><text:span text:style-name="T1128">85</text:span><text:span text:style-name="T1129">.</text:span><text:span text:style-name="T1130"><text:tab/>Asmuo, pažeidęs Reikalavimus, atsako Lietuvos Respublikos teisės aktų nustatyta tvarka.</text:span></text:p>
      <text:p text:style-name="P1131"><text:span text:style-name="T1132">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č</meta:initial-creator>
    <dc:creator>Adlib User</dc:creator>
    <meta:creation-date>2016-02-18T12:11:00Z</meta:creation-date>
    <dc:date>2016-02-18T12:11:00Z</dc:date>
    <meta:print-date>2013-12-27T12:29:00Z</meta:print-date>
    <meta:template xlink:href="Normal" xlink:type="simple"/>
    <meta:editing-cycles>2</meta:editing-cycles>
    <meta:editing-duration>PT0S</meta:editing-duration>
    <meta:document-statistic meta:page-count="12" meta:paragraph-count="328" meta:word-count="4472" meta:character-count="35852" meta:row-count="1132" meta:non-whitespace-character-count="31708"/>
  </office:meta>
</office:document-meta>
</file>