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s" fo:country="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widows="0" fo:orphans="0" fo:break-before="page" fo:margin-left="0.4569in" fo:text-indent="3.543in" style:page-number="1">
        <style:tab-stops/>
      </style:paragraph-properties>
    </style:style>
    <style:style style:name="P68" style:parent-style-name="Normal" style:family="paragraph">
      <style:paragraph-properties fo:widows="0" fo:orphans="0" fo:margin-left="0.4569in" fo:text-indent="3.543in">
        <style:tab-stops/>
      </style:paragraph-properties>
    </style:style>
    <style:style style:name="P69" style:parent-style-name="Normal" style:family="paragraph">
      <style:paragraph-properties fo:widows="0" fo:orphans="0" fo:margin-left="4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margin-left="4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zh" style:country-asian="C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style:text-properties style:font-size-complex="12pt" style:language-asian="zh" style:country-asian="C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margin-left="0.1937in">
        <style:tab-stops/>
      </style:paragraph-properties>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center" fo:line-height="115%" fo:text-indent="0.3944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15%" fo:text-indent="0.3944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15%" fo:margin-left="-0.2in" fo:text-indent="0.7909in">
        <style:tab-stops/>
      </style:paragraph-properties>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15%" fo:margin-right="-0.0006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font-style="italic" style:font-style-asian="italic" fo:color="#000000" fo:letter-spacing="0.0006in"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font-style="italic" style:font-style-asian="italic" fo:color="#000000" fo:letter-spacing="0.0006in"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font-style="italic" style:font-style-asian="italic" fo:color="#000000" fo:letter-spacing="0.0006in"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font-style="italic" style:font-style-asian="italic" fo:color="#000000" fo:letter-spacing="0.0006in"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font-style="italic" style:font-style-asian="italic" fo:color="#000000" fo:letter-spacing="0.0006in"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395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font-style="italic" style:font-style-asian="italic" fo:color="#000000" fo:letter-spacing="0.0006in" style:font-size-complex="12pt"/>
    </style:style>
    <style:style style:name="T252" style:parent-style-name="DefaultParagraphFont" style:family="text">
      <style:text-properties fo:font-style="italic" style:font-style-asian="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tab-stops>
          <style:tab-stop style:type="left" style:position="0.9in"/>
        </style:tab-stops>
      </style:paragraph-properties>
      <style:text-properties fo:hyphenate="false"/>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fo:color="#000000"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text-align="justify" fo:line-height="115%" fo:margin-right="-0.0006in"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margin-right="-0.0006in" fo:text-indent="0.5909in"/>
      <style:text-properties fo:hyphenate="false"/>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fo:color="#000000" fo:letter-spacing="0.0006in" style:language-asian="zh" style:country-asian="CN"/>
    </style:style>
    <style:style style:name="T278" style:parent-style-name="DefaultParagraphFont" style:family="text">
      <style:text-properties fo:color="#000000" style:language-asian="zh" style:country-asian="CN"/>
    </style:style>
    <style:style style:name="T279" style:parent-style-name="DefaultParagraphFont" style:family="text">
      <style:text-properties fo:font-style="italic" style:font-style-asian="italic" fo:color="#000000" style:language-asian="zh" style:country-asian="CN"/>
    </style:style>
    <style:style style:name="T280" style:parent-style-name="DefaultParagraphFont" style:family="text">
      <style:text-properties fo:font-style="italic" style:font-style-asian="italic" fo:color="#000000" fo:letter-spacing="-0.0013in" style:language-asian="zh" style:country-asian="CN"/>
    </style:style>
    <style:style style:name="T281" style:parent-style-name="DefaultParagraphFont" style:family="text">
      <style:text-properties fo:font-style="italic" style:font-style-asian="italic" fo:color="#000000" style:language-asian="zh" style:country-asian="CN"/>
    </style:style>
    <style:style style:name="T282" style:parent-style-name="DefaultParagraphFont" style:family="text">
      <style:text-properties fo:color="#000000" style:language-asian="zh" style:country-asian="CN"/>
    </style:style>
    <style:style style:name="T283" style:parent-style-name="DefaultParagraphFont" style:family="text">
      <style:text-properties fo:font-style="italic" style:font-style-asian="italic" fo:color="#000000" fo:letter-spacing="-0.0013in"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fo:letter-spacing="0.0006in"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fo:letter-spacing="-0.0013in" style:language-asian="zh" style:country-asian="CN"/>
    </style:style>
    <style:style style:name="T288" style:parent-style-name="DefaultParagraphFont" style:family="text">
      <style:text-properties fo:color="#000000" style:language-asian="zh" style:country-asian="CN"/>
    </style:style>
    <style:style style:name="T289" style:parent-style-name="DefaultParagraphFont" style:family="text">
      <style:text-properties fo:color="#000000" fo:letter-spacing="0.0013in" style:language-asian="zh" style:country-asian="CN"/>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fo:letter-spacing="-0.0006in" style:language-asian="zh" style:country-asian="CN"/>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fo:letter-spacing="-0.0006in" style:language-asian="zh" style:country-asian="CN"/>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fo:letter-spacing="0.0006in" style:language-asian="zh" style:country-asian="CN"/>
    </style:style>
    <style:style style:name="T296" style:parent-style-name="DefaultParagraphFont" style:family="text">
      <style:text-properties fo:color="#000000" style:language-asian="zh" style:country-asian="CN"/>
    </style:style>
    <style:style style:name="P297" style:parent-style-name="Normal" style:family="paragraph">
      <style:paragraph-properties fo:text-align="justify" fo:line-height="115%" fo:margin-right="-0.0006in" fo:text-indent="0.5909in"/>
      <style:text-properties fo:hyphenate="false"/>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fo:letter-spacing="0.0006in" style:language-asian="zh" style:country-asian="CN"/>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fo:color="#000000" fo:letter-spacing="-0.0013in" style:language-asian="zh" style:country-asian="CN"/>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font-style="italic" style:font-style-asian="italic" fo:color="#000000" style:language-asian="zh" style:country-asian="CN"/>
    </style:style>
    <style:style style:name="T308" style:parent-style-name="DefaultParagraphFont" style:family="text">
      <style:text-properties fo:color="#000000" style:language-asian="zh" style:country-asian="CN"/>
    </style:style>
    <style:style style:name="T309" style:parent-style-name="DefaultParagraphFont" style:family="text">
      <style:text-properties fo:color="#000000" fo:letter-spacing="0.0006in" style:language-asian="zh" style:country-asian="CN"/>
    </style:style>
    <style:style style:name="T310" style:parent-style-name="DefaultParagraphFont" style:family="text">
      <style:text-properties fo:color="#000000" style:language-asian="zh" style:country-asian="CN"/>
    </style:style>
    <style:style style:name="P311" style:parent-style-name="Normal" style:family="paragraph">
      <style:paragraph-properties fo:text-align="justify" fo:line-height="115%" fo:margin-right="-0.0006in"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margin-right="-0.0006in"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margin-right="-0.0006in"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margin-right="-0.0006in"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margin-right="-0.0006in"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language-asian="en" style:country-asian="GB"/>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margin-left="0.0138in" fo:margin-right="-0.0006in" fo:text-indent="0.5909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margin-right="-0.0006in"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margin-left="0.0138in" fo:margin-right="-0.0006in" fo:text-indent="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margin-right="-0.0006in"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right="-0.0006in" fo:text-indent="0.5909in">
        <style:tab-stops>
          <style:tab-stop style:type="left" style:position="0.3937in"/>
        </style:tab-stops>
      </style:paragraph-properties>
      <style:text-properties fo:hyphenate="false"/>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fo:letter-spacing="0.0006in"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fo:letter-spacing="0.0006in"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fo:letter-spacing="0.0006in"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line-height="115%" fo:margin-right="-0.0006in"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margin-right="-0.0006in"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013in"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fo:color="#000000"/>
    </style:style>
    <style:style style:name="P642" style:parent-style-name="Normal" style:family="paragraph">
      <style:paragraph-properties fo:text-align="justify" fo:line-height="115%" fo:margin-right="-0.0013in"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margin-right="-0.0013in"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15%" fo:margin-right="-0.0013in"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line-height="115%" fo:margin-left="-0.2in" fo:text-indent="0.5909in">
        <style:tab-stops/>
      </style:paragraph-properties>
    </style:style>
    <style:style style:name="P659" style:parent-style-name="Normal" style:family="paragraph">
      <style:paragraph-properties fo:text-align="center" fo:line-height="115%" fo:text-indent="0.3944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15%" fo:text-indent="0.3944in"/>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15%" fo:margin-left="-0.2in" fo:text-indent="0.3944in">
        <style:tab-stops/>
      </style:paragraph-properties>
      <style:text-properties fo:font-weight="bold" style:font-weight-asian="bold" style:font-weight-complex="bold" style:font-size-complex="12pt"/>
    </style:style>
    <style:style style:name="P665" style:parent-style-name="Normal" style:family="paragraph">
      <style:paragraph-properties fo:text-align="justify" fo:line-height="115%" fo:margin-right="-0.0013in"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margin-right="-0.0013in" fo:text-indent="0.5909in"/>
    </style:style>
    <style:style style:name="P680" style:parent-style-name="Normal" style:family="paragraph">
      <style:paragraph-properties fo:text-align="justify" fo:line-height="115%" fo:margin-right="-0.0013in"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fo:language="pt" fo:country="BR"/>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margin-right="-0.0013in"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margin-right="-0.0013in"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margin-right="-0.0013in"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15%" fo:text-indent="0.3944in"/>
    </style:style>
    <style:style style:name="P695" style:parent-style-name="Normal" style:family="paragraph">
      <style:paragraph-properties fo:text-align="center" fo:line-height="115%" fo:text-indent="0.3944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fo:text-indent="0.3944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fo:text-indent="0.3944in"/>
      <style:text-properties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with-next="always" fo:text-align="center" fo:line-height="115%" fo:margin-left="-0.2006in" fo:text-indent="0.3937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keep-with-next="always" fo:text-align="center" fo:line-height="115%" fo:margin-left="-0.2006in" fo:text-indent="0.3937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keep-with-next="always" fo:text-align="center" fo:line-height="115%" fo:margin-left="-0.2in" fo:text-indent="0.3944in">
        <style:tab-stops/>
      </style:paragraph-properties>
      <style:text-properties fo:font-weight="bold" style:font-weight-asian="bold" style:font-weight-complex="bold" style:font-size-complex="12pt"/>
    </style:style>
    <style:style style:name="P710" style:parent-style-name="Normal" style:family="paragraph">
      <style:paragraph-properties fo:keep-with-next="always" fo:text-align="justify" fo:line-height="115%" fo:text-indent="0.5909in"/>
    </style:style>
    <style:style style:name="T711" style:parent-style-name="DefaultParagraphFont" style:family="text">
      <style:text-properties style:font-size-complex="12pt" style:language-asian="yi" style:language-complex="yi"/>
    </style:style>
    <style:style style:name="T712" style:parent-style-name="DefaultParagraphFont" style:family="text">
      <style:text-properties style:font-size-complex="12pt" style:language-asian="yi" style:language-complex="yi"/>
    </style:style>
    <style:style style:name="P713" style:parent-style-name="Normal" style:family="paragraph">
      <style:paragraph-properties fo:keep-with-next="always" fo:text-align="justify" fo:line-height="115%" fo:text-indent="0.5909in"/>
    </style:style>
    <style:style style:name="T714" style:parent-style-name="DefaultParagraphFont" style:family="text">
      <style:text-properties style:font-size-complex="12pt" style:language-asian="yi" style:language-complex="yi"/>
    </style:style>
    <style:style style:name="T715" style:parent-style-name="DefaultParagraphFont" style:family="text">
      <style:text-properties style:font-size-complex="12pt" style:language-asian="yi" style:language-complex="yi"/>
    </style:style>
    <style:style style:name="T716" style:parent-style-name="DefaultParagraphFont" style:family="text">
      <style:text-properties fo:color="#000000"/>
    </style:style>
    <style:style style:name="T717" style:parent-style-name="DefaultParagraphFont" style:family="text">
      <style:text-properties fo:color="#000000" fo:letter-spacing="0.0006in"/>
    </style:style>
    <style:style style:name="T718" style:parent-style-name="DefaultParagraphFont" style:family="text">
      <style:text-properties fo:color="#000000"/>
    </style:style>
    <style:style style:name="T719" style:parent-style-name="DefaultParagraphFont" style:family="text">
      <style:text-properties fo:color="#000000" fo:letter-spacing="0.0006in"/>
    </style:style>
    <style:style style:name="T720" style:parent-style-name="DefaultParagraphFont" style:family="text">
      <style:text-properties fo:color="#000000"/>
    </style:style>
    <style:style style:name="T721" style:parent-style-name="DefaultParagraphFont" style:family="text">
      <style:text-properties fo:color="#000000" fo:letter-spacing="-0.0006in"/>
    </style:style>
    <style:style style:name="T722" style:parent-style-name="DefaultParagraphFont" style:family="text">
      <style:text-properties fo:color="#000000"/>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725" style:parent-style-name="DefaultParagraphFont" style:family="text">
      <style:text-properties fo:color="#000000" fo:letter-spacing="-0.0006in"/>
    </style:style>
    <style:style style:name="T726" style:parent-style-name="DefaultParagraphFont" style:family="text">
      <style:text-properties fo:color="#000000"/>
    </style:style>
    <style:style style:name="T727" style:parent-style-name="DefaultParagraphFont" style:family="text">
      <style:text-properties fo:color="#000000" fo:letter-spacing="-0.0006in"/>
    </style:style>
    <style:style style:name="T728" style:parent-style-name="DefaultParagraphFont" style:family="text">
      <style:text-properties fo:color="#000000"/>
    </style:style>
    <style:style style:name="P729" style:parent-style-name="Normal" style:family="paragraph">
      <style:paragraph-properties fo:text-align="center" fo:line-height="115%" fo:margin-left="-0.2in" fo:text-indent="0.3944in">
        <style:tab-stops/>
      </style:paragraph-properties>
    </style:style>
    <style:style style:name="P730" style:parent-style-name="Normal" style:family="paragraph">
      <style:paragraph-properties fo:text-align="center" fo:line-height="115%" fo:margin-left="-0.2in" fo:text-indent="0.3944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line-height="115%" fo:margin-left="-0.2in" fo:text-indent="0.3944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15%" fo:text-indent="0.3937in"/>
      <style:text-properties style:font-size-complex="12pt" style:language-asian="lt" style:country-asian="LT"/>
    </style:style>
    <style:style style:name="P736" style:parent-style-name="Normal" style:family="paragraph">
      <style:paragraph-properties fo:text-align="justify" fo:line-height="115%" fo:margin-right="-0.0013in" fo:text-indent="0.5909in">
        <style:tab-stops>
          <style:tab-stop style:type="left" style:position="0.354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TimesNewRoma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TimesNewRoma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TimesNewRoma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TimesNewRoma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TimesNewRoma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TimesNewRoma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TimesNewRoma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TimesNewRoma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TimesNewRoma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TimesNewRoma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TimesNewRoman"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margin-right="-0.0013in"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margin-right="-0.0013in"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Segoe UI" style:font-name-complex="Segoe UI" fo:font-size="9pt" style:font-size-asian="9pt"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TimesNewRoma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TimesNewRoma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TimesNewRoma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TimesNewRoma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right="-0.0013in"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TimesNewRoma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TimesNewRoma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TimesNewRoma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013in"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margin-right="-0.0013in" fo:text-indent="0.5909in">
        <style:tab-stops>
          <style:tab-stop style:type="left" style:position="0.354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TimesNewRoma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TimesNewRoma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TimesNewRoma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0013in"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13in"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right="-0.0013in"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right="-0.0013in"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TimesNewRoma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TimesNewRoma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TimesNewRoma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TimesNewRoma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TimesNewRoma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TimesNewRoma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TimesNewRoma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TimesNewRoman"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right="-0.1347in" fo:text-indent="0.5909in">
        <style:tab-stops>
          <style:tab-stop style:type="left" style:position="0.354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TimesNewRoma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TimesNewRoma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TimesNewRoma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TimesNewRoma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TimesNewRoma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TimesNewRoma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TimesNewRoma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TimesNewRoma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TimesNewRoma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TimesNewRoma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TimesNewRoma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TimesNewRoma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TimesNewRoma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TimesNewRoma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TimesNewRoma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TimesNewRoma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TimesNewRoma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TimesNewRoma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TimesNewRoma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TimesNewRoma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TimesNewRoma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TimesNewRoma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TimesNewRoma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TimesNewRoma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TimesNewRoma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TimesNewRoma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TimesNewRoma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TimesNewRoma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TimesNewRoma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TimesNewRoma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TimesNewRoma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TimesNewRoma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TimesNewRoma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TimesNewRoma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TimesNewRoma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TimesNewRoma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right="-0.0006in">
        <style:tab-stops>
          <style:tab-stop style:type="left" style:position="0.3541in"/>
        </style:tab-stops>
      </style:paragraph-properties>
    </style:style>
    <style:style style:name="P946" style:parent-style-name="Normal" style:family="paragraph">
      <style:paragraph-properties fo:text-align="center" fo:line-height="115%" fo:margin-left="-0.1972in" fo:text-indent="0.49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master-page-name="MPF2" style:family="paragraph">
      <style:paragraph-properties fo:break-before="page" fo:line-height="115%" fo:margin-left="5.6111in" style:page-number="1">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fo:line-height="115%" fo:margin-left="5.8083in" fo:text-indent="-0.1965in">
        <style:tab-stops/>
      </style:paragraph-properties>
      <style:text-properties style:font-size-complex="12pt" style:language-asian="lt" style:country-asian="LT"/>
    </style:style>
    <style:style style:name="P957" style:parent-style-name="Normal" style:family="paragraph">
      <style:paragraph-properties fo:text-align="justify" fo:line-height="115%"/>
      <style:text-properties style:font-size-complex="12pt" style:language-asian="lt" style:country-asian="L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olumn963" style:family="table-column">
      <style:table-column-properties style:column-width="2.0062in"/>
    </style:style>
    <style:style style:name="TableColumn964" style:family="table-column">
      <style:table-column-properties style:column-width="3.4215in"/>
    </style:style>
    <style:style style:name="TableColumn965" style:family="table-column">
      <style:table-column-properties style:column-width="1.0965in"/>
    </style:style>
    <style:style style:name="TableColumn966" style:family="table-column">
      <style:table-column-properties style:column-width="0.9881in"/>
    </style:style>
    <style:style style:name="TableColumn967" style:family="table-column">
      <style:table-column-properties style:column-width="1.0965in"/>
    </style:style>
    <style:style style:name="TableColumn968" style:family="table-column">
      <style:table-column-properties style:column-width="1.5013in"/>
    </style:style>
    <style:style style:name="Table962" style:family="table">
      <style:table-properties style:width="10.1104in" style:rel-width="100%" fo:margin-left="0in" table:align="left"/>
    </style:style>
    <style:style style:name="TableRow969" style:family="table-row">
      <style:table-row-properties style:min-row-height="0.729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fo:margin-right="-0.0006in"/>
    </style:style>
    <style:style style:name="T972" style:parent-style-name="DefaultParagraphFont" style:family="text">
      <style:text-properties style:font-name-asian="Calibri" fo:font-weight="bold" style:font-weight-asian="bold" style:font-weight-complex="bold" fo:color="#000000" fo:font-size="10.5pt" style:font-size-asian="10.5pt" style:font-size-complex="10.5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fo:margin-right="-0.0006in"/>
      <style:text-properties style:font-name-asian="Calibri" fo:font-weight="bold" style:font-weight-asian="bold" style:font-weight-complex="bold" fo:color="#000000" fo:font-size="10.5pt" style:font-size-asian="10.5pt" style:font-size-complex="10.5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fo:margin-left="-0.0791in" fo:text-indent="0.0791in">
        <style:tab-stops/>
      </style:paragraph-properties>
      <style:text-properties style:font-name-asian="Calibri" fo:font-weight="bold" style:font-weight-asian="bold" style:font-weight-complex="bold" fo:color="#000000" fo:font-size="10.5pt" style:font-size-asian="10.5pt" style:font-size-complex="10.5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fo:margin-left="-0.0777in" fo:margin-right="-0.0784in" fo:text-indent="0.0777in">
        <style:tab-stops/>
      </style:paragraph-properties>
      <style:text-properties style:font-name-asian="Calibri" fo:font-weight="bold" style:font-weight-asian="bold" style:font-weight-complex="bold" fo:color="#000000" fo:font-size="10.5pt" style:font-size-asian="10.5pt" style:font-size-complex="10.5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fo:margin-left="-0.077in" fo:margin-right="-0.0708in">
        <style:tab-stops/>
      </style:paragraph-properties>
    </style:style>
    <style:style style:name="T981" style:parent-style-name="DefaultParagraphFont" style:family="text">
      <style:text-properties style:font-name-asian="Calibri" fo:font-weight="bold" style:font-weight-asian="bold" fo:font-size="10.5pt" style:font-size-asian="10.5pt" style:font-size-complex="10.5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15%" fo:margin-right="-0.0006in"/>
    </style:style>
    <style:style style:name="T984" style:parent-style-name="DefaultParagraphFont" style:family="text">
      <style:text-properties style:font-name-asian="Calibri" fo:font-weight="bold" style:font-weight-asian="bold" style:font-weight-complex="bold" fo:color="#000000" fo:font-size="10.5pt" style:font-size-asian="10.5pt" style:font-size-complex="10.5pt"/>
    </style:style>
    <style:style style:name="TableRow985" style:family="table-row">
      <style:table-row-properties style:min-row-height="1.3506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fo:margin-right="-0.0006in"/>
    </style:style>
    <style:style style:name="T988" style:parent-style-name="DefaultParagraphFont" style:family="text">
      <style:text-properties style:font-name-asian="Calibri" fo:color="#000000"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color="#000000" fo:font-size="11pt" style:font-size-asian="11pt" style:font-size-complex="11pt"/>
    </style:style>
    <style:style style:name="T991" style:parent-style-name="DefaultParagraphFont" style:family="text">
      <style:text-properties style:font-name-asian="Calibri" fo:font-size="11pt" style:font-size-asian="11pt" style:font-size-complex="11pt" fo:language="pt" fo:country="BR"/>
    </style:style>
    <style:style style:name="T992" style:parent-style-name="DefaultParagraphFont" style:family="text">
      <style:text-properties style:font-name-asian="Calibri"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fo:margin-right="-0.0006in"/>
    </style:style>
    <style:style style:name="T995" style:parent-style-name="DefaultParagraphFont" style:family="text">
      <style:text-properties style:font-name-asian="Calibri" fo:color="#000000" fo:letter-spacing="-0.0006in" fo:font-size="11pt" style:font-size-asian="11pt" style:font-size-complex="11pt"/>
    </style:style>
    <style:style style:name="T996" style:parent-style-name="DefaultParagraphFont" style:family="text">
      <style:text-properties style:font-name-asian="Calibri" fo:color="#000000" fo:font-size="11pt" style:font-size-asian="11pt" style:font-size-complex="11pt"/>
    </style:style>
    <style:style style:name="T997" style:parent-style-name="DefaultParagraphFont" style:family="text">
      <style:text-properties style:font-name-asian="Calibri" fo:color="#000000" fo:letter-spacing="0.0006in" fo:font-size="11pt" style:font-size-asian="11pt" style:font-size-complex="11pt"/>
    </style:style>
    <style:style style:name="T998" style:parent-style-name="DefaultParagraphFont" style:family="text">
      <style:text-properties style:font-name-asian="Calibri" fo:color="#000000" fo:font-size="11pt" style:font-size-asian="11pt" style:font-size-complex="11pt"/>
    </style:style>
    <style:style style:name="T999" style:parent-style-name="DefaultParagraphFont" style:family="text">
      <style:text-properties style:font-name-asian="Calibri" fo:color="#000000" fo:letter-spacing="0.0006in" fo:font-size="11pt" style:font-size-asian="11pt" style:font-size-complex="11pt"/>
    </style:style>
    <style:style style:name="T1000" style:parent-style-name="DefaultParagraphFont" style:family="text">
      <style:text-properties style:font-name-asian="Calibri" fo:color="#000000" fo:font-size="11pt" style:font-size-asian="11pt" style:font-size-complex="11pt"/>
    </style:style>
    <style:style style:name="T1001" style:parent-style-name="DefaultParagraphFont" style:family="text">
      <style:text-properties style:font-name-asian="Calibri" fo:color="#000000" fo:letter-spacing="0.0006in" fo:font-size="11pt" style:font-size-asian="11pt" style:font-size-complex="11pt"/>
    </style:style>
    <style:style style:name="T1002" style:parent-style-name="DefaultParagraphFont" style:family="text">
      <style:text-properties style:font-name-asian="Calibri"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fo:margin-right="-0.0006in"/>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name-asian="Calibri"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fo:margin-right="-0.0006in"/>
    </style:style>
    <style:style style:name="T1009" style:parent-style-name="DefaultParagraphFont" style:family="text">
      <style:text-properties style:font-name-asian="Calibri" fo:color="#000000" fo:font-size="11pt" style:font-size-asian="11pt" style:font-size-complex="11pt"/>
    </style:style>
    <style:style style:name="T10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fo:margin-right="-0.0006in"/>
      <style:text-properties style:font-name-asian="Calibri"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fo:margin-right="-0.0006in"/>
      <style:text-properties style:font-name="Calibri" style:font-name-asian="Calibri" fo:color="#000000" fo:font-size="11pt" style:font-size-asian="11pt" style:font-size-complex="11pt"/>
    </style:style>
    <style:style style:name="TableRow1015" style:family="table-row">
      <style:table-row-properties style:min-row-height="0.6763in"/>
    </style:style>
    <style:style style:name="P1016" style:parent-style-name="Normal" style:family="paragraph">
      <style:text-properties style:font-name-asian="Calibri" fo:color="#000000" fo:font-size="11pt" style:font-size-asian="11pt" style:font-size-complex="11pt" style:language-asian="zh" style:country-asian="C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line-height="115%" fo:margin-right="-0.0006in"/>
    </style:style>
    <style:style style:name="T1019" style:parent-style-name="DefaultParagraphFont" style:family="text">
      <style:text-properties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fo:margin-right="-0.0006in"/>
      <style:text-properties style:font-name-asian="Calibri"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fo:margin-right="-0.0006in"/>
    </style:style>
    <style:style style:name="T1024" style:parent-style-name="DefaultParagraphFont" style:family="text">
      <style:text-properties style:font-name-asian="Calibri"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fo:margin-right="-0.0006in"/>
      <style:text-properties style:font-name-asian="Calibri"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fo:margin-right="-0.0006in"/>
      <style:text-properties style:font-name="Calibri" style:font-name-asian="Calibri" fo:color="#000000" fo:font-size="11pt" style:font-size-asian="11pt" style:font-size-complex="11pt"/>
    </style:style>
    <style:style style:name="TableRow1029" style:family="table-row">
      <style:table-row-properties style:min-row-height="0.6763in"/>
    </style:style>
    <style:style style:name="P1030" style:parent-style-name="Normal" style:family="paragraph">
      <style:text-properties style:font-name-asian="Calibri" fo:color="#000000" fo:font-size="11pt" style:font-size-asian="11pt" style:font-size-complex="11pt" style:language-asian="zh" style:country-asian="C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line-height="115%" fo:margin-right="-0.0006in"/>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style:font-name-asian="Calibri" fo:color="#000000" fo:letter-spacing="0.0006in" fo:font-size="11pt" style:font-size-asian="11pt" style:font-size-complex="11pt"/>
    </style:style>
    <style:style style:name="T1035" style:parent-style-name="DefaultParagraphFont" style:family="text">
      <style:text-properties style:font-name-asian="Calibri" fo:color="#000000" fo:font-size="11pt" style:font-size-asian="11pt" style:font-size-complex="11pt"/>
    </style:style>
    <style:style style:name="T1036" style:parent-style-name="DefaultParagraphFont" style:family="text">
      <style:text-properties style:font-name-asian="Calibri" fo:color="#000000" fo:letter-spacing="-0.0041in"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letter-spacing="-0.0034in"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letter-spacing="-0.0013in" fo:font-size="11pt" style:font-size-asian="11pt" style:font-size-complex="11pt"/>
    </style:style>
    <style:style style:name="T1041" style:parent-style-name="DefaultParagraphFont" style:family="text">
      <style:text-properties style:font-name-asian="Calibri" fo:color="#000000" fo:font-size="11pt" style:font-size-asian="11pt" style:font-size-complex="11pt"/>
    </style:style>
    <style:style style:name="T1042" style:parent-style-name="DefaultParagraphFont" style:family="text">
      <style:text-properties style:font-name-asian="Calibri" fo:color="#000000" fo:letter-spacing="0.0006in" fo:font-size="11pt" style:font-size-asian="11pt" style:font-size-complex="11pt"/>
    </style:style>
    <style:style style:name="T1043" style:parent-style-name="DefaultParagraphFont" style:family="text">
      <style:text-properties style:font-name-asian="Calibri"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fo:margin-right="-0.0006in"/>
      <style:text-properties style:font-name-asian="Calibri" fo:color="#000000"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fo:margin-right="-0.0006in"/>
    </style:style>
    <style:style style:name="T1048" style:parent-style-name="DefaultParagraphFont" style:family="text">
      <style:text-properties style:font-name-asian="Calibri"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fo:margin-right="-0.0006in"/>
      <style:text-properties style:font-name-asian="Calibri"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fo:margin-right="-0.0006in"/>
      <style:text-properties style:font-name="Calibri" style:font-name-asian="Calibri" fo:color="#000000"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name-asian="Calibri" fo:color="#000000" fo:letter-spacing="-0.0062in" fo:font-size="11pt" style:font-size-asian="11pt" style:font-size-complex="11pt"/>
    </style:style>
    <style:style style:name="T1060" style:parent-style-name="DefaultParagraphFont" style:family="text">
      <style:text-properties style:font-name-asian="Calibri" fo:color="#000000" fo:font-size="11pt" style:font-size-asian="11pt" style:font-size-complex="11pt"/>
    </style:style>
    <style:style style:name="T1061" style:parent-style-name="DefaultParagraphFont" style:family="text">
      <style:text-properties style:font-name-asian="Calibri" fo:color="#000000" fo:letter-spacing="-0.0062in" fo:font-size="11pt" style:font-size-asian="11pt" style:font-size-complex="11pt"/>
    </style:style>
    <style:style style:name="T1062" style:parent-style-name="DefaultParagraphFont" style:family="text">
      <style:text-properties style:font-name-asian="Calibri" fo:color="#000000" fo:font-size="11pt" style:font-size-asian="11pt" style:font-size-complex="11pt"/>
    </style:style>
    <style:style style:name="T1063" style:parent-style-name="DefaultParagraphFont" style:family="text">
      <style:text-properties style:font-name-asian="Calibri" fo:color="#000000" fo:letter-spacing="-0.002in"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T1065" style:parent-style-name="DefaultParagraphFont" style:family="text">
      <style:text-properties style:font-name-asian="Calibri" fo:color="#000000" fo:letter-spacing="-0.0062in"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letter-spacing="-0.0062in"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T1069" style:parent-style-name="DefaultParagraphFont" style:family="text">
      <style:text-properties style:font-name-asian="Calibri" fo:color="#000000" fo:letter-spacing="-0.0361in" fo:font-size="11pt" style:font-size-asian="11pt" style:font-size-complex="11pt"/>
    </style:style>
    <style:style style:name="T1070" style:parent-style-name="DefaultParagraphFont" style:family="text">
      <style:text-properties style:font-name-asian="Calibri"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margin-right="-0.002in"/>
    </style:style>
    <style:style style:name="T1073" style:parent-style-name="DefaultParagraphFont" style:family="text">
      <style:text-properties style:font-name-asian="Calibri"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fo:margin-right="-0.0006in"/>
    </style:style>
    <style:style style:name="T1076" style:parent-style-name="DefaultParagraphFont" style:family="text">
      <style:text-properties style:font-name-asian="Calibri"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fo:margin-right="-0.0006in"/>
      <style:text-properties style:font-name-asian="Calibri"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style>
    <style:style style:name="T1081" style:parent-style-name="DefaultParagraphFont" style:family="text">
      <style:text-properties style:font-name-asian="Calibri" style:font-name-complex="Segoe UI" fo:font-size="9pt" style:font-size-asian="9pt" style:font-size-complex="9pt"/>
    </style:style>
    <style:style style:name="T1082" style:parent-style-name="DefaultParagraphFont" style:family="text">
      <style:text-properties style:font-name-asian="Calibri" fo:color="#000000" fo:letter-spacing="-0.0062in" fo:font-size="11pt" style:font-size-asian="11pt" style:font-size-complex="11pt"/>
    </style:style>
    <style:style style:name="T1083" style:parent-style-name="DefaultParagraphFont" style:family="text">
      <style:text-properties style:font-name-asian="Calibri" fo:color="#000000" fo:font-size="11pt" style:font-size-asian="11pt" style:font-size-complex="11pt"/>
    </style:style>
    <style:style style:name="T1084" style:parent-style-name="DefaultParagraphFont" style:family="text">
      <style:text-properties style:font-name-asian="Calibri" fo:color="#000000" fo:letter-spacing="-0.0361in"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T1086" style:parent-style-name="DefaultParagraphFont" style:family="text">
      <style:text-properties style:font-name-asian="Calibri" style:font-name-complex="Segoe UI" fo:font-size="9pt" style:font-size-asian="9pt" style:font-size-complex="9pt"/>
    </style:style>
    <style:style style:name="TableRow1087" style:family="table-row">
      <style:table-row-properties/>
    </style:style>
    <style:style style:name="P1088" style:parent-style-name="Normal" style:family="paragraph">
      <style:text-properties style:font-name-asian="Calibri" fo:font-weight="bold" style:font-weight-asian="bold" style:font-weight-complex="bold" fo:font-size="11pt" style:font-size-asian="11pt" style:font-size-complex="11pt" style:language-asian="zh" style:country-asian="C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fo:margin-right="-0.0763in"/>
      <style:text-properties style:font-name-asian="Calibri" fo:color="#000000" fo:font-size="11pt" style:font-size-asian="11pt" style:font-size-complex="11pt"/>
    </style:style>
    <style:style style:name="P1091" style:parent-style-name="Normal" style:family="paragraph">
      <style:paragraph-properties fo:line-height="115%" fo:margin-right="-0.0763in"/>
    </style:style>
    <style:style style:name="T1092" style:parent-style-name="DefaultParagraphFont" style:family="text">
      <style:text-properties style:font-name-asian="Calibri"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fo:margin-right="-0.002in"/>
      <style:text-properties style:font-name-asian="Calibri"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fo:margin-right="-0.0006in"/>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fo:margin-left="0.0263in" fo:margin-right="0.0194in">
        <style:tab-stops/>
      </style:paragraph-properties>
      <style:text-properties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fo:margin-left="0.0263in" fo:margin-right="0.0194in">
        <style:tab-stops/>
      </style:paragraph-properties>
      <style:text-properties style:font-name="Calibri" style:font-name-asian="Calibri"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fo:margin-right="-0.0006in"/>
      <style:text-properties style:font-name-asian="Calibri"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15%" fo:margin-right="-0.0006in"/>
    </style:style>
    <style:style style:name="T1107" style:parent-style-name="DefaultParagraphFont" style:family="text">
      <style:text-properties style:font-name-asian="Calibri" fo:color="#000000"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fo:margin-right="-0.0006in"/>
    </style:style>
    <style:style style:name="T1111" style:parent-style-name="DefaultParagraphFont" style:family="text">
      <style:text-properties style:font-name-asian="Calibri"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fo:margin-right="-0.0006in"/>
      <style:text-properties style:font-name-asian="Calibri"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fo:margin-right="-0.0006in"/>
    </style:style>
    <style:style style:name="T1116" style:parent-style-name="DefaultParagraphFont" style:family="text">
      <style:text-properties style:font-name-asian="Calibri"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fo:margin-right="-0.0006in"/>
      <style:text-properties style:font-name-asian="Calibri" fo:color="#000000" fo:font-size="11pt" style:font-size-asian="11pt" style:font-size-complex="11pt"/>
    </style:style>
    <style:style style:name="TableRow1119" style:family="table-row">
      <style:table-row-properties/>
    </style:style>
    <style:style style:name="P1120" style:parent-style-name="Normal" style:family="paragraph">
      <style:text-properties style:font-name-asian="Calibri" fo:color="#000000" fo:font-size="11pt" style:font-size-asian="11pt" style:font-size-complex="11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line-height="115%" fo:margin-right="-0.0006in"/>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fo:margin-right="-0.0006in"/>
    </style:style>
    <style:style style:name="T1127" style:parent-style-name="DefaultParagraphFont" style:family="text">
      <style:text-properties style:font-name-asian="Calibri"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fo:margin-right="-0.0006in"/>
      <style:text-properties style:font-name-asian="Calibri" fo:color="#000000" fo:font-size="11pt" style:font-size-asian="11pt" style:font-size-complex="11pt"/>
    </style:style>
    <style:style style:name="P1130" style:parent-style-name="Normal" style:family="paragraph">
      <style:paragraph-properties fo:line-height="115%" fo:margin-right="-0.0006in"/>
      <style:text-properties style:font-name-asian="Calibri"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fo:margin-right="-0.0006in"/>
    </style:style>
    <style:style style:name="T1133" style:parent-style-name="DefaultParagraphFont" style:family="text">
      <style:text-properties style:font-name-asian="Calibri"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fo:margin-right="-0.0006in"/>
      <style:text-properties style:font-name-asian="Calibri" fo:color="#000000" fo:font-size="11pt" style:font-size-asian="11pt" style:font-size-complex="11pt"/>
    </style:style>
    <style:style style:name="P1136"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SAUSGALVIŲ II POLDERIO PIEVŲ<text:s/></text:span><text:span text:style-name="T16">GAMTOTVARKOS PLANO PATVIRTINIMO</text:span></text:p>
      <text:p text:style-name="P17"/>
      <text:p text:style-name="P18"><text:span text:style-name="T19">2023 m. spalio<text:s/></text:span><text:span text:style-name="T20">3</text:span><text:span text:style-name="T21"><text:s/>d. Nr. D1-329</text:span></text:p>
      <text:p text:style-name="P22">Vilnius</text:p>
      <text:p text:style-name="P23"/>
      <text:p text:style-name="P24"/>
      <text:p text:style-name="P25"><text:span text:style-name="T26">Įgyvendindama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ą,</text:span><text:span text:style-name="T27"><text:s/>vykdydamas Lietuvos Respublikos aplinkos ministro ir Lietuvos Respublikos kultūros ministro 2023 m. gegužės 25 d. įsakymo Nr. D1-164/ĮV-463 „Dėl Saugomų teritorijų strateginio planavimo dokumentų rengimo tvarkos aprašo patvirtinimo“ 2 punktą</text:span><text:span text:style-name="T28">:</text:span></text:p>
      <text:p text:style-name="P29"><text:span text:style-name="T30">1</text:span><text:span text:style-name="T31">.<text:s/></text:span><text:span text:style-name="T32">Tvirtinu</text:span><text:span text:style-name="T33"><text:s/>Sausgalvių II polderio pievų gamtotvarkos planą (toliau – gamtotvarkos planas) (pridedama).</text:span></text:p>
      <text:p text:style-name="P34"><text:span text:style-name="T35">2</text:span><text:span text:style-name="T36">.<text:s/></text:span><text:span text:style-name="T37">Paved</text:span><text:span text:style-name="T38">u:</text:span></text:p>
      <text:p text:style-name="P39"><text:span text:style-name="T40">2.1</text:span><text:span text:style-name="T41">. Valstybinei saugomų teritorijų tarnybai prie Aplinkos ministerijos užtikrinti tinkamą priemonių, numatytų šio įsakymo 1 punktu patvirtintame gamtotvarkos plane, įgyvendinimą.</text:span></text:p>
      <text:p text:style-name="P42"><text:span text:style-name="T43">2.2</text:span><text:span text:style-name="T44">. Valstybinei saugomų teritorijų tarnybai prie Aplinkos ministerijos užtikrinti lėšų priemonėms, numatytoms šio įsakymo 1 punktu patvirtintame gamtotvarkos plane, už kurių įgyvendinimą atsakinga Mažosios Lietuvos saugomų teritorijų direkcija, planavimą.</text:span></text:p>
      <text:p text:style-name="P45"><text:span text:style-name="T46">2.3</text:span><text:span text:style-name="T47">.<text:s/></text:span><text:span text:style-name="T48">Mažosios Lietuvos saugomų teritorijų direkcijai<text:s/></text:span><text:span text:style-name="T49">per 3 mėnesius nuo šio įsakymo įsigaliojimo dienos įregistruoti saugomų rūšių radaviečių, nurodytų šio įsakymo 1 punktu patvirtintame gamtotvarkos plane, duomenis Saugomų rūšių informacinėje sistemoje</text:span><text:span text:style-name="T50">.</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Simonas Gentvilas</text:span></text:p>
      <text:soft-page-break/>
      <text:p text:style-name="P61">PATVIRTINTA</text:p>
      <text:p text:style-name="P68">Lietuvos Respublikos aplinkos ministro<text:s/></text:p>
      <text:p text:style-name="P69">2023 m.<text:s/><text:span text:style-name="T70">spalio 3</text:span><text:s/>d. įsakymu<text:s/></text:p>
      <text:p text:style-name="P71">Nr.<text:s/><text:span text:style-name="T72">D1-329</text:span></text:p>
      <text:p text:style-name="P73"/>
      <text:p text:style-name="P74"/>
      <text:p text:style-name="P75"><text:span text:style-name="T76">SAUSGALVIŲ II POLDERIO PIEVŲ<text:s/></text:span><text:span text:style-name="T77">GAMTOTVARKOS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ausgalvių II polderio pievų gamtotvarkos planas (toliau – gamtotvarkos planas) parengtas daliai paukščių apsaugai svarbios teritorijos (toliau – PAST) ir buveinių apsaugai svarbios teritorijos (toliau – BAST) Nemuno delta (LTSLUB001; LTSLU0013), taip pat Sausgalvių pievų PAST (LTSLUB003) vadovaujantis Reikalavimų gamtotvarkos plano turiniui aprašu, patvirtintu Lietuvos Respublikos aplinkos ministro 2004 m. gruodžio 14 d. įsakymu Nr. D1-645 „Dėl Reikalavimų gamtotvarkos plano turiniui aprašo patvirtinimo“ (toliau – Aprašas).</text:span></text:p>
      <text:p text:style-name="P88"><text:span text:style-name="T89">2</text:span><text:span text:style-name="T90">.<text:s/></text:span><text:span text:style-name="T91">Gamtotvarkos planui parengta pagrindžiamoji informacija su brėžiniais ir priedais, išsamiai paaiškinanti ir pagrindžianti gamtotvarkos plano sprendinius (toliau – pagrindžiamoji informacija), skelbiama Valstybinės saugomų teritorijų tarnybos prie Aplinkos ministerijos interneto svetainėje (rubrika „</text:span><text:span text:style-name="T92">Gamtotvarkos planai“).</text:span><text:span text:style-name="T93"><text:s/></text:span></text:p>
      <text:p text:style-name="P94"/>
      <text:p text:style-name="P95"><text:span text:style-name="T96">II</text:span><text:span text:style-name="T97"><text:s/>SKYRIUS</text:span></text:p>
      <text:p text:style-name="P98"><text:span text:style-name="T99">TERITORIJOS BŪKLĖS APRAŠYMAS IR ĮVERTINIMAS</text:span></text:p>
      <text:p text:style-name="P100"/>
      <text:p text:style-name="P101"><text:span text:style-name="T102">3</text:span><text:span text:style-name="T103">. Teritorija, kuriai parengtas gamtotvarkos planas (toliau – teritorija), yra Lietuvos vakarinėje dalyje, Klaipėdos apskrities Šilutės rajono savivaldybės Šilutės</text:span><text:span text:style-name="T104"><text:s/></text:span><text:span text:style-name="T105">seniūnijoje. Teritorijos plotas – 746 ha.<text:s/></text:span></text:p>
      <text:p text:style-name="P106"><text:span text:style-name="T107">4</text:span><text:span text:style-name="T108">. Teritorija</text:span><text:span text:style-name="T109"><text:s/></text:span><text:span text:style-name="T110">apima</text:span><text:span text:style-name="T111"><text:s/></text:span><text:span text:style-name="T112">į</text:span><text:span text:style-name="T113"><text:s/></text:span><text:span text:style-name="T114">šiaurę,</text:span><text:span text:style-name="T115"><text:s/></text:span><text:span text:style-name="T116">vakarus</text:span><text:span text:style-name="T117"><text:s/></text:span><text:span text:style-name="T118">ir</text:span><text:span text:style-name="T119"><text:s/></text:span><text:span text:style-name="T120">pietus</text:span><text:span text:style-name="T121"><text:s/></text:span><text:span text:style-name="T122">nuo</text:span><text:span text:style-name="T123"><text:s/></text:span><text:span text:style-name="T124">Sausgalvių</text:span><text:span text:style-name="T125"><text:s/></text:span><text:span text:style-name="T126">gyvenvietės</text:span><text:span text:style-name="T127"><text:s/></text:span><text:span text:style-name="T128">nutolusių</text:span><text:span text:style-name="T129"><text:s/></text:span><text:span text:style-name="T130">Sausgalvių</text:span><text:span text:style-name="T131"><text:s/></text:span><text:span text:style-name="T132">II</text:span><text:span text:style-name="T133"><text:s/></text:span><text:span text:style-name="T134">polderio</text:span><text:span text:style-name="T135"><text:s/></text:span><text:span text:style-name="T136">pievų dalį. Pagal Nemuno deltos regioninio parko ir jo zonų ribų planą, patvirtintą Lietuvos Respublikos Vyriausybės 2014 m. sausio 29 d. nutarimu Nr. 85 „Dėl Nemuno deltos regioninio parko ir jo zonų ribų plano patvirtinimo“, teritorija patenka į Nemuno deltos regioninio parko<text:s/></text:span>konservacinio funkcinio prioriteto zoną – apima Sausgalvių botaninį-zoologinį draustinį, taip pat į<text:s/><text:span text:style-name="T137">ekologinės apsaugos ir žemės ūkio funkcinio prioriteto zonas.</text:span><text:span text:style-name="T138"><text:s/></text:span></text:p>
      <text:p text:style-name="P139"><text:span text:style-name="T140">5</text:span><text:span text:style-name="T141">.<text:s/></text:span><text:span text:style-name="T142">Sausgalvių botaninis-zoologinis draustinis priskirtas Sausgalvių pievų PAST</text:span><text:span text:style-name="T143">, kuri įtraukta į Paukščių apsaugai svarbių teritorijų sąrašą, patvirtintą Lietuvos Respublikos aplinkos ministro 2014 m. kovo 14 d. įsakymu Nr. D1-281 „Dėl Paukščių apsaugai svarbių teritorijų nustatymo“ (toliau – Paukščių apsaugai svarbių teritorijų sąrašas), siekiant išsaugoti šias į 2009 m. lapkričio 30 d. Europos Parlamento ir Tarybos direktyvos 2009/147/EB dėl laukinių paukščių apsaugos su paskutiniais pakeitimais, padarytais 2019 m. birželio 5 d. Europos Parlamento ir Tarybos reglamentu (ES) 2019/1010 (toliau – Direktyva 2009/147/EB), I priedą įrašytas paukščių rūšis: stulgiai<text:s/></text:span><text:span text:style-name="T144">(</text:span><text:span text:style-name="T145">Gallinago media</text:span><text:span text:style-name="T146">)</text:span><text:span text:style-name="T147">, meldinės nendrinukės<text:s/></text:span><text:span text:style-name="T148">(</text:span><text:span text:style-name="T149">Acrocephalus paludicola</text:span><text:span text:style-name="T150">)</text:span><text:span text:style-name="T151">.<text:s/></text:span></text:p>
      <text:p text:style-name="P152"><text:span text:style-name="T153">6</text:span><text:span text:style-name="T154">. Dalis teritorijos patenka į<text:s/></text:span><text:span text:style-name="T155">Nemuno deltos PAST</text:span><text:span text:style-name="T156">, kuri įtraukta į Paukščių apsaugai svarbių teritorijų sąrašą. Teritorijoje aptinkamos šios į Direktyvos 2009/147/EB I priedą įrašytos paukščių rūšys, kurias siekiama išsaugoti Nemuno deltos PAST:<text:s/></text:span><text:span text:style-name="T157">pievinės</text:span><text:span text:style-name="T158"><text:s/></text:span><text:span text:style-name="T159">lingės</text:span><text:span text:style-name="T160"><text:s/></text:span><text:span text:style-name="T161">(</text:span><text:span text:style-name="T162">Circus</text:span><text:span text:style-name="T163"><text:s/></text:span><text:span text:style-name="T164">pygargus</text:span><text:span text:style-name="T165">),</text:span><text:span text:style-name="T166"><text:s/></text:span><text:span text:style-name="T167">jūriniai</text:span><text:span text:style-name="T168"><text:s/></text:span><text:span text:style-name="T169">ereliai</text:span><text:span text:style-name="T170"><text:s/></text:span><text:span text:style-name="T171">(</text:span><text:span text:style-name="T172">Haliaeetus albicilla</text:span><text:span text:style-name="T173">), švygždos (</text:span><text:span text:style-name="T174">Porzana porzana</text:span><text:span text:style-name="T175">), griežlės (</text:span><text:span text:style-name="T176">Crex crex</text:span><text:span text:style-name="T177">),</text:span><text:span text:style-name="T178"><text:s/></text:span><text:span text:style-name="T179">avocetės (</text:span><text:span text:style-name="T180">Recurvirostra avosetta</text:span><text:span text:style-name="T181">), juodkrūčiai bėgikai (</text:span><text:span text:style-name="T182">Calidris alpina</text:span><text:span text:style-name="T183">), gaidukai (</text:span><text:span text:style-name="T184">Philomachus pugnax</text:span><text:span text:style-name="T185">),</text:span><text:span text:style-name="T186"><text:s/></text:span><text:span text:style-name="T187">stulgiai</text:span><text:span text:style-name="T188"><text:s/></text:span><text:span text:style-name="T189">(</text:span><text:span text:style-name="T190">Gallinago</text:span><text:span text:style-name="T191"><text:s/></text:span><text:span text:style-name="T192">media</text:span><text:span text:style-name="T193">),</text:span><text:span text:style-name="T194"><text:s/></text:span><text:span text:style-name="T195">mažieji</text:span><text:span text:style-name="T196"><text:s/></text:span><text:span text:style-name="T197">kirai</text:span><text:span text:style-name="T198"><text:s/></text:span><text:span text:style-name="T199">(</text:span><text:span text:style-name="T200">Larus</text:span><text:span text:style-name="T201"><text:s/></text:span><text:span text:style-name="T202">minutus</text:span><text:span text:style-name="T203">),</text:span><text:span text:style-name="T204"><text:s/></text:span><text:span text:style-name="T205">mažosios žuvėdros (</text:span><text:span text:style-name="T206">Sternula albifrons</text:span><text:span text:style-name="T207">), juodosios žuvėdros (</text:span><text:span text:style-name="T208">Chlidonias niger</text:span><text:span text:style-name="T209">), baltaskruostės žuvėdros (</text:span><text:span text:style-name="T210">Chlidonias</text:span><text:span text:style-name="T211"><text:s/></text:span><text:span text:style-name="T212">hybridus</text:span><text:span text:style-name="T213">),</text:span><text:span text:style-name="T214"><text:s/></text:span><text:span text:style-name="T215">didieji</text:span><text:span text:style-name="T216"><text:s/></text:span><text:span text:style-name="T217">apuokai</text:span><text:span text:style-name="T218"><text:s/></text:span><text:span text:style-name="T219">(</text:span><text:span text:style-name="T220">Bubo</text:span><text:span text:style-name="T221"><text:s/></text:span><text:span text:style-name="T222">bubo</text:span><text:span text:style-name="T223">),</text:span><text:span text:style-name="T224"><text:s/></text:span><text:span text:style-name="T225">meldinės</text:span><text:span text:style-name="T226"><text:s/></text:span><text:span text:style-name="T227">nendrinukės</text:span><text:span text:style-name="T228"><text:s/></text:span><text:span text:style-name="T229">(</text:span><text:span text:style-name="T230">Acrocephalus paludicola</text:span><text:span text:style-name="T231">), paprastosios medšarkės (</text:span><text:span text:style-name="T232">Lanius collurio</text:span><text:span text:style-name="T233">);</text:span><text:span text:style-name="T234"><text:s/>teritorija taip pat svarbi kaip<text:s/></text:span><text:span text:style-name="T235">paukščių migracinių srautų susiliejimo vieta, migruojančių gulbių giesmininkių (</text:span><text:span text:style-name="T236">Cygnus cygnus</text:span><text:span text:style-name="T237">)</text:span><text:span text:style-name="T238"><text:s/></text:span><text:span text:style-name="T239">ir mažųjų gulbių (</text:span><text:span text:style-name="T240">Cygnus columbianus</text:span><text:span text:style-name="T241">), pilkųjų žąsų (</text:span><text:span text:style-name="T242">Anser anser</text:span><text:span text:style-name="T243">),</text:span><text:span text:style-name="T244"><text:s text:c="2"/></text:span><text:span text:style-name="T245">baltaskruosčių berniklių (</text:span><text:span text:style-name="T246">Branta leucopsis</text:span><text:span text:style-name="T247">), smailiauodegių (</text:span><text:span text:style-name="T248">Anas acuta</text:span><text:span text:style-name="T249">), šaukštasnapių ančių (</text:span><text:span text:style-name="T250">Aythya</text:span><text:span text:style-name="T251"><text:s/></text:span><text:span text:style-name="T252">fuligula</text:span><text:span text:style-name="T253">),</text:span><text:span text:style-name="T254"><text:s/></text:span><text:span text:style-name="T255">didžiųjų</text:span><text:span text:style-name="T256"><text:s/></text:span><text:span text:style-name="T257">dančiasnapių (</text:span><text:span text:style-name="T258">Mergus merganser</text:span><text:span text:style-name="T259">), tilvikinių paukščių, jūrinių erelių (</text:span><text:span text:style-name="T260">Haliaeetus albicilla</text:span><text:span text:style-name="T261">) sankaupų vieta.<text:s/></text:span></text:p>
      <text:p text:style-name="P262"><text:span text:style-name="T263">7</text:span><text:span text:style-name="T264">. Dalis teritorijos patenka į Nemuno deltos BAST, kuri įtraukta į<text:s/></text:span><text:span text:style-name="T265">Buveinių apsaugai svarbių teritorijų sąrašą, patvirtintą Lietuvos Respublikos aplinkos ministro 2018 m. balandžio 19 d. įsakymu Nr. D1-317 „Dėl Buveinių apsaugai svarbių teritorijų nustatymo“. Teritorijoje aptinkami šie Europos Bendrijos svarbos natūralių buveinių tipai, įrašyti į 1992 m. gegužės 21 d. Tarybos direktyvos 92/43/EEB dėl natūralių buveinių ir laukinės faunos bei floros apsaugos su paskutiniais pakeitimais, padarytais 2013 m. gegužės 13 d. Tarybos direktyva 2013/17/ES (toliau – Direktyva 92/43/EEB), I priedą, kurias siekiama išsaugoti Nemuno deltos BAST:</text:span><text:span text:style-name="T266"><text:s/>6450 Aliuvinės pievos;<text:s/></text:span><text:span text:style-name="T267">6510 Šienaujamų mezofitų pievos</text:span><text:span text:style-name="T268">.</text:span></text:p>
      <text:p text:style-name="P269"><text:span text:style-name="T270">8</text:span><text:span text:style-name="T271">. Pagrindinis regiono bruožas – žemas, lygus paviršius. Teritorija yra pajūrio aliuvinės kilmės žemumos dalis. Sausgalvių II polderis yra pietvakarinėje Nemuno deltos dalyje, vakariniame Leitės upės žemupio pakraštyje, užima 1560 ha plotą. Jis įrengtas 1961 m., pradėtas eksploatuoti 1978 m. Bendras šiame polderyje įrengtų griovių ilgis – 44 km, bendras drenažo ilgis – 633,3 km. Vandenį sulaikančių pylimų ilgis – 8 km. Yra viena siurblinė su 4 varikliais, galinčiais išpumpuoti 4,4 m</text:span><text:span text:style-name="T272">3</text:span><text:span text:style-name="T273">/s vandens, vanduo išleidžiamas į Leitės upę. Atstumas iki Nemuno žiočių – 19 km. Pavasario potvyniai polderyje vidutiniškai trunka 60 dienų. Per potvynius didžioji teritorijos dalis atsiduria po vandeniu.</text:span></text:p>
      <text:p text:style-name="P274"><text:span text:style-name="T275">9</text:span><text:span text:style-name="T276">. Teritorijoje vyrauja drėgnoms pievoms būdinga žolinė danga su gerai išreikštomis viksvų</text:span><text:span text:style-name="T277"><text:s/></text:span><text:span text:style-name="T278">(</text:span><text:span text:style-name="T279">Carex</text:span><text:span text:style-name="T280"><text:s/></text:span><text:span text:style-name="T281">spp.</text:span><text:span text:style-name="T282">)</text:span><text:span text:style-name="T283"><text:s/></text:span><text:span text:style-name="T284">bendrijomis. Vietomis</text:span><text:span text:style-name="T285"><text:s/></text:span><text:span text:style-name="T286">(ypač</text:span><text:span text:style-name="T287"><text:s/></text:span><text:span text:style-name="T288">šiaurinėje teritorijos</text:span><text:span text:style-name="T289"><text:s/></text:span><text:span text:style-name="T290">dalyje)</text:span><text:span text:style-name="T291"><text:s/></text:span><text:span text:style-name="T292">dominuoja</text:span><text:span text:style-name="T293"><text:s/></text:span><text:span text:style-name="T294">užliejamų, bet be vandens pertekliaus pievų augalų bendrijos su viksvų intarpais ir išlikusiais kultūrinių</text:span><text:span text:style-name="T295"><text:s/></text:span><text:span text:style-name="T296">pievų fragmentais.<text:s/></text:span></text:p>
      <text:p text:style-name="P297"><text:span text:style-name="T298">10</text:span><text:span text:style-name="T299">. Teritorijoje aptinkama viena<text:s/></text:span><text:span text:style-name="T300">į</text:span><text:span text:style-name="T301"><text:s/>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text:s/></text:span><text:span text:style-name="T302">įrašyta augalų rūšis – miškinė</text:span><text:span text:style-name="T303"><text:s/></text:span><text:span text:style-name="T304">dirsuolė</text:span><text:span text:style-name="T305"><text:s/></text:span><text:span text:style-name="T306">(</text:span><text:span text:style-name="T307">Bromopsis benekenii</text:span><text:span text:style-name="T308">), teritorijoje užfiksuota</text:span><text:span text:style-name="T309"><text:s/></text:span><text:span text:style-name="T310">2014 m.<text:s/></text:span></text:p>
      <text:p text:style-name="P311"><text:span text:style-name="T312">11</text:span><text:span text:style-name="T313">. Teritorijoje aptiktos 2 augalų rūšys, įtrauktos į Invazinių Lietuvoje rūšių sąrašą, patvirtintą Lietuvos Respublikos aplinkos ministro<text:s/></text:span><text:span text:style-name="T314">2004 m. rugpjūčio 16 d. įsakymu Nr. D1-433 „Dėl<text:s/></text:span><text:span text:style-name="T315">Invazinių Lietuvoje rūšių sąrašo patvirtinimo“:<text:s/></text:span></text:p>
      <text:p text:style-name="P316"><text:span text:style-name="T317">11.1</text:span><text:span text:style-name="T318">. Dygliavaisis virkštenis (</text:span><text:span text:style-name="T319">Echinocystis lobata</text:span><text:span text:style-name="T320">)</text:span><text:span text:style-name="T321"><text:s/>Sausgalvių II polderio pievose aptiktas 4 vietose<text:s/></text:span><text:span text:style-name="T322">Deschampsietum cespitosae</text:span><text:span text:style-name="T323">,<text:s/></text:span><text:span text:style-name="T324">Caricetum gracilis</text:span><text:span text:style-name="T325"><text:s/>ir<text:s/></text:span><text:span text:style-name="T326">Glycerietum maximae</text:span><text:span text:style-name="T327"><text:s/>augalų bendrijose. Augalai buvo pavieniai, bet visi išsivystę iki reprodukcinės stadijos.<text:s/></text:span></text:p>
      <text:p text:style-name="P328"><text:span text:style-name="T329">11.2</text:span><text:span text:style-name="T330">. Uosialapis klevas (</text:span><text:span text:style-name="T331">Acer negundo</text:span><text:span text:style-name="T332">) Sausgalvių II polderio pievose aptiktas vienoje vietoje. Mažesnis nei 1 m aukščio individas augo<text:s/></text:span><text:span text:style-name="T333">Deschampsietum cespitosae</text:span><text:span text:style-name="T334"><text:s/>augalų bendrijoje.</text:span></text:p>
      <text:p text:style-name="P335"><text:span text:style-name="T336">12</text:span><text:span text:style-name="T337">. Teritorijoje aptiktų invazinių augalų individai gali būti šalinami šienaujant teritoriją, taip stabdant šių augalų plėtrą.<text:s/></text:span></text:p>
      <text:p text:style-name="P338"><text:span text:style-name="T339">13</text:span><text:span text:style-name="T340">. Sausgalvių II polderio pievose aptinkamos 2 tipų Europos Bendrijos svarbos natūralios buveinės:</text:span></text:p>
      <text:p text:style-name="P341">13.1. 6450 Aliuvinės pievos. Tai labiausiai paplitusi ir didžiausią plotą užimanti buveinė. Teritorijoje identifikuota 11 šios buveinės fragmentų. Bendras buveinės užimamas plotas – 286,5 ha. Buveinės apsaugos būklė teritorijoje vertinama kaip bloga, nepakankama;<text:s/></text:p>
      <text:p text:style-name="P342">13.2. 6510 Šienaujamos mezofitų pievos. Bendras buveinės užimamas plotas – apie<text:s/><text:span text:style-name="T343">85,</text:span>3 ha. Teritorijoje aptinkami 7 šios buveinės fragmentai. Buveinės apsaugos būklė teritorijoje vertinama kaip bloga, nepakankama.</text:p>
      <text:p text:style-name="P344"><text:span text:style-name="T345">14</text:span><text:span text:style-name="T346">. Geriausiai ištirta teritorijos ornitofauna, pastaraisiais dešimtmečiais buvo atlikta kai kurių bestuburių gyvūnų inventorizacija, tačiau detalių gyvūnijos tyrimų teritorijoje nebuvo atlikta. Daugiausia duomenų surinkta Nemuno deltos regioninio parko direkcijos specialistams vykdant saugomų rūšių monitoringą.</text:span></text:p>
      <text:p text:style-name="P347"><text:span text:style-name="T348">15</text:span><text:span text:style-name="T349">. Teritorijoje nuo 2000 m. vykdomos meldinių nendrinukių – tikslinės PAST rūšies – apskaitos, jas atlieka įvairūs stebėtojai. Remiantis šių apskaitų duomenimis, aptiktų patinų skaičius teritorijoje svyruoja, tačiau per pastaruosius penkerius metus populiacija išliko palyginti stabili, giedančių patinų skaičius skirtingais metais svyravo nuo 11 iki 19.<text:s/></text:span></text:p>
      <text:p text:style-name="P350"><text:span text:style-name="T351">16</text:span><text:span text:style-name="T352">. Žuvys patenka į Sausgalvių polderių sausinimo kanalus iš Nemuno ir jo intako Leitės per upės potvynius. Apsemti polderiai yra svarbi lydekų ir karšių neršto vieta. Vandens nuleidimo kanaluose po pavasarinio potvynio sugaunama lynų, karosų, karšių, lydekų, ešerių, kuojų. Nuleidus vandenį polderiuose, žuvys išgaudomos traukiamais tinklais. Jos dėl pernelyg ankstyvo didelio vandens kiekio išpumpavimo iš kanalų ir deguonies trūkumo kartais dūsta.</text:span></text:p>
      <text:p text:style-name="P353"><text:span text:style-name="T354">17</text:span><text:span text:style-name="T355">. Saugomų rūšių informacinės sistemos duomenimis, teritorijoje aptinkamos šios saugomų gyvūnų rūšys:</text:span></text:p>
      <text:p text:style-name="P356"><text:span text:style-name="T357">17</text:span><text:span text:style-name="T358">.1</text:span><text:span text:style-name="T359">. machaonas (</text:span><text:span text:style-name="T360">Papilio machaon</text:span><text:span text:style-name="T361">). Vienas individas aptiktas 2002 m. liepos mėnesį.<text:s/></text:span><text:span text:style-name="T362">Rūšies apsaugos būklė – nežinoma;</text:span></text:p>
      <text:p text:style-name="P363"><text:span text:style-name="T364">17</text:span><text:span text:style-name="T365">.2</text:span><text:span text:style-name="T366">. vijūnas (</text:span><text:span text:style-name="T367">Misgurnus fossilis</text:span><text:span text:style-name="T368">). Užfiksuotas 2009 m. sausinimo kanaluose. Rūšies apsaugos<text:s/></text:span><text:span text:style-name="T369">būklė<text:s/></text:span><text:span text:style-name="T370">– nežinoma;</text:span></text:p>
      <text:p text:style-name="P371"><text:span text:style-name="T372">17</text:span><text:span text:style-name="T373">.3</text:span><text:span text:style-name="T374">. šalminė antis (</text:span><text:span text:style-name="T375">Netta rufina</text:span><text:span text:style-name="T376">). 2008 m. kovo 25 d. vienas suaugęs paukštis aptiktas apsemtoje<text:s/></text:span><text:span text:style-name="T377">pievoje. Rūšies apsaugos būklė – nežinoma;</text:span></text:p>
      <text:p text:style-name="P378"><text:span text:style-name="T379">17</text:span><text:span text:style-name="T380">.4</text:span><text:span text:style-name="T381">. šaukštasnapė antis (</text:span><text:span text:style-name="T382">Anas clypeata</text:span><text:span text:style-name="T383">). 1994 m pievoje aptiktas lizdas su 9 kiaušiniais. Užfiksuota 2015 m. ir 2021 m.<text:s/></text:span><text:span text:style-name="T384">Rūšies apsaugos būklė – nežinoma;</text:span></text:p>
      <text:p text:style-name="P385"><text:span text:style-name="T386">17</text:span><text:span text:style-name="T387">.5</text:span><text:span text:style-name="T388">. urvinė antis (</text:span><text:span text:style-name="T389">Tadorna tadorna</text:span><text:span text:style-name="T390">). 2011 m. ir 2015 m. pievoje aptikta suaugusių paukščių pora. Užfiksuota ir 2021 m. Rūšies apsaugos būklė –<text:s/></text:span><text:span text:style-name="T391">nežinoma;</text:span></text:p>
      <text:p text:style-name="P392"><text:span text:style-name="T393">17</text:span><text:span text:style-name="T394">.6</text:span><text:span text:style-name="T395">. smailiauodegė antis (</text:span><text:span text:style-name="T396">Anas acuta</text:span><text:span text:style-name="T397">). 2015 m. kovo mėnesį užlietose pievose aptikta 30 individų. Rūšies apsaugos būklė – nežinoma;</text:span></text:p>
      <text:p text:style-name="P398"><text:span text:style-name="T399">17</text:span><text:span text:style-name="T400">.7</text:span><text:span text:style-name="T401">. rudakaklė berniklė (</text:span><text:span text:style-name="T402">Branta ruficollis</text:span><text:span text:style-name="T403">). 2012 m. balandžio mėnesį du kartus aptiktas 1 besimaitinantis individas mišriame žąsų būryje. 2015 m. kelis kartus stebėti pavieniai individai. Užfiksuota 2022 m. Rūšies apsaugos būklė – nežinoma;</text:span></text:p>
      <text:p text:style-name="P404"><text:span text:style-name="T405">17</text:span><text:span text:style-name="T406">.8</text:span><text:span text:style-name="T407">. baltaskruostė berniklė (</text:span><text:span text:style-name="T408">Branta leucopsis</text:span><text:span text:style-name="T409">). 2015 m. kelis kartus stebėti migruojančių paukščių būriai nuo 200 iki 3000 individų. Rūšies apsaugos būklė – nežinoma;</text:span></text:p>
      <text:p text:style-name="P410"><text:span text:style-name="T411">17</text:span><text:span text:style-name="T412">.9</text:span><text:span text:style-name="T413">. pilkoji žąsis (</text:span><text:span text:style-name="T414">Anser anser</text:span><text:span text:style-name="T415">). Užfiksuota 2016 m. Pievose migracijų metu stebimos reguliariai. Rūšies apsaugos būklė – gerėjanti;</text:span></text:p>
      <text:p text:style-name="P416"><text:span text:style-name="T417">17</text:span><text:span text:style-name="T418">.10</text:span><text:span text:style-name="T419">. mažoji žąsis (</text:span><text:span text:style-name="T420">Anser erythropus</text:span><text:span text:style-name="T421">). 2010 m. ir 2015 m. aptikti pavieniai individai mišriuose migruojančių žąsų būriuose. Užfiksuota 2016 m., 2019 m., 2020 m., 2021 m., 2022 m. Rūšies apsaugos būklė – nežinoma;</text:span></text:p>
      <text:p text:style-name="P422"><text:span text:style-name="T423">17</text:span><text:span text:style-name="T424">.11</text:span><text:span text:style-name="T425">. gulbė giesmininkė (</text:span><text:span text:style-name="T426">Cygnus cygnus</text:span><text:span text:style-name="T427">). Reguliariai stebimos ir migracijų, ir veisimosi sezono metu. Užfiksuota 2017 m. Rūšies apsaugos būklė – gerėjanti;</text:span></text:p>
      <text:p text:style-name="P428"><text:span text:style-name="T429">17</text:span><text:span text:style-name="T430">.12</text:span><text:span text:style-name="T431">. mažoji gulbė (</text:span><text:span text:style-name="T432">Cygnus columbianus</text:span><text:span text:style-name="T433">). Negausūs būreliai reguliariai stebimi pavasarinės migracijos metu. Užfiksuota 2017 m. Rūšies apsaugos būklė – nežinoma;</text:span></text:p>
      <text:p text:style-name="P434"><text:span text:style-name="T435">17</text:span><text:span text:style-name="T436">.13</text:span><text:span text:style-name="T437">. juodakaklis kragas (</text:span><text:span text:style-name="T438">Podiceps nigricollis</text:span><text:span text:style-name="T439">). Vienas individas apsemtoje pievoje stebėtas 2008 m. Rūšies apsaugos būklė – nežinoma;</text:span></text:p>
      <text:p text:style-name="P440"><text:span text:style-name="T441">17</text:span><text:span text:style-name="T442">.14</text:span><text:span text:style-name="T443">. plėšrioji žuvėdra (</text:span><text:span text:style-name="T444">Hydroprogne caspia</text:span><text:span text:style-name="T445">). 2012 m., 2015 m. ir 2016 m. balandžio mėnesį stebėti pavieniai paukščiai. Rūšies apsaugos būklė – nežinoma;</text:span></text:p>
      <text:p text:style-name="P446"><text:span text:style-name="T447">17</text:span><text:span text:style-name="T448">.15</text:span><text:span text:style-name="T449">. mažasis kiras (</text:span><text:span text:style-name="T450">Hydrocoleus minutus</text:span><text:span text:style-name="T451">). 2010 m. gegužės mėnesį laukuose maitinosi 100 paukščių. Rūšies apsaugos būklė – nežinoma;</text:span></text:p>
      <text:p text:style-name="P452"><text:span text:style-name="T453">17</text:span><text:span text:style-name="T454">.16</text:span><text:span text:style-name="T455">. kūdrinis tilvikas (</text:span><text:span text:style-name="T456">Tringa stagnatilis</text:span><text:span text:style-name="T457">). 2016 m. gegužės mėnesį pievose stebėta nerimaujanti pora. Rūšies apsaugos būklė – nežinoma;</text:span></text:p>
      <text:p text:style-name="P458"><text:span text:style-name="T459">17</text:span><text:span text:style-name="T460">.17</text:span><text:span text:style-name="T461">. raudonkojis tulikas (</text:span><text:span text:style-name="T462">Tringa totanus</text:span><text:span text:style-name="T463">). Sausgalvių polderio pievose reguliariai stebimi perintys paukščiai. Užfiksuota 2015</text:span><text:span text:style-name="T464"><text:s/></text:span><text:span text:style-name="T465">m., 2016 m., 2021 m. Rūšies apsaugos būklė – bloga, nepakankama;</text:span></text:p>
      <text:p text:style-name="P466"><text:span text:style-name="T467">17</text:span><text:span text:style-name="T468">.18</text:span><text:span text:style-name="T469">. gaidukas (</text:span><text:span text:style-name="T470">Philomachus pugnax</text:span><text:span text:style-name="T471">). 2015 m. gegužės mėnesį stebėta 150 paukščių. Užfiksuota 2016 m., 2021 m. Rūšies apsaugos būklė – bloga, nepakankama;</text:span></text:p>
      <text:p text:style-name="P472"><text:span text:style-name="T473">17</text:span><text:span text:style-name="T474">.19</text:span><text:span text:style-name="T475">. didžioji kuolinga (</text:span><text:span text:style-name="T476">Numenius arquata</text:span><text:span text:style-name="T477">). Pievose migracijų metu reguliariai ilsisi ir maitinasi migruojantys paukščiai. Užfiksuota 2011 m., 2014 m., 2015 m., 2016 m. Rūšies apsaugos būklė</text:span><text:span text:style-name="T478"><text:s/></text:span><text:span text:style-name="T479">– bloga, nepakankama;</text:span></text:p>
      <text:p text:style-name="P480"><text:span text:style-name="T481">17.20</text:span><text:span text:style-name="T482"><text:s/>paprastasis griciukas (</text:span><text:span text:style-name="T483">Limosa limosa</text:span><text:span text:style-name="T484">).</text:span><text:span text:style-name="T485"><text:s/></text:span><text:span text:style-name="T486">2021 m., 2022 m. aptikta po vieną individą.</text:span><text:span text:style-name="T487"><text:s/></text:span><text:span text:style-name="T488">Rūšies apsaugos būklė – bloga, nepakankama;<text:s/></text:span></text:p>
      <text:p text:style-name="P489"><text:span text:style-name="T490">17</text:span><text:span text:style-name="T491">.21</text:span><text:span text:style-name="T492">. stulgys (</text:span><text:span text:style-name="T493">Gallinago media</text:span><text:span text:style-name="T494">). Sausgalvių polderio pievose žinomos kelios tuokvietės, kuriose po keletą paukščių stebima kone kasmet. Užfiksuotas 2008 m., 2009 m., 2010 m., 2012 m., 2014 m., 2015 m. Rūšies apsaugos būklė – bloga, nepakankama;</text:span></text:p>
      <text:p text:style-name="P495"><text:span text:style-name="T496">17</text:span><text:span text:style-name="T497">.22</text:span><text:span text:style-name="T498">. juodakrūtis bėgikas (</text:span><text:span text:style-name="T499">Calidris alpina</text:span><text:span text:style-name="T500">). 2015 m. gegužės<text:s/></text:span><text:span text:style-name="T501">mėnesį</text:span><text:span text:style-name="T502"><text:s/>užlietoje pievoje stebėti 4 besimaitinantys paukščiai. Rūšies apsaugos būklė – nežinoma;</text:span></text:p>
      <text:p text:style-name="P503"><text:span text:style-name="T504">17</text:span><text:span text:style-name="T505">.23</text:span><text:span text:style-name="T506">. jūrinis kirlikas (</text:span><text:span text:style-name="T507">Charadrius hiaticula</text:span><text:span text:style-name="T508">). 2015 m. gegužės mėnesį užlietoje pievoje stebėti 3 besimaitinantys paukščiai. Rūšies apsaugos būklė – nežinoma;</text:span></text:p>
      <text:p text:style-name="P509"><text:span text:style-name="T510">17</text:span><text:span text:style-name="T511">.24</text:span><text:span text:style-name="T512">. dirvinis sėjikas (</text:span><text:span text:style-name="T513">Pluvialis apricaria</text:span><text:span text:style-name="T514">). 2007 m. balandžio mėnesį pievoje maitinosi vienas suaugęs paukštis. Užfiksuotas 2021 m. Rūšies apsaugos būklė – nežinoma;</text:span></text:p>
      <text:p text:style-name="P515"><text:span text:style-name="T516">17</text:span><text:span text:style-name="T517">.25</text:span><text:span text:style-name="T518">. pievinė lingė (</text:span><text:span text:style-name="T519">Circus pygargus</text:span><text:span text:style-name="T520">). 2015 m. gegužės mėnesį stebėta patelė. Rūšies apsaugos būklė – nežinoma;</text:span></text:p>
      <text:p text:style-name="P521"><text:span text:style-name="T522">17</text:span><text:span text:style-name="T523">.26</text:span><text:span text:style-name="T524">. rudasis peslys (</text:span><text:span text:style-name="T525">Milvus milvus</text:span><text:span text:style-name="T526">). 2008 m. birželio mėnesį grobį nešantis paukštis stebėtas prie Sausgalvių gyvenvietės. Užfiksuotas 2016 m. Rūšies apsaugos būklė – nežinoma;</text:span></text:p>
      <text:p text:style-name="P527"><text:span text:style-name="T528">17</text:span><text:span text:style-name="T529">.27</text:span><text:span text:style-name="T530">. juodasis peslys (</text:span><text:span text:style-name="T531">Milvus migrans</text:span><text:span text:style-name="T532">). 2015 m. birželio mėnesį vienas individas stebėtas prie Sausgalvių gyvenvietės. Užfiksuotas 2016 m. Rūšies apsaugos būklė – nežinoma;</text:span></text:p>
      <text:p text:style-name="P533"><text:span text:style-name="T534">17</text:span><text:span text:style-name="T535">.28</text:span><text:span text:style-name="T536">. vapsvaėdis (</text:span><text:span text:style-name="T537">Pernis apivorus</text:span><text:span text:style-name="T538">). 2015 m. gegužės mėnesį vienas individas stebėtas virš nušienautų pievų. Rūšies apsaugos būklė</text:span><text:span text:style-name="T539"><text:s/></text:span><text:span text:style-name="T540">– nežinoma;</text:span></text:p>
      <text:p text:style-name="P541"><text:span text:style-name="T542">17</text:span><text:span text:style-name="T543">.29</text:span><text:span text:style-name="T544">. putpelė (</text:span><text:span text:style-name="T545">Coturnix coturnix</text:span><text:span text:style-name="T546">). Užfiksuota 2014 m., 2015 m., o 2016 m. pievose girdėti dviejų patinų tuoktuviniai balsai. Rūšies apsaugos būklė – bloga, nepakankama;</text:span></text:p>
      <text:p text:style-name="P547"><text:span text:style-name="T548">17</text:span><text:span text:style-name="T549">.30</text:span><text:span text:style-name="T550">. griežlė (</text:span><text:span text:style-name="T551">Crex crex</text:span><text:span text:style-name="T552">). Užfiksuota 2015 m., dviejų patinų balsai girdėti pievose</text:span><text:span text:style-name="T553"><text:s/></text:span><text:span text:style-name="T554">2016 m. gegužės mėnesį, 2021 m. užfiksuoti 9 individai, 2022 m. – 8 individai. Rūšies apsaugos būklė – bloga, nepakankama;</text:span></text:p>
      <text:p text:style-name="P555"><text:span text:style-name="T556">17</text:span><text:span text:style-name="T557">.31</text:span><text:span text:style-name="T558">. švygžda (</text:span><text:span text:style-name="T559">Porzana porzana</text:span><text:span text:style-name="T560">). 2008 m. gegužės mėnesį pievose prie Žalgirių miško girdėti daugiau nei 20 patinų balsai. Užfiksuota 2009 m., 2011 m., 2013 m. birželio mėnesį pievoje girdėti vieno patino tuoktuviniai balsai, stebėta 2015 m. Rūšies apsaugos būklė – bloga, nepakankama;</text:span></text:p>
      <text:p text:style-name="P561"><text:span text:style-name="T562">17</text:span><text:span text:style-name="T563">.32</text:span><text:span text:style-name="T564">. baltaskruostė žuvėdra (</text:span><text:span text:style-name="T565">Chlidonias hybrida</text:span><text:span text:style-name="T566">). Rūšis stebėta 2008 m., 2011 m., 2 individai stebėti 2013 m. Užfiksuota 2015 m. Rūšies apsaugos būklė – nežinoma;</text:span></text:p>
      <text:p text:style-name="P567"><text:span text:style-name="T568">17</text:span><text:span text:style-name="T569">.33</text:span><text:span text:style-name="T570">. juodoji žuvėdra (</text:span><text:span text:style-name="T571">Chlidonias niger</text:span><text:span text:style-name="T572">). 2013 m. birželio mėnesį šlapiose pievose stebėta 15 individų. Užfiksuota 2015 m. Rūšies apsaugos būklė – nežinoma;</text:span></text:p>
      <text:p text:style-name="P573"><text:span text:style-name="T574">17</text:span><text:span text:style-name="T575">.34</text:span><text:span text:style-name="T576">. mažoji žuvėdra (</text:span><text:span text:style-name="T577">Sternula albifrons</text:span><text:span text:style-name="T578">). Du paukščiai stebėti 2015 m. gegužės mėnesį. Rūšies apsaugos būklė – nežinoma;</text:span></text:p>
      <text:p text:style-name="P579"><text:span text:style-name="T580">17</text:span><text:span text:style-name="T581">.35</text:span><text:span text:style-name="T582">. paprastoji medšarkė (</text:span><text:span text:style-name="T583">Lanius collurio</text:span><text:span text:style-name="T584">). Užfiksuota 2016 m. Reguliariai stebima krūmais apaugusiose pievose. Rūšies apsaugos būklė – nežinoma;</text:span></text:p>
      <text:p text:style-name="P585"><text:span text:style-name="T586">17</text:span><text:span text:style-name="T587">.36</text:span><text:span text:style-name="T588">. raiboji devynbalsė (</text:span><text:span text:style-name="T589">Sylvia nissoria</text:span><text:span text:style-name="T590">). 2016 m. birželio mėnesį aptikta krūmais apaugusioje pievoje. Rūšies apsaugos būklė – nežinoma;</text:span></text:p>
      <text:p text:style-name="P591">17.37. meldinė nendrinukė (<text:span text:style-name="T592">Acrocephalus paludicola</text:span>). Monitoringo metu aptikta giedančių patinų: 2000 m. – 10, 2001 m. – 25, 2003 m. – 29, 2004 m. – 46, 2005 m. – 10, 2006 m. – 20, 2008 m. – 7, 2009 m. – 5, 2010 m. – 12, 2011 m. – 16, 2012 m. – 5, 2013 m. – 4, 2014 m. – 7, 2015 m. – 8, 2016 m. – 15, 2017 m. – 10, 2018 m. – 16, 2019 m. – 19, 2020 m. – 15, 2021 m. – 11, 2022 m. – 13.<text:s/><text:span text:style-name="T593">Rūšies apsaugos būklė – bloga, nepakankama;</text:span></text:p>
      <text:p text:style-name="P594"><text:span text:style-name="T595">17</text:span><text:span text:style-name="T596">.38</text:span><text:span text:style-name="T597">. ūdra</text:span><text:span text:style-name="T598"><text:s/></text:span><text:span text:style-name="T599">(</text:span><text:span text:style-name="T600">Lutra lutra</text:span><text:span text:style-name="T601">). 2015 m. aptikta kanale prie Žalgirių miško. Rūšies apsaugos būklė – nežinoma;</text:span></text:p>
      <text:p text:style-name="P602"><text:span text:style-name="T603">17</text:span><text:span text:style-name="T604">.39</text:span><text:span text:style-name="T605">. kilnusis erelis (</text:span><text:span text:style-name="T606">Aquila chrysaetus</text:span><text:span text:style-name="T607">). 2016 m. ir 2017 m. reguliariai stebėtas pietrytinėje Žalgirių miško dalyje, besiribojančioje su teritorija. Rūšies apsaugos būklė – nežinoma;</text:span></text:p>
      <text:p text:style-name="P608"><text:span text:style-name="T609">17.40</text:span><text:span text:style-name="T610">. jūrinis erelis (</text:span><text:span text:style-name="T611">Haliaeetus albicilla</text:span><text:span text:style-name="T612">). Šie paukščiai reguliariai stebimi perintys Žalgirių miške. Rūšies apsaugos būklė – nežinoma.</text:span></text:p>
      <text:p text:style-name="P613"><text:span text:style-name="T614">18</text:span><text:span text:style-name="T615">. Didžiąją teritorijos dalį sudaro pievos, ganyklos. Teritorijoje vandens telkinių nėra, potvynių vandens lygis reguliuojamas vandens nuleidimo kanalais.<text:s/></text:span></text:p>
      <text:p text:style-name="P616"><text:span text:style-name="T617">19</text:span><text:span text:style-name="T618">. Sausgalvių</text:span><text:span text:style-name="T619"><text:s/></text:span><text:span text:style-name="T620">II</text:span><text:span text:style-name="T621"><text:s/></text:span><text:span text:style-name="T622">polderio</text:span><text:span text:style-name="T623"><text:s/></text:span><text:span text:style-name="T624">pievų pusiau natūralus kraštovaizdis atitinka specifišką, Lietuvoje retą užliejamų ir ilgą laiką užmirkusių pievų buveinių tipą, ypač patrauklų globaliai nykstančioms paukščių rūšims – griežlėms, stulgiams, meldinėms nendrinukėms, taip pat į Saugomų rūšių sąrašą įtrauktoms šaukštasnapėms antims, švygždoms, tilvikiniams paukščiams.<text:s/></text:span></text:p>
      <text:p text:style-name="P625"><text:span text:style-name="T626">20</text:span><text:span text:style-name="T627">. Dalies teritorijoje esančių buveinių, saugomų rūšių išlikimas priklauso nuo ekstensyvaus buveinių naudojimo (šienavimo, ganymo) arba jų tvarkymo.<text:s/></text:span><text:span text:style-name="T628">Pavasariniai potvyniai, ganymas ir šienavimas palaiko vertingas užliejamų pievų buveines, atviras viksvų bendrijas, neleidžia joms užaugti nendrėmis ir krūmais, tačiau įprasti minimų ūkinių veiklų laikotarpiai yra per ankstyvi norint užtikrinti vertingiausių, globaliai nykstančių rūšių – stulgio ir meldinės nendrinukės – perinčių populiacijų palankią apsaugos būklę.<text:s/></text:span></text:p>
      <text:p text:style-name="P629"><text:span text:style-name="T630">21</text:span><text:span text:style-name="T631">. Veikiančios polderių sistemos žmogui suteikia galimybę kontroliuoti hidrologines sąlygas ir vykdyti ūkinę veiklą, tačiau pernelyg ankstyvas ir staigus pavasarinio potvynio vandens išpumpavimas iš polderio gali turėti neigiamų pasekmių teritorijoje perintiems paukščiams. Staiga ir anksti išpumpavus vandenį galima anksčiau pradėti ūkininkavimo sezoną, anksčiau pradeda augti pašarams tinkantys augalai, tačiau nespėja išsivystyti bestuburiai – pagrindinis stulgių ir meldinių nendrinukių maistas, o pradėjus ankstyvą šienavimą ar intensyvų ganymą gali būti sunaikinti lizdai ir jaunikliai. Tad subalansuotas vandens lygio valdymas ir palankus ūkininkavimo režimas itin svarbūs rūšių ir buveinių apsaugai.<text:s/></text:span></text:p>
      <text:p text:style-name="P632"><text:span text:style-name="T633">22</text:span><text:span text:style-name="T634">. Išskiriamos 3 esminės teritorijos apsaugos problemos:</text:span></text:p>
      <text:p text:style-name="P635"><text:span text:style-name="T636">22.1</text:span><text:span text:style-name="T637">. Gyventojams trūksta<text:s/></text:span><text:span text:style-name="T638">informacijos apie teritorijos gamtines vertybes, jų apsaugos svarbą ir tam palankius teritorijos tvarkymo būdus. Nevykdant palankios ūkinės veiklos (krūmų kirtimo, šienavimo, ganymo), pievų buveinė, ypač palei melioracijos griovius, užauga sumedėjusia augalija, tai sukelia teritorijos fragmentaciją, trukdo arba neleidžia įsikurti saugomoms rūšims.<text:s/></text:span><text:span text:style-name="T639">Perinčių paukščių rūšių populiacijų gausumui svarbūs šienavimo, ganymo terminai ir intensyvumas. Dėl intensyvaus ganymo keičiasi paukščiams svarbių<text:s/></text:span><text:span text:style-name="T640">6450 Aliuvinių pievų buveinių<text:s/></text:span><text:span text:style-name="T641">struktūra,<text:s/></text:span>augalijos sudėtis. Ankstyvo šienavimo metu žūsta dėtys, jaunikliai.</text:p>
      <text:p text:style-name="P642"><text:span text:style-name="T643">22.2</text:span><text:span text:style-name="T644">.<text:s/></text:span><text:span text:style-name="T645">Ekologiškai nesubalansuotas vandens išpumpavimas iš polderio (per ilgai užsilaikius aukštam vandens lygiui ar per greitai nusausinus) daro didelę neigiamą įtaką jame perinčioms ar galinčioms perėti retoms pievų paukščių rūšims, prastina 6450 Aliuvinių pievų buveinės struktūrą.</text:span></text:p>
      <text:p text:style-name="P646"><text:span text:style-name="T647">22.3</text:span><text:span text:style-name="T648">. Dalis teritorijos (73 ha) patenka į Nemuno deltos regioninį parką, tačiau nepatenka į Nemuno deltos PAST ir BAST. Šioje teritorijos dalyje<text:s/></text:span><text:span text:style-name="T649">anksčiau kartografuota Europos Bendrijos svarbos natūrali buveinė 6450 Aliuvinės pievos, kurios buvo tinkamos meldinei nendrinukei perėti. Ši globaliai nykstanti rūšis dar buvo aptinkama 2017 m., 2019 m. ir 2020 m. Dėl intensyvaus ūkininkavimo, ganymo paukščių perėjimo metu meldinės nendrinukės šiame plote neaptinkama. Taikant tinkamas tvarkymo priemones, 6450 Aliuvinių pievų buveinės, kuriose peri meldinės nendrinukės ir kitos teritorijoje saugomos paukščių rūšys, galėtų būti atkurtos.<text:s/></text:span></text:p>
      <text:p text:style-name="P650"><text:span text:style-name="T651">23</text:span><text:span text:style-name="T652">.<text:s/></text:span><text:span text:style-name="T653">Visas<text:s/></text:span><text:span text:style-name="T654">teritorijos plotas –<text:s/></text:span><text:span text:style-name="T655">746 ha</text:span><text:span text:style-name="T656">, iš jų 562 ha (64 žemės sklypai) yra valstybinė žemė, 184 ha (53 žemės sklypai) valdomi privačios nuosavybės teise. Valstybinė žemė nuomojama ūkininkams – ganyti</text:span><text:span text:style-name="T657"><text:s/>ir šienauti.</text:span></text:p>
      <text:p text:style-name="P658"/>
      <text:p text:style-name="P659"><text:span text:style-name="T660">III</text:span><text:span text:style-name="T661"><text:s/>SKYRIUS</text:span></text:p>
      <text:p text:style-name="P662"><text:span text:style-name="T663">GAMTOTVARKOS PLANO TIKSLAS IR UŽDAVINIAI</text:span></text:p>
      <text:p text:style-name="P664"/>
      <text:p text:style-name="P665"><text:span text:style-name="T666">24</text:span><text:span text:style-name="T667">. G</text:span><text:span text:style-name="T668">amtotvarkos plano tikslas yra atkurti ir (ar) palaikyti gerą Europos Bendrijos svarbos natūralių pievų buveinių ir saugomų tikslinių rūšių – švygždos (individai reguliariai aptinkami ne mažesniame kaip 746 ha plote), griežlės (ne mažiau kaip 30 individų), stulgio (ne mažiau kaip 20 individų), gaiduko (individai reguliariai aptinkami ne mažesniame kaip 746 ha plote), globaliai nykstančios meldinės nendrinukės (ne mažiau kaip 13<text:s/></text:span><text:span text:style-name="T669">giedančių patinų</text:span><text:span text:style-name="T670">)</text:span><text:span text:style-name="T671">,</text:span><text:span text:style-name="T672"><text:s/>6450 Aliuvinių pievų (ne mažesniame kaip<text:s/></text:span><text:span text:style-name="T673">286,5 ha plote)</text:span><text:span text:style-name="T674"><text:s/>ir<text:s/></text:span><text:span text:style-name="T675">6510<text:s/></text:span><text:span text:style-name="T676">Šienaujamų mezofitų pievų<text:s/></text:span><text:span text:style-name="T677">(ne mažesniame kaip 85,3 ha plote) –<text:s/></text:span><text:span text:style-name="T678">apsaugos būklę.</text:span></text:p>
      <text:p text:style-name="P679">25. Gamtotvarkos plano tikslui pasiekti numatomi šie uždaviniai:</text:p>
      <text:p text:style-name="P680">25.1. i<text:span text:style-name="T681">nformuoti visuomenę, žemės savininkus (naudotojus) ir kitus suinteresuotus asmenis<text:s/></text:span><text:span text:style-name="T682">apie teritorijos svarbą, saugomų vertybių apsaugos poreikius, gamtinėms vertybėms<text:s/></text:span><text:span text:style-name="T683">palankaus ūkininkavimo galimybes ir teikiamą naudą, skatinti juos aktyviau prisidėti prie teritorijos tvarkymo;</text:span></text:p>
      <text:p text:style-name="P684">25<text:span text:style-name="T685">.2</text:span><text:span text:style-name="T686">. nustatyti ir vykdyti subalansuotą, ekologiškai naudingą pavasarinio potvynio lygio ir trukmės kontrolę atsižvelgiant į tikslinių saugomų paukščių rūšių fenologiją ne mažesniame kaip 280 ha plote;</text:span></text:p>
      <text:p text:style-name="P687"><text:span text:style-name="T688">25.3</text:span><text:span text:style-name="T689">. inicijuoti Nemuno deltos PAST ir BAST ribų išplėtimą.</text:span></text:p>
      <text:p text:style-name="P690"><text:span text:style-name="T691">26</text:span><text:span text:style-name="T692">.</text:span><text:span text:style-name="T693"><text:s/>Gamtotvarkos plano uždaviniams įgyvendinti numatytų priemonių įgyvendinimo planas pateiktas priede.</text:span></text:p>
      <text:p text:style-name="P694"/>
      <text:p text:style-name="P695"><text:span text:style-name="T696">IV</text:span><text:span text:style-name="T697"><text:s/>SKYRIUS</text:span></text:p>
      <text:p text:style-name="P698"><text:span text:style-name="T699">GAMTOTVARKOS PLANO PRIEMONES ĮGYVENDINANTYS ASMENYS IR JŲ FUNKCIJOS</text:span></text:p>
      <text:p text:style-name="P700"/>
      <text:p text:style-name="P701"><text:span text:style-name="T702">27</text:span><text:span text:style-name="T703">. Gamtotvarkos plano priemonių įgyvendinimą organizuoja Mažosios Lietuvos saugomų teritorijų direkcija (toliau – direkcija), atsakinga už teritorijos priežiūrą ir joje esančių saugomų gamtos vertybių išsaugojimą.<text:s/></text:span></text:p>
      <text:p text:style-name="P704"><text:span text:style-name="T705">V</text:span><text:span text:style-name="T706"><text:s/>SKYRIUS</text:span></text:p>
      <text:p text:style-name="P707"><text:span text:style-name="T708">IŠTEKLIŲ ANALIZĖ, LĖŠŲ POREIKIS GAMTOTVARKOS PLANO PRIEMONĖMS ĮGYVENDINTI IR FINANSAVIMO ŠALTINIAI</text:span></text:p>
      <text:p text:style-name="P709"/>
      <text:p text:style-name="P710"><text:span text:style-name="T711">28</text:span><text:span text:style-name="T712">. Išteklių analizė ir preliminarus lėšų poreikis gamtotvarkos plane numatytoms priemonėms įgyvendinti pateikiamas pagrindžiamosios informacijos 5 skyriuje.<text:s/></text:span></text:p>
      <text:p text:style-name="P713"><text:span text:style-name="T714">29</text:span><text:span text:style-name="T715">.<text:s/></text:span><text:span text:style-name="T716">Pagrindiniai gamtotvarkos plane</text:span><text:span text:style-name="T717"><text:s/></text:span><text:span text:style-name="T718">numatytų priemonių finansavimo šaltiniai yra Europos Sąjungos parama, Lietuvos Respublikos</text:span><text:span text:style-name="T719"><text:s/></text:span><text:span text:style-name="T720">valstybės</text:span><text:span text:style-name="T721"><text:s/></text:span><text:span text:style-name="T722">biudžeto ir teisės</text:span><text:span text:style-name="T723"><text:s/></text:span><text:span text:style-name="T724">aktų nustatyta tvarka gautos</text:span><text:span text:style-name="T725"><text:s/></text:span><text:span text:style-name="T726">lėšos iš</text:span><text:span text:style-name="T727"><text:s/></text:span><text:span text:style-name="T728">kitų šaltinių.</text:span></text:p>
      <text:p text:style-name="P729"/>
      <text:p text:style-name="P730"><text:span text:style-name="T731">VI</text:span><text:span text:style-name="T732"><text:s/>SKYRIUS</text:span></text:p>
      <text:p text:style-name="P733"><text:span text:style-name="T734">GAMTOTVARKOS PLANO TIKSLINIMAS IR STEBĖSENA</text:span></text:p>
      <text:p text:style-name="P735"/>
      <text:p text:style-name="P736"><text:span text:style-name="T737">30</text:span><text:span text:style-name="T738">.<text:s/></text:span><text:span text:style-name="T739">Gamtotvarkos planas turi b</text:span><text:span text:style-name="T740">ū</text:span><text:span text:style-name="T741">ti peržiūrimas<text:s/></text:span><text:span text:style-name="T742">įvertinant, kiek ir kokių suplanuotų priemonių įgyvendinta, gamtotvarkos plano priemonių poveikį, atsiradusius naujus veiksnius, įvertinus plano įgyvendinimo rezultatus ir efektyvumą.<text:s/></text:span><text:span text:style-name="T743">Todėl b</text:span><text:span text:style-name="T744">ū</text:span><text:span text:style-name="T745">tina reguliari Europos Bendrijos svarbos nat</text:span><text:span text:style-name="T746">ū</text:span><text:span text:style-name="T747">rali</text:span><text:span text:style-name="T748">ų<text:s/></text:span><text:span text:style-name="T749">buveini</text:span><text:span text:style-name="T750">ų<text:s/></text:span><text:span text:style-name="T751">ir (ar) r</text:span><text:span text:style-name="T752">ū</text:span><text:span text:style-name="T753">ši</text:span><text:span text:style-name="T754">ų<text:s/></text:span><text:span text:style-name="T755">buveini</text:span><text:span text:style-name="T756">ų<text:s/></text:span><text:span text:style-name="T757">kokybės, dydžio ar r</text:span><text:span text:style-name="T758">ū</text:span><text:span text:style-name="T759">ši</text:span><text:span text:style-name="T760">ų<text:s/></text:span><text:span text:style-name="T761">gausos, gamtotvarkos priemonių įgyvendinimo stebėsena. Jei stebėsenos duomenys parodo, kad uždaviniai ne</text:span><text:span text:style-name="T762">į</text:span><text:span text:style-name="T763">gyvendinami, šį planą reikia tikslinti.</text:span></text:p>
      <text:p text:style-name="P764"><text:span text:style-name="T765">31</text:span><text:span text:style-name="T766">. Gamtotvarkos plano įgyvendinimui ir gamtotvarkos priemonių efektyvumui vertinti taikomi šie kriterijai – gruntinio vandens lygio pokyčiai</text:span><text:span text:style-name="T767">,<text:s/></text:span><text:span text:style-name="T768">ūkinės veiklos intensyvumas ir pobūdis,<text:s/></text:span><text:span text:style-name="T769">Europos Bendrijos natūralių buveinių būklės pokyčiai, Europos Bendrijos svarbos paukščių rūšių ir jų buveinių būklės pokyčiai.<text:s/></text:span><text:span text:style-name="T770">Parametrai stebimi pagal pagrindžiamojoje informacijoje pateiktus nurodymus.</text:span></text:p>
      <text:p text:style-name="P771"><text:span text:style-name="T772">32</text:span><text:span text:style-name="T773">.<text:s/></text:span><text:span text:style-name="T774">Gamtotvarkos planas turi būti peržiūrimas ir prireikus atnaujinamas nustačius Nemuno deltos ar Sausgalvių pievų PAST apsaugos tikslus, įvertinant, ar plane numatytos priemonės tinkamos siektinam<text:s/></text:span><text:span text:style-name="T775">Europos Bendrijos svarbos paukščių rūšių<text:s/></text:span><text:span text:style-name="T776">išsaugojimo lygiui pasiekti; plano peržiūra taip pat atliekama ne vėliau kaip po šešerių metų nuo jo patvirtinimo<text:s/></text:span><text:span text:style-name="T777">ir paskutiniais plano įgyvendinimo metais,</text:span><text:span text:style-name="T778"><text:s/>parengiama perži</text:span><text:span text:style-name="T779">ū</text:span><text:span text:style-name="T780">ros ataskaita</text:span><text:span text:style-name="T781">. A</text:span><text:span text:style-name="T782">tliekant gamtotvarkos plano perži</text:span><text:span text:style-name="T783">ū</text:span><text:span text:style-name="T784">r</text:span><text:span text:style-name="T785">ą</text:span><text:span text:style-name="T786">,<text:s/></text:span><text:span text:style-name="T787">į</text:span><text:span text:style-name="T788">vertinama:</text:span></text:p>
      <text:p text:style-name="P789"><text:span text:style-name="T790">32</text:span><text:span text:style-name="T791">.1</text:span><text:span text:style-name="T792">. plano uždavini</text:span><text:span text:style-name="T793">ų į</text:span><text:span text:style-name="T794">gyvendinimas. Jei uždaviniai ne</text:span><text:span text:style-name="T795">į</text:span><text:span text:style-name="T796">gyvendinami, nurodomos pagr</text:span><text:span text:style-name="T797">į</text:span><text:span text:style-name="T798">stos priežastys;</text:span></text:p>
      <text:p text:style-name="P799"><text:span text:style-name="T800">32.2</text:span><text:span text:style-name="T801">.<text:s/></text:span><text:span text:style-name="T802">tikslų, uždavinių ir priemonių atitiktis esamai situacijai;</text:span></text:p>
      <text:p text:style-name="P803"><text:span text:style-name="T804">32</text:span><text:span text:style-name="T805">.3</text:span><text:span text:style-name="T806">. plano priemoni</text:span><text:span text:style-name="T807">ų<text:s/></text:span><text:span text:style-name="T808">finansavimas ir l</text:span><text:span text:style-name="T809">ė</text:span><text:span text:style-name="T810">š</text:span><text:span text:style-name="T811">ų<text:s/></text:span><text:span text:style-name="T812">panaudojimas;</text:span></text:p>
      <text:p text:style-name="P813"><text:span text:style-name="T814">32</text:span><text:span text:style-name="T815">.4</text:span><text:span text:style-name="T816">. pasiekti rezultatai;</text:span></text:p>
      <text:p text:style-name="P817"><text:span text:style-name="T818">32</text:span><text:span text:style-name="T819">.5</text:span><text:span text:style-name="T820">.<text:s/></text:span><text:span text:style-name="T821">Europos Bendrijos svarbos natūralių buveinių ir rūšių būklė vadovaujantis stebėsenos rezultatais;</text:span><text:span text:style-name="T822"><text:s/></text:span></text:p>
      <text:p text:style-name="P823"><text:span text:style-name="T824">32</text:span><text:span text:style-name="T825">.6</text:span><text:span text:style-name="T826">.<text:s/></text:span><text:span text:style-name="T827">Europos Bendrijos svarbos paukščių rūšių populiacijų gausos pokyčiai, veisimosi, maitinimosi buveinių būklė vadovaujantis šių objektų stebėsenos rezultatais;</text:span></text:p>
      <text:p text:style-name="P828"><text:span text:style-name="T829">32</text:span><text:span text:style-name="T830">.7</text:span><text:span text:style-name="T831">. plano priemonių<text:s/></text:span><text:span text:style-name="T832">į</text:span><text:span text:style-name="T833">gyvendinimo poveikis Europos Bendrijos svarbos natūralių</text:span><text:span text:style-name="T834"><text:s/></text:span><text:span text:style-name="T835">buveini</text:span><text:span text:style-name="T836">ų,</text:span><text:span text:style-name="T837"><text:s/>r</text:span><text:span text:style-name="T838">ū</text:span><text:span text:style-name="T839">ši</text:span><text:span text:style-name="T840">ų<text:s/></text:span><text:span text:style-name="T841">ir j</text:span><text:span text:style-name="T842">ų</text:span><text:span text:style-name="T843"><text:s/>buveini</text:span><text:span text:style-name="T844">ų<text:s/></text:span><text:span text:style-name="T845">b</text:span><text:span text:style-name="T846">ū</text:span><text:span text:style-name="T847">klei;</text:span></text:p>
      <text:p text:style-name="P848"><text:span text:style-name="T849">32.8</text:span><text:span text:style-name="T850">. suinteresuotų asmenų indėlis, derinimo rezultatai, susitarimai;</text:span></text:p>
      <text:p text:style-name="P851"><text:span text:style-name="T852">32</text:span><text:span text:style-name="T853">.9</text:span><text:span text:style-name="T854">.</text:span><text:span text:style-name="T855"><text:s/>būtinybė pakeisti vykdomas plano priemones ar numatyti naujas.</text:span></text:p>
      <text:p text:style-name="P856"><text:span text:style-name="T857">33</text:span><text:span text:style-name="T858">. Už gamtotvarkos plano<text:s/></text:span><text:span text:style-name="T859">į</text:span><text:span text:style-name="T860">gyvendinimo stebėsen</text:span><text:span text:style-name="T861">ą</text:span><text:span text:style-name="T862">, peržiūrą</text:span><text:span text:style-name="T863"><text:s/></text:span><text:span text:style-name="T864">ir tikslinim</text:span><text:span text:style-name="T865">ą<text:s/></text:span><text:span text:style-name="T866">atsako direkcija, ji vertina Europos Bendrijos svarbos natūralių buveinių ir paukščių rūšių būklę, plano ir jo priemonių efektyvumą.</text:span></text:p>
      <text:p text:style-name="P867">34. Teritorijoje esančių Europos Bendrijos svarbos natūralių buveinių (6450 Aliuvinių pievų, 6510 Šienaujamų mezofitų pievų), Europos Bendrijos svarbos paukščių rūšių (švygždos, griežlės, stulgio, gaiduko, meldinės nendrinukės, paukščių migracinių srautų susiliejimo vieta bei migruojančių žąsų, ančių, jūrinių erelių ir kitų vandens paukščių sankaupų vieta) populiacijų gausos ir jų buveinių būklės stebėsena vykdoma vadovaujantis Lietuvos Respublikos Vyriausybės nutarimu tvirtinamos Valstybinės aplinkos monitoringo programos principinėmis nuostatomis, taip pat pagrindžiamosios informacijos 6 skyriuje pateiktais nurodymais. Už stebėsenos vykdymą, rezultatų kaupimą ir apibendrinimą atsako direkcija.<text:s/></text:p>
      <text:p text:style-name="P868"><text:span text:style-name="T869">35</text:span><text:span text:style-name="T870">. Prieš atliekant perži</text:span><text:span text:style-name="T871">ū</text:span><text:span text:style-name="T872">r</text:span><text:span text:style-name="T873">ą</text:span><text:span text:style-name="T874">, rekomenduojama gauti mokslinink</text:span><text:span text:style-name="T875">ų</text:span><text:span text:style-name="T876">, ypa</text:span><text:span text:style-name="T877">č<text:s/></text:span><text:span text:style-name="T878">jeigu jie vertino saugomų r</text:span><text:span text:style-name="T879">ū</text:span><text:span text:style-name="T880">ši</text:span><text:span text:style-name="T881">ų<text:s/></text:span><text:span text:style-name="T882">ir<text:s/></text:span><text:span text:style-name="T883">Europos Bendrijos svarbos natūralių<text:s/></text:span><text:span text:style-name="T884">buveini</text:span><text:span text:style-name="T885">ų<text:s/></text:span><text:span text:style-name="T886">b</text:span><text:span text:style-name="T887">ū</text:span><text:span text:style-name="T888">kl</text:span><text:span text:style-name="T889">ę</text:span><text:span text:style-name="T890">, kit</text:span><text:span text:style-name="T891">ų<text:s/></text:span><text:span text:style-name="T892">suinteresuot</text:span><text:span text:style-name="T893">ų<text:s/></text:span><text:span text:style-name="T894">asmen</text:span><text:span text:style-name="T895">ų<text:s/></text:span><text:span text:style-name="T896">ar institucij</text:span><text:span text:style-name="T897">ų<text:s/></text:span><text:span text:style-name="T898">pastabas ir rekomendacijas. Peržiūrint gamtotvarkos planą ne tik vertinami jo rezultat</text:span><text:span text:style-name="T899">ai,<text:s/></text:span><text:span text:style-name="T900">bet ir papildoma naujais duomenimis. Perži</text:span><text:span text:style-name="T901">ū</text:span><text:span text:style-name="T902">ros ataskaita turi b</text:span><text:span text:style-name="T903">ū</text:span><text:span text:style-name="T904">ti pateikta<text:s/></text:span><text:span text:style-name="T905">Valstybinės saugomų teritorijų tarnybai prie Aplinkos ministerijos (toliau – Tarnyba).</text:span></text:p>
      <text:p text:style-name="P906"><text:span text:style-name="T907">36</text:span><text:span text:style-name="T908">. Gamtotvarkos planas gali b</text:span><text:span text:style-name="T909">ū</text:span><text:span text:style-name="T910">ti perži</text:span><text:span text:style-name="T911">ū</text:span><text:span text:style-name="T912">rimas ar tikslinamas ir dažniau, nei nurodyta gamtotvarkos plano 32 punkte, jeigu atsiranda naujų aplinkybių, kurios nevertintos rengiant šį planą, pradeda blog</text:span><text:span text:style-name="T913">ė</text:span><text:span text:style-name="T914">ti<text:s/></text:span><text:span text:style-name="T915">Europos Bendrijos svarbos natūralių</text:span><text:span text:style-name="T916"><text:s/>buveini</text:span><text:span text:style-name="T917">ų<text:s/></text:span><text:span text:style-name="T918">b</text:span><text:span text:style-name="T919">ū</text:span><text:span text:style-name="T920">kl</text:span><text:span text:style-name="T921">ė</text:span><text:span text:style-name="T922">, maž</text:span><text:span text:style-name="T923">ė</text:span><text:span text:style-name="T924">ja saugom</text:span><text:span text:style-name="T925">ų<text:s/></text:span><text:span text:style-name="T926">r</text:span><text:span text:style-name="T927">ū</text:span><text:span text:style-name="T928">ši</text:span><text:span text:style-name="T929">ų<text:s/></text:span><text:span text:style-name="T930">populiacija arba randama veiksmingesnių</text:span><text:span text:style-name="T931"><text:s/></text:span><text:span text:style-name="T932">b</text:span><text:span text:style-name="T933">ū</text:span><text:span text:style-name="T934">d</text:span><text:span text:style-name="T935">ų<text:s/></text:span><text:span text:style-name="T936">palankiai</text:span><text:span text:style-name="T937"><text:s/></text:span><text:span text:style-name="T938">j</text:span><text:span text:style-name="T939">ų<text:s/></text:span><text:span text:style-name="T940">apsaugos b</text:span><text:span text:style-name="T941">ū</text:span><text:span text:style-name="T942">klei užtikrinti.<text:s/></text:span><text:span text:style-name="T943">Direkcija, gavusi Tarnybos sutikimą raštu, inicijuoja ir atlieka patvirtinto dokumento keitimą. Gamtotvarkos plano keitimą gali inicijuoti ir Tarnyba. Pakeistas gamtotvarkos planas turi būti suderintas su suinteresuotomis institucijomis, susijusiomis su pakeitimais, suinteresuotos institucijos, nesusijusios su atliktais pakeitimais, turi būti tik informuojamos apie pakeistą gamtotvarkos planą</text:span><text:span text:style-name="T944">.</text:span></text:p>
      <text:p text:style-name="P945"/>
      <text:p text:style-name="P946"><text:span text:style-name="T947">_________________________</text:span></text:p>
      <text:p text:style-name="P948">Sausgalvių II polderio pievų<text:s/><text:span text:style-name="T955">gamtotvarkos plano<text:s/></text:span></text:p>
      <text:p text:style-name="P956">priedas</text:p>
      <text:p text:style-name="P957"/>
      <text:p text:style-name="P958"><text:span text:style-name="T959">GAMTOTVARKOS PLANO PRIEMONIŲ ĮGYVENDINIMO PLANAS</text:span></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Uždavinys</text:span></text:p>
          </table:table-cell>
          <table:table-cell table:style-name="TableCell973">
            <text:p text:style-name="P974">Priemonės pavadinimas</text:p>
          </table:table-cell>
          <table:table-cell table:style-name="TableCell975">
            <text:p text:style-name="P976">Atsakinga institucija</text:p>
          </table:table-cell>
          <table:table-cell table:style-name="TableCell977">
            <text:p text:style-name="P978">Priemonės įvykdymo terminas arba periodiškumas</text:p>
          </table:table-cell>
          <table:table-cell table:style-name="TableCell979">
            <text:p text:style-name="P980"><text:span text:style-name="T981">Priemonės finansavimo ir įgyvendinimo prioritetai</text:span></text:p>
          </table:table-cell>
          <table:table-cell table:style-name="TableCell982">
            <text:p text:style-name="P983"><text:span text:style-name="T984">Galimos alternatyvos</text:span></text:p>
          </table:table-cell>
        </table:table-row>
        <table:table-row table:style-name="TableRow985">
          <table:table-cell table:style-name="TableCell986" table:number-rows-spanned="3">
            <text:p text:style-name="P987"><text:span text:style-name="T988">1.<text:s/></text:span><text:span text:style-name="T989">I</text:span><text:span text:style-name="T990">nformuoti visuomenę, žemės savininkus (naudotojus) ir kitus suinteresuotus asmenis<text:s/></text:span><text:span text:style-name="T991">apie teritorijos svarbą, saugomų vertybių apsaugos poreikius, gamtinėms vertybėms<text:s/></text:span><text:span text:style-name="T992">palankaus ūkininkavimo galimybes ir teikiamą naudą, skatinti juos aktyviau prisidėti prie teritorijos tvarkymo</text:span></text:p>
          </table:table-cell>
          <table:table-cell table:style-name="TableCell993">
            <text:p text:style-name="P994"><text:span text:style-name="T995">1.1. organizuoti<text:s/></text:span><text:span text:style-name="T996">seminarus ir (ar) teikti tiesiogines konsultacijas žemės</text:span><text:span text:style-name="T997"><text:s/></text:span><text:span text:style-name="T998">savininkams (naudotojams) apie</text:span><text:span text:style-name="T999"><text:s/>saugomų vertybių apsaugai palankų ūkininkavimą,<text:s/></text:span><text:span text:style-name="T1000">galimybes įsitraukti į</text:span><text:span text:style-name="T1001"><text:s/></text:span><text:span text:style-name="T1002">buveinių tvarkymą ir gauti išmokas pagal agrarinės aplinkosaugos priemones</text:span></text:p>
          </table:table-cell>
          <table:table-cell table:style-name="TableCell1003">
            <text:p text:style-name="P1004"><text:span text:style-name="T1005">Mažosios Lietuvos saugomų teritorijų direkcija (toliau – direkcija</text:span><text:span text:style-name="T1006">)</text:span></text:p>
          </table:table-cell>
          <table:table-cell table:style-name="TableCell1007">
            <text:p text:style-name="P1008"><text:span text:style-name="T1009">I–X metais</text:span><text:span text:style-name="T1010"><text:s/></text:span></text:p>
          </table:table-cell>
          <table:table-cell table:style-name="TableCell1011">
            <text:p text:style-name="P1012">Labai svarbu</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text:span text:style-name="T1019">1.2. organizuoti ne mažiau kaip 2 stendų, kuriuose būtų pateikta informacija apie teritorijos vertę, būtinybę ją tvarkyti, tvarkymo metodus ir vykdomus darbus, įrengimą</text:span></text:p>
          </table:table-cell>
          <table:table-cell table:style-name="TableCell1020">
            <text:p text:style-name="P1021">direkcija</text:p>
          </table:table-cell>
          <table:table-cell table:style-name="TableCell1022">
            <text:p text:style-name="P1023"><text:span text:style-name="T1024">II ir X metais</text:span></text:p>
          </table:table-cell>
          <table:table-cell table:style-name="TableCell1025">
            <text:p text:style-name="P1026">Svarbu</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1.3. organizuoti straipsnių ir (ar) reportažų</text:span><text:span text:style-name="T1034"><text:s/></text:span><text:span text:style-name="T1035">apie</text:span><text:span text:style-name="T1036"><text:s/></text:span><text:span text:style-name="T1037">teritorijoje</text:span><text:span text:style-name="T1038"><text:s/></text:span><text:span text:style-name="T1039">esančias vertybes ir vykdomus</text:span><text:span text:style-name="T1040"><text:s/></text:span><text:span text:style-name="T1041">tvarkymo darbus, galimybes dalyvauti agrarinės aplinkosaugos priemonėse parengimą ir viešinimą masinėse informacijos</text:span><text:span text:style-name="T1042"><text:s/></text:span><text:span text:style-name="T1043">priemonėse (ne rečiau kaip kartą per metus)</text:span></text:p>
          </table:table-cell>
          <table:table-cell table:style-name="TableCell1044">
            <text:p text:style-name="P1045">direkcija</text:p>
          </table:table-cell>
          <table:table-cell table:style-name="TableCell1046">
            <text:p text:style-name="P1047"><text:span text:style-name="T1048">I–X metais</text:span></text:p>
          </table:table-cell>
          <table:table-cell table:style-name="TableCell1049">
            <text:p text:style-name="P1050">Labai svarbu</text:p>
          </table:table-cell>
          <table:table-cell table:style-name="TableCell1051">
            <text:p text:style-name="P1052"/>
          </table:table-cell>
        </table:table-row>
        <table:table-row table:style-name="TableRow1053">
          <table:table-cell table:style-name="TableCell1054" table:number-rows-spanned="2">
            <text:p text:style-name="P1055"><text:span text:style-name="T1056">2. Nustatyti ir vykdyti subalansuotą, ekologiškai naudingą pavasarinio potvynio lygio ir trukmės kontrolę atsižvelgiant į tikslinių saugomų paukščių rūšių fenologiją ne mažesniame kaip 280 ha plote</text:span></text:p>
          </table:table-cell>
          <table:table-cell table:style-name="TableCell1057">
            <text:p text:style-name="P1058"><text:span text:style-name="T1059">2.1. stebėti ir analizuoti vandens lygio pokyčius teritorijoje, teikti rekomendacijas polderius prižiūrinčiai įstaigai UAB<text:s/></text:span><text:span text:style-name="T1060">„Šilutės polderiai“<text:s/></text:span><text:span text:style-name="T1061">dėl užliejamose pievose<text:s/></text:span><text:span text:style-name="T1062">perėjimo</text:span><text:span text:style-name="T1063"><text:s/></text:span><text:span text:style-name="T1064">sezonu</text:span><text:span text:style-name="T1065"><text:s/></text:span><text:span text:style-name="T1066">(balandžio–birželio mėn.)<text:s/></text:span><text:span text:style-name="T1067">perintiems paukščiams palankaus<text:s/></text:span><text:span text:style-name="T1068">vandens<text:s/></text:span><text:span text:style-name="T1069"><text:s/></text:span><text:span text:style-name="T1070">lygio reguliavimo</text:span></text:p>
          </table:table-cell>
          <table:table-cell table:style-name="TableCell1071">
            <text:p text:style-name="P1072"><text:span text:style-name="T1073">direkcija</text:span></text:p>
          </table:table-cell>
          <table:table-cell table:style-name="TableCell1074">
            <text:p text:style-name="P1075"><text:span text:style-name="T1076">I–X metais</text:span></text:p>
          </table:table-cell>
          <table:table-cell table:style-name="TableCell1077">
            <text:p text:style-name="P1078">Labai svarbu</text:p>
          </table:table-cell>
          <table:table-cell table:style-name="TableCell1079">
            <text:p text:style-name="P1080"><text:span text:style-name="T1081">Sudaryti bendradarbiavimo ar apsaugos sutartį su UAB „Šilutės polderiai“ dėl<text:s/></text:span><text:span text:style-name="T1082">perintiems paukščiams palankaus<text:s/></text:span><text:span text:style-name="T1083">vandens<text:s/></text:span><text:span text:style-name="T1084">l</text:span><text:span text:style-name="T1085">ygio<text:s/></text:span><text:span text:style-name="T1086">polderiuose reguliavimo</text:span></text:p>
          </table:table-cell>
        </table:table-row>
        <table:table-row table:style-name="TableRow1087">
          <table:covered-table-cell>
            <text:p text:style-name="P1088"/>
          </table:covered-table-cell>
          <table:table-cell table:style-name="TableCell1089">
            <text:p text:style-name="P1090">2.2. organizuoti susitikimus su ūkininkais, polderius prižiūrinčia įstaiga „Šilutės polderiai“ ir kitais suinteresuotais asmenimis siekiant informuoti apie poreikį balandžio–birželio mėn. palaikyti Europos Bendrijos svarbos natūralioms pievų buveinėms ir perintiems paukščiams palankų vandens lygį, pristatyti 2.1 priemonėje numatytų stebėjimų rezultatus ir rekomendacijas. Nusausinimo norma pavasarį turėtų siekti 0–0,2 m, birželio ir liepos mėnesiais –<text:s/></text:p>
            <text:p text:style-name="P1091"><text:span text:style-name="T1092">0,2–0,4 m, rugpjūčio mėnesį ir rudenį – 0,4–0,6 m</text:span></text:p>
          </table:table-cell>
          <table:table-cell table:style-name="TableCell1093">
            <text:p text:style-name="P1094">direkcija</text:p>
          </table:table-cell>
          <table:table-cell table:style-name="TableCell1095">
            <text:p text:style-name="P1096"><text:span text:style-name="T1097">II–X metais<text:s/></text:span></text:p>
          </table:table-cell>
          <table:table-cell table:style-name="TableCell1098">
            <text:p text:style-name="P1099">Labai svarbu</text:p>
          </table:table-cell>
          <table:table-cell table:style-name="TableCell1100">
            <text:p text:style-name="P1101"/>
          </table:table-cell>
        </table:table-row>
        <table:table-row table:style-name="TableRow1102">
          <table:table-cell table:style-name="TableCell1103" table:number-rows-spanned="2">
            <text:p text:style-name="P1104">3. Inicijuoti Nemuno deltos PAST ir BAST ribų išplėtimą</text:p>
          </table:table-cell>
          <table:table-cell table:style-name="TableCell1105">
            <text:p text:style-name="P1106"><text:span text:style-name="T1107">3.1. įvertinti galimybes ir poreikį plėsti Nemuno deltos PAST ir BAST ribas p</text:span><text:span text:style-name="T1108">agrindžiamosios informacijos brėžinyje Nr. 10 pažymėtuose plotuose</text:span></text:p>
          </table:table-cell>
          <table:table-cell table:style-name="TableCell1109">
            <text:p text:style-name="P1110"><text:span text:style-name="T1111">direkcija</text:span></text:p>
          </table:table-cell>
          <table:table-cell table:style-name="TableCell1112">
            <text:p text:style-name="P1113">I metais</text:p>
          </table:table-cell>
          <table:table-cell table:style-name="TableCell1114">
            <text:p text:style-name="P1115"><text:span text:style-name="T1116">Svarbu</text:span></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xt:span text:style-name="T1123">3.2. pateikti Valstybinei saugomų teritorijų tarnybai prie Aplinkos ministerijos pasiūlymus dėl<text:s/></text:span><text:span text:style-name="T1124">galimybių pagrindžiamosios informacijos brėžinyje Nr. 10 pažymėtuose plotuose nustatyti buveinių ir (ar) paukščių apsaugai svarbias teritorijas</text:span></text:p>
          </table:table-cell>
          <table:table-cell table:style-name="TableCell1125">
            <text:p text:style-name="P1126"><text:span text:style-name="T1127">direkcija</text:span></text:p>
          </table:table-cell>
          <table:table-cell table:style-name="TableCell1128">
            <text:p text:style-name="P1129">II metais</text:p>
            <text:p text:style-name="P1130"/>
          </table:table-cell>
          <table:table-cell table:style-name="TableCell1131">
            <text:p text:style-name="P1132"><text:span text:style-name="T1133">Svarbu</text:span></text:p>
          </table:table-cell>
          <table:table-cell table:style-name="TableCell1134">
            <text:p text:style-name="P1135"/>
          </table:table-cell>
        </table:table-row>
      </table:table>
      <text:p text:style-name="P1136"/>
      <text:p text:style-name="P1137">____________________________________</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style:font-name="Tahoma" fo:letter-spacing="0.0069in" fo:font-size="10pt" style:font-size-asian="10pt" style:font-size-complex="11pt" style:language-asian="lt" style:country-asian="LT"/>
    </style:style>
    <style:style style:name="P6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950" style:parent-style-name="DefaultParagraphFont" style:family="text">
      <style:text-properties style:font-name="Tahoma" fo:letter-spacing="0.0069in" fo:font-size="10pt" style:font-size-asian="10pt" style:font-size-complex="11pt" style:language-asian="lt" style:country-asian="LT"/>
    </style:style>
    <style:style style:name="P95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49"><text:span text:style-name="T950"><text:page-number text:fixed="false">2</text:page-number></text:span></text:p>
        <text:p text:style-name="P951"/>
        <text:p text:style-name="Normal"/>
      </style:header>
      <style:footer>
        <text:p text:style-name="P952"/>
      </style:footer>
    </style:master-page>
    <style:master-page style:next-style-name="MP2" style:name="MPF2" style:page-layout-name="PL2">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3T10:07:00Z</meta:creation-date>
    <dc:date>2023-10-03T10:07: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81" meta:word-count="3709" meta:character-count="30277" meta:row-count="722" meta:non-whitespace-character-count="26749"/>
  </office:meta>
</office:document-meta>
</file>