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fo:line-height="107%"/>
      <style:text-properties fo:font-weight="bold" style:font-weight-asian="bold" style:font-size-complex="12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justify" fo:line-height="107%"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07%" fo:text-indent="0.5909in"/>
      <style:text-properties style:font-size-complex="12pt"/>
    </style:style>
    <style:style style:name="P21" style:parent-style-name="Normal" style:family="paragraph">
      <style:paragraph-properties fo:text-align="center" fo:line-height="107%"/>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07%"/>
      <style:text-properties fo:font-weight="bold" style:font-weight-asian="bold" style:font-size-complex="12pt"/>
    </style:style>
    <style:style style:name="P25" style:parent-style-name="Normal" style:family="paragraph">
      <style:paragraph-properties fo:text-align="center" fo:line-height="107%"/>
      <style:text-properties fo:font-weight="bold" style:font-weight-asian="bold" style:font-size-complex="12pt"/>
    </style:style>
    <style:style style:name="P26" style:parent-style-name="Normal" style:family="paragraph">
      <style:paragraph-properties fo:text-align="center" fo:line-height="107%"/>
      <style:text-properties fo:font-weight="bold" style:font-weight-asian="bold" style:font-size-complex="12pt"/>
    </style:style>
    <style:style style:name="P27" style:parent-style-name="Normal" style:family="paragraph">
      <style:paragraph-properties fo:text-align="center" fo:line-height="107%"/>
      <style:text-properties fo:font-weight="bold" style:font-weight-asian="bold" style:font-size-complex="12pt"/>
    </style:style>
    <style:style style:name="P28" style:parent-style-name="Normal" style:family="paragraph">
      <style:paragraph-properties fo:text-align="center" fo:line-height="107%"/>
      <style:text-properties fo:font-weight="bold" style:font-weight-asian="bold" style:font-size-complex="12pt"/>
    </style:style>
    <style:style style:name="P29" style:parent-style-name="Normal" style:family="paragraph">
      <style:paragraph-properties fo:text-align="justify" fo:line-height="107%"/>
      <style:text-properties style:font-size-complex="12pt"/>
    </style:style>
    <style:style style:name="P30" style:parent-style-name="Normal" style:family="paragraph">
      <style:paragraph-properties fo:text-align="justify" fo:line-height="107%" fo:text-indent="0.59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5909in"/>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7%"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07%"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555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07%">
        <style:tab-stops>
          <style:tab-stop style:type="left" style:position="5.9062in"/>
        </style:tab-stops>
      </style:paragraph-properties>
    </style:style>
    <style:style style:name="P63" style:parent-style-name="Normal" style:family="paragraph">
      <style:paragraph-properties fo:text-align="justify" fo:line-height="107%">
        <style:tab-stops>
          <style:tab-stop style:type="left" style:position="5.9062in"/>
        </style:tab-stops>
      </style:paragraph-properties>
    </style:style>
    <style:style style:name="P64" style:parent-style-name="Normal" style:family="paragraph">
      <style:paragraph-properties fo:text-align="justify" fo:line-height="107%">
        <style:tab-stops>
          <style:tab-stop style:type="left" style:position="5.9062in"/>
        </style:tab-stops>
      </style:paragraph-properties>
    </style:style>
    <style:style style:name="P65" style:parent-style-name="Normal" style:family="paragraph">
      <style:paragraph-properties fo:text-align="justify" fo:line-height="107%">
        <style:tab-stops>
          <style:tab-stop style:type="left" style:position="5.51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3472in" style:page-number="1">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margin-left="3.3472in">
        <style:tab-stops/>
      </style:paragraph-properties>
      <style:text-properties style:font-size-complex="12pt"/>
    </style:style>
    <style:style style:name="P73" style:parent-style-name="Normal" style:family="paragraph">
      <style:paragraph-properties fo:margin-left="3.3472in">
        <style:tab-stops/>
      </style:paragraph-properties>
      <style:text-properties style:font-size-complex="12pt"/>
    </style:style>
    <style:style style:name="P74" style:parent-style-name="Normal" style:family="paragraph">
      <style:paragraph-properties fo:margin-left="3.3472in">
        <style:tab-stops/>
      </style:paragraph-properties>
      <style:text-properties style:font-size-complex="12pt"/>
    </style:style>
    <style:style style:name="P75" style:parent-style-name="Normal" style:family="paragraph">
      <style:paragraph-properties fo:margin-left="3.3472in" fo:text-indent="-0.0006in">
        <style:tab-stops/>
      </style:paragraph-properties>
    </style:style>
    <style:style style:name="P76" style:parent-style-name="Normal" style:family="paragraph">
      <style:paragraph-properties fo:margin-left="3.3472in" fo:text-indent="-0.0006in">
        <style:tab-stops/>
      </style:paragraph-properties>
    </style:style>
    <style:style style:name="P77" style:parent-style-name="Normal" style:family="paragraph">
      <style:paragraph-properties fo:margin-left="3.3472in" fo:text-indent="-0.0006in">
        <style:tab-stops/>
      </style:paragraph-properties>
    </style:style>
    <style:style style:name="T78" style:parent-style-name="DefaultParagraphFont" style:family="text">
      <style:text-properties style:font-name="Arial" style:font-name-complex="Arial" fo:font-weight="bold" style:font-weight-asian="bold" style:font-weight-complex="bold" fo:font-size="10pt" style:font-size-asian="10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color="#000000" style:font-size-complex="12pt"/>
    </style:style>
    <style:style style:name="P81" style:parent-style-name="Normal" style:family="paragraph">
      <style:paragraph-properties fo:text-align="justify" fo:text-indent="0.5in"/>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fo:text-indent="0.5in"/>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justify" fo:text-indent="0.5in"/>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text-indent="0.5in"/>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pt" fo:country="BR"/>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pt" fo:country="BR"/>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complex="Arial" fo:color="#FF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complex="Arial" style:font-weight-complex="bold" style:font-size-complex="12pt"/>
    </style:style>
    <style:style style:name="T164" style:parent-style-name="DefaultParagraphFont" style:family="text">
      <style:text-properties style:font-name-complex="Arial" style:font-weight-complex="bold"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ext-properties fo:color="#000000" style:font-size-complex="12pt"/>
    </style:style>
    <style:style style:name="P182" style:parent-style-name="Normal" style:family="paragraph">
      <style:paragraph-properties fo:text-align="justify" fo:text-indent="0.5in"/>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justify" fo:text-indent="0.5in"/>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font-style="italic" style:font-style-asian="italic"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ext-properties fo:color="#000000" style:font-size-complex="12pt"/>
    </style:style>
    <style:style style:name="P251" style:parent-style-name="Normal" style:family="paragraph">
      <style:paragraph-properties fo:text-align="justify" fo:text-indent="0.5in"/>
      <style:text-properties fo:color="#000000" style:font-size-complex="12pt"/>
    </style:style>
    <style:style style:name="P252" style:parent-style-name="Normal" style:family="paragraph">
      <style:paragraph-properties fo:text-align="justify" fo:text-indent="0.5in"/>
      <style:text-properties fo:color="#000000" style:font-size-complex="12pt"/>
    </style:style>
    <style:style style:name="P253" style:parent-style-name="Normal" style:family="paragraph">
      <style:paragraph-properties fo:text-align="justify" fo:text-indent="0.5in"/>
      <style:text-properties fo:color="#000000" style:font-size-complex="12pt"/>
    </style:style>
    <style:style style:name="P254" style:parent-style-name="Normal" style:family="paragraph">
      <style:paragraph-properties fo:text-align="justify" fo:text-indent="0.5in"/>
      <style:text-properties fo:color="#000000" style:font-size-complex="12pt"/>
    </style:style>
    <style:style style:name="TableColumn256" style:family="table-column">
      <style:table-column-properties style:column-width="6.7722in"/>
    </style:style>
    <style:style style:name="Table255" style:family="table">
      <style:table-properties style:width="6.7722in" style:rel-width="100%" fo:margin-left="0in" table:align="left"/>
    </style:style>
    <style:style style:name="TableRow257" style:family="table-row">
      <style:table-row-properties style:min-row-height="0.0416in"/>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justify"/>
      <style:text-properties fo:color="#000000" style:font-size-complex="12pt"/>
    </style:style>
    <style:style style:name="P260" style:parent-style-name="Normal" style:family="paragraph">
      <style:paragraph-properties fo:text-align="justify"/>
      <style:text-properties fo:color="#000000" style:font-size-complex="12pt"/>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justify" fo:text-indent="0.5in"/>
      <style:text-properties style:font-size-complex="12pt"/>
    </style:style>
    <style:style style:name="P272"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273"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274"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275"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276" style:parent-style-name="Normal" style:family="paragraph">
      <style:paragraph-properties fo:border="0.0069in solid #000000" fo:padding-top="0.0138in" fo:padding-left="0.0555in" fo:padding-bottom="0.0138in" fo:padding-right="0.0555in" style:shadow="none" fo:text-align="justify"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P296" style:parent-style-name="Normal" style:family="paragraph">
      <style:paragraph-properties fo:text-align="justify" fo:text-indent="0.5in"/>
      <style:text-properties fo:color="#000000" style:font-size-complex="12pt"/>
    </style:style>
    <style:style style:name="P297" style:parent-style-name="Normal" style:family="paragraph">
      <style:paragraph-properties fo:text-align="justify" fo:text-indent="0.5in"/>
      <style:text-properties fo:color="#000000" style:font-size-complex="12pt"/>
    </style:style>
    <style:style style:name="TableColumn299" style:family="table-column">
      <style:table-column-properties style:column-width="6.7722in"/>
    </style:style>
    <style:style style:name="Table298" style:family="table">
      <style:table-properties style:width="6.7722in" style:rel-width="100%" fo:margin-left="0in" table:align="left"/>
    </style:style>
    <style:style style:name="TableRow300" style:family="table-row">
      <style:table-row-properties style:min-row-height="0.0138in"/>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text-align="justify"/>
      <style:text-properties fo:color="#000000" style:font-size-complex="12pt"/>
    </style:style>
    <style:style style:name="P303" style:parent-style-name="Normal" style:family="paragraph">
      <style:paragraph-properties fo:text-align="justify"/>
      <style:text-properties fo:color="#000000" style:font-size-complex="12pt"/>
    </style:style>
    <style:style style:name="P304" style:parent-style-name="Normal" style:family="paragraph">
      <style:paragraph-properties fo:text-align="justify"/>
      <style:text-properties fo:color="#000000" style:font-size-complex="12pt"/>
    </style:style>
    <style:style style:name="P305" style:parent-style-name="Normal" style:family="paragraph">
      <style:paragraph-properties fo:text-align="justify"/>
      <style:text-properties fo:color="#000000" style:font-size-complex="12pt"/>
    </style:style>
    <style:style style:name="P306" style:parent-style-name="Normal" style:family="paragraph">
      <style:paragraph-properties fo:text-align="justify"/>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text-align="justify" fo:text-indent="0.5in"/>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ext-properties fo:color="#000000" style:font-size-complex="12pt"/>
    </style:style>
    <style:style style:name="P329" style:parent-style-name="Normal" style:family="paragraph">
      <style:paragraph-properties fo:text-align="justify" fo:text-indent="0.5in"/>
      <style:text-properties fo:color="#000000" style:font-size-complex="12pt"/>
    </style:style>
    <style:style style:name="P330" style:parent-style-name="Normal" style:family="paragraph">
      <style:paragraph-properties fo:text-align="justify" fo:text-indent="0.5in"/>
      <style:text-properties fo:color="#000000" style:font-size-complex="12pt"/>
    </style:style>
    <style:style style:name="P331" style:parent-style-name="Normal" style:family="paragraph">
      <style:paragraph-properties fo:text-align="justify" fo:text-indent="0.5in"/>
      <style:text-properties fo:color="#000000" style:font-size-complex="12pt"/>
    </style:style>
    <style:style style:name="P332" style:parent-style-name="Normal" style:family="paragraph">
      <style:paragraph-properties fo:text-align="justify" fo:text-indent="0.5in"/>
      <style:text-properties fo:color="#000000" style:font-size-complex="12pt"/>
    </style:style>
    <style:style style:name="P333" style:parent-style-name="Normal" style:family="paragraph">
      <style:paragraph-properties fo:text-align="justify" fo:text-indent="0.5in"/>
      <style:text-properties fo:color="#000000" style:font-size-complex="12pt"/>
    </style:style>
    <style:style style:name="P334" style:parent-style-name="Normal" style:family="paragraph">
      <style:paragraph-properties fo:text-align="justify" fo:text-indent="0.5in"/>
      <style:text-properties fo:color="#000000" style:font-size-complex="12pt"/>
    </style:style>
    <style:style style:name="P335" style:parent-style-name="Normal" style:family="paragraph">
      <style:paragraph-properties fo:text-align="justify" fo:text-indent="0.5in"/>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FF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text-indent="0.5in"/>
      <style:text-properties style:font-weight-complex="bold"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fo:letter-spacing="-0.0041in" style:font-size-complex="12pt"/>
    </style:style>
    <style:style style:name="T365" style:parent-style-name="DefaultParagraphFont" style:family="text">
      <style:text-properties fo:color="#000000" fo:letter-spacing="-0.0041in"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text-properties fo:color="#000000" style:font-size-complex="12pt"/>
    </style:style>
    <style:style style:name="P388" style:parent-style-name="Normal" style:family="paragraph">
      <style:paragraph-properties fo:text-align="justify" fo:text-indent="0.5in"/>
      <style:text-properties fo:color="#000000" style:font-size-complex="12pt"/>
    </style:style>
    <style:style style:name="TableColumn390" style:family="table-column">
      <style:table-column-properties style:column-width="6.7722in"/>
    </style:style>
    <style:style style:name="Table389" style:family="table">
      <style:table-properties style:width="6.7722in" style:rel-width="100%" fo:margin-left="0in" table:align="left"/>
    </style:style>
    <style:style style:name="TableRow391" style:family="table-row">
      <style:table-row-properties style:min-row-height="0.0138in"/>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text-align="justify"/>
      <style:text-properties fo:color="#000000" style:font-size-complex="12pt"/>
    </style:style>
    <style:style style:name="P394" style:parent-style-name="Normal" style:family="paragraph">
      <style:paragraph-properties fo:widows="0" fo:orphans="0" fo:text-align="justify"/>
    </style:style>
    <style:style style:name="T395" style:parent-style-name="DefaultParagraphFont" style:family="text">
      <style:text-properties fo:color="#000000" fo:letter-spacing="-0.0027in" style:font-size-complex="12pt"/>
    </style:style>
    <style:style style:name="P396" style:parent-style-name="Normal" style:family="paragraph">
      <style:paragraph-properties fo:text-align="justify" fo:text-indent="0.5in"/>
      <style:text-properties fo:color="#000000" style:font-size-complex="12pt"/>
    </style:style>
    <style:style style:name="TableColumn398" style:family="table-column">
      <style:table-column-properties style:column-width="6.7722in"/>
    </style:style>
    <style:style style:name="Table397" style:family="table">
      <style:table-properties style:width="6.7722in" style:rel-width="100%" fo:margin-left="0in" table:align="left"/>
    </style:style>
    <style:style style:name="TableRow399" style:family="table-row">
      <style:table-row-properties style:min-row-height="0.1201in"/>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text-align="justify"/>
    </style:style>
    <style:style style:name="T402" style:parent-style-name="DefaultParagraphFont" style:family="text">
      <style:text-properties fo:color="#000000" fo:letter-spacing="-0.0013in" style:font-size-complex="12pt"/>
    </style:style>
    <style:style style:name="P403" style:parent-style-name="Normal" style:family="paragraph">
      <style:paragraph-properties fo:text-align="justify"/>
      <style:text-properties fo:color="#000000" style:font-size-complex="12pt"/>
    </style:style>
    <style:style style:name="P404" style:parent-style-name="Normal" style:family="paragraph">
      <style:paragraph-properties fo:text-align="justify"/>
      <style:text-properties fo:color="#000000" style:font-size-complex="12pt"/>
    </style:style>
    <style:style style:name="P405" style:parent-style-name="Normal" style:family="paragraph">
      <style:paragraph-properties fo:text-align="justify"/>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font-size-complex="12pt"/>
    </style:style>
    <style:style style:name="P413" style:parent-style-name="Normal" style:family="paragraph">
      <style:paragraph-properties fo:text-align="justify" fo:text-indent="0.5in"/>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justify" fo:text-indent="0.5in"/>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fo:letter-spacing="-0.0027in" style:font-size-complex="12pt"/>
    </style:style>
    <style:style style:name="T435" style:parent-style-name="DefaultParagraphFont" style:family="text">
      <style:text-properties fo:color="#000000" fo:letter-spacing="-0.0027in"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FF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justify" fo:text-indent="0.5in"/>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fo:letter-spacing="-0.0013in" style:font-size-complex="12p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VALSTYBINĖS MOKESČIŲ INSPEKCIJOS</text:p>
      <text:p text:style-name="P6">PRIE LIETUVOS RESPUBLIKOS FINANSŲ MINISTERIJOS</text:p>
      <text:p text:style-name="P7">VIRŠININKAS</text:p>
      <text:p text:style-name="P8"/>
      <text:p text:style-name="P9">ĮSAKYMAS</text:p>
      <text:p text:style-name="P10">DĖL VALSTYBINĖS MOKESČIŲ INSPEKCIJOS PRIE LIETUVOS RESPUBLIKOS FINANSŲ MINISTERIJOS VIRŠININKO 2004 M. GRUODŽIO 15 D. ĮSAKYMO NR. VA-189 „DĖL JURIDINIO ASMENS REGISTRAVIMO MOKESČIŲ MOKĖTOJŲ REGISTRE DUOMENŲ PAKEITIMO TAISYKLIŲ PATVIRTINIMO“ PAKEITIMO</text:p>
      <text:p text:style-name="P11"/>
      <text:p text:style-name="P12">2017 m. lapkričio 14 d. Nr. VA-96</text:p>
      <text:p text:style-name="P13">Vilnius</text:p>
      <text:p text:style-name="P14"/>
      <text:p text:style-name="P15"/>
      <text:p text:style-name="P16"><text:span text:style-name="T17">1</text:span><text:span text:style-name="T18">.Pakeiči</text:span><text:span text:style-name="T19">u Valstybinės mokesčių inspekcijos prie Lietuvos Respublikos finansų ministerijos viršininko 2004 m. gruodžio 15 d. įsakymą Nr. VA-189 „Dėl Juridinio asmens registravimo Mokesčių mokėtojų registre duomenų pakeitimo taisyklių patvirtinimo“ ir jį išdėstau nauja redakcija:</text:span></text:p>
      <text:p text:style-name="P20"/>
      <text:p text:style-name="P21"><text:span text:style-name="T22">„</text:span><text:span text:style-name="T23">VALSTYBINĖS MOKESČIŲ INSPEKCIJOS</text:span></text:p>
      <text:p text:style-name="P24">PRIE LIETUVOS RESPUBLIKOS FINANSŲ MINISTERIJOS<text:s/></text:p>
      <text:p text:style-name="P25">VIRŠININKAS</text:p>
      <text:p text:style-name="P26"/>
      <text:p text:style-name="P27">ĮSAKYMAS</text:p>
      <text:p text:style-name="P28">DĖL JURIDINIO ASMENS REGISTRAVIMO MOKESČIŲ MOKĖTOJŲ REGISTRE DUOMENŲ PAKEITIMO TAISYKLIŲ PATVIRTINIMO</text:p>
      <text:p text:style-name="P29"/>
      <text:p text:style-name="P30"><text:span text:style-name="T31">Vadovaudamasis Mokesčių mokėtojų registro nuostatais, patvirtintais Lietuvos Respublikos Vyriausybės 2000 m. rugsėjo 6 d. nutarimu Nr. 1059 „</text:span><text:span text:style-name="T32">Dėl Mokesčių mokėtojų registro įsteigimo ir jo nuostatų patvirtinimo“</text:span><text:span text:style-name="T33">, Valstybinės mokesčių inspekcijos prie Lietuvos Respublikos finansų ministerijos nuostatų, patvirtintų Lietuvos Respublikos finansų ministro 1997 m. liepos 29 d. įsakymu Nr. 110 „</text:span><text:span text:style-name="T34">Dėl Valstybinės mokesčių inspekcijos prie Lietuvos Respublikos finansų ministerijos nuostatų patvirtinimo“</text:span><text:span text:style-name="T35">, 18.11 papunkčiu ir siekdamas užtikrinti teisingą mokesčių mokėtojų registravimo Mokesčių mokėtojų registre duomenų pakeitimą,</text:span></text:p>
      <text:p text:style-name="P36"><text:span text:style-name="T37">tvirtin</text:span><text:span text:style-name="T38">u pridedamas:</text:span></text:p>
      <text:p text:style-name="P39"><text:span text:style-name="T40">1</text:span><text:span text:style-name="T41">. Juridinio asmens registravimo Mokesčių mokėtojų registre duomenų pakeitimo taisykles;</text:span></text:p>
      <text:p text:style-name="P42"><text:span text:style-name="T43">2</text:span><text:span text:style-name="T44">. Juridinio asmens pranešimo apie jo duomenų pakeitimą Mokesčių mokėtojų registre FR0791 formą;</text:span></text:p>
      <text:p text:style-name="P45"><text:span text:style-name="T46">3</text:span><text:span text:style-name="T47">. Juridinio asmens struktūrinio padalinio duomenų pakeitimo FR0791A formą;</text:span></text:p>
      <text:p text:style-name="P48"><text:span text:style-name="T49">4</text:span><text:span text:style-name="T50">. Biudžetinių įstaigų, kurių buhalterinė apskaita tvarkoma centralizuotai, duomenų pakeitimo FR0791B formą;</text:span></text:p>
      <text:p text:style-name="P51"><text:span text:style-name="T52">5</text:span><text:span text:style-name="T53">. Pranešimo apie nustatytus pasikeitusius mokesčių mokėtojo registravimo Mokesčių mokėtojų registre duomenis REG804 formą;</text:span></text:p>
      <text:p text:style-name="P54"><text:span text:style-name="T55">6</text:span><text:span text:style-name="T56">. Atsakymo į pranešimą REG805 formą.“</text:span></text:p>
      <text:p text:style-name="P57"><text:span text:style-name="T58">2</text:span><text:span text:style-name="T59">.<text:s/></text:span><text:span text:style-name="T60">Nustata</text:span><text:span text:style-name="T61">u, kad šis įsakymas įsigalioja 2018 m. sausio 1 dieną.</text:span></text:p>
      <text:p text:style-name="P62"/>
      <text:p text:style-name="P63"/>
      <text:p text:style-name="P64"/>
      <text:p text:style-name="P65"><text:span text:style-name="T66">Viršininkė</text:span><text:span text:style-name="T67"><text:tab/>Edita Janušienė</text:span></text:p>
      <text:soft-page-break/>
      <text:p text:style-name="P68">PATVIRTINTA</text:p>
      <text:p text:style-name="P71">Valstybinės mokesčių inspekcijos prie<text:s/></text:p>
      <text:p text:style-name="P72">Lietuvos Respublikos finansų ministerijos<text:s/></text:p>
      <text:p text:style-name="P73">viršininko 2004 m. gruodžio 15 d. įsakymu<text:s/></text:p>
      <text:p text:style-name="P74">Nr. VA-189</text:p>
      <text:p text:style-name="P75">(Valstybinės mokesčių inspekcijos prie Lietuvos<text:s/></text:p>
      <text:p text:style-name="P76">Respublikos finansų ministerijos viršininko<text:s/></text:p>
      <text:p text:style-name="P77">2017 m<text:span text:style-name="T78">.</text:span><text:s/>lapkričio 14 d. įsakymo<text:s/><text:span text:style-name="T79">Nr. VA-96 <text:s/>redakcija)</text:span></text:p>
      <text:p text:style-name="P80"/>
      <text:p text:style-name="P81"/>
      <text:p text:style-name="P82"><text:span text:style-name="T83">JURIDINIO ASMENS REGISTRAVIMO MOKESČIŲ MOKĖTOJŲ REGISTRE DUOMENŲ PAKEIT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Juridinio asmens registravimo Mokesčių mokėtojų registre duomenų pakeitimo taisyklės (toliau – taisyklės) nustato pagal Juridinių asmenų registro (toliau – JAR) pateiktus duomenis Mokesčių mokėtojų registre (toliau – Registras) įregistruotų Lietuvos Respublikos juridinių asmenų, užsienio juridinių asmenų ir kitų organizacijų filialų ir atstovybių, kuriems pagal mokesčio įstatymą yra numatyta prievolė mokėti mokestį (toliau – mokesčių mokėtojas), teikiamų Juridinio asmens pranešimo apie jo duomenų pakeitimo Mokesčių mokėtojų registre FR0791 formų (toliau – FR0791 forma), Juridinio asmens struktūrinio padalinio duomenų pakeitimo FR0791A formų (toliau – FR0791A forma) ir Biudžetinių įstaigų, kurių buhalterinė apskaita tvarkoma centralizuotai, duomenų pakeitimo FR0791B formų (toliau – FR0791B forma) (toliau visos kartu vadinamos – Formos) užpildymo ir pateikimo Valstybinei mokesčių inspekcijai (toliau – VMI) tvarką.</text:span></text:p>
      <text:p text:style-name="P94"><text:span text:style-name="T95">Taisyklės reglamentuoja mokesčių mokėtojo registravimo Registre duomenų (toliau – Registro duomenys) pakeitimo mokesčių mokėtojo ir VMI iniciatyva tvarką.</text:span></text:p>
      <text:p text:style-name="P96"><text:span text:style-name="T97">2</text:span><text:span text:style-name="T98">. Taisyklės parengtos, vadovaujantis Lietuvos Respublikos mokesčių administravimo įstatymu (toliau – MAĮ),<text:s/></text:span><text:span text:style-name="T99">Lietuvos Respublikos valstybės informacinių išteklių valdymo įstatymu (toliau<text:s/></text:span><text:span text:style-name="T100">–</text:span><text:span text:style-name="T101"><text:s/>VIIVĮ),</text:span><text:span text:style-name="T102"><text:s/>Mokesčių mokėtojų registro nuostatais, patvirtintais Lietuvos Respublikos Vyriausybės 2000 m. rugsėjo 6 d. nutarimu Nr. 1059 „</text:span><text:span text:style-name="T103">Dėl Mokesčių mokėtojų registro įsteigimo ir jo nuostatų patvirtinimo</text:span><text:span text:style-name="T104">“(</text:span><text:span text:style-name="T105">toliau<text:s/></text:span><text:span text:style-name="T106">–</text:span><text:span text:style-name="T107"><text:s/>Registro nuostatai</text:span><text:span text:style-name="T108">), Juridinių asmenų registro nuostatais, patvirtintais Lietuvos Respublikos Vyriausybės 2003 m. lapkričio 12 d. nutarimu Nr. 1407 „</text:span><text:span text:style-name="T109">Dėl Juridinių asmenų registro nuostatų patvirtinimo</text:span><text:span text:style-name="T110">“ (toliau – JAR nuostatai), ir kitais teisės aktais.</text:span></text:p>
      <text:p text:style-name="P111"><text:span text:style-name="T112">3</text:span><text:span text:style-name="T113">. Šiose taisyklėse vartojamos sąvokos suprantamos taip, kaip jos apibrėžtos VIIVĮ, MAĮ, Registro nuostatuose ir kituose teisės aktuose ar atskiruose šių taisyklių punktuose.</text:span></text:p>
      <text:p text:style-name="P114"><text:span text:style-name="T115">4</text:span><text:span text:style-name="T116">. Šiomis taisyklėmis turi vadovautis mokesčių mokėtojas, kai Formas teikia Registro duomenų, nurodytų šių taisyklių 5 punkte, pakeitimui įregistruoti, ir VMI valstybės tarnautojai ir darbuotojai, dirbantys pagal darbo sutartį ir gaunantys darbo užmokestį iš Lietuvos Respublikos valstybės biudžeto (toliau – darbuotojai).</text:span></text:p>
      <text:p text:style-name="P117"/>
      <text:p text:style-name="P118"><text:span text:style-name="T119">II</text:span><text:span text:style-name="T120"><text:s/>SKYRIUS<text:s/></text:span></text:p>
      <text:p text:style-name="P121"><text:span text:style-name="T122">FORMŲ UŽPILDYMAS IR TEIKIMAS</text:span></text:p>
      <text:p text:style-name="P123"/>
      <text:p text:style-name="P124"><text:span text:style-name="T125">5</text:span><text:span text:style-name="T126">. Mokesčių mokėtojas VMI privalo pateikti Formas, kai pasikeičia tokie jo Registro duomenys:</text:span></text:p>
      <text:p text:style-name="P127"><text:span text:style-name="T128">5.1</text:span><text:span text:style-name="T129">. elektroninių ryšių rekvizitai;</text:span></text:p>
      <text:p text:style-name="P130"><text:span text:style-name="T131">5.2</text:span><text:span text:style-name="T132">. adresas korespondencijai gauti;</text:span></text:p>
      <text:p text:style-name="P133"><text:span text:style-name="T134">5.3</text:span><text:span text:style-name="T135">. pagrindinės vykdomos veiklos rūšies kodai;</text:span></text:p>
      <text:p text:style-name="P136"><text:span text:style-name="T137">5.4</text:span><text:span text:style-name="T138">. apskaitą tvarkančio ir / ar jo įgalioto asmens ir / ar mokesčių mokėtojo valdymo organo, kurio duomenys įregistruoti JAR, pavyzdžiui, vadovo, bankrutuojančios ar restruktūrizuojamos įmonės administratoriaus, likvidatoriaus (toliau – valdymo organas), įgalioto asmens duomenys;</text:span></text:p>
      <text:p text:style-name="P139"><text:span text:style-name="T140">5.5</text:span><text:span text:style-name="T141">. struktūrinių padalinių duomenys;</text:span></text:p>
      <text:p text:style-name="P142"><text:span text:style-name="T143">5.6</text:span><text:span text:style-name="T144">. valstybės ir savivaldybių biudžetinių įstaigų (toliau – biudžetinės įstaigos), kurių buhalterinė apskaita tvarkoma centralizuotai, duomenys.</text:span></text:p>
      <text:p text:style-name="P145"><text:span text:style-name="T146">6</text:span><text:span text:style-name="T147">.<text:s/></text:span><text:span text:style-name="T148">Duomenys apie mokesčių mokėtojo akcizais apmokestinamų prekių sandėlį ir / ar JAR įregistruotą struktūrinį padalinį, kurį mokesčių mokėtojas įregistravo ar išregistravo Lietuvos Respublikos akcizų įstatymo ir / ar JAR nuostatų nustatyta tvarka, į Registrą yra įrašomi automatiškai pagal Akcizų informacinėje sistemoje ir / ar JAR esančius duomenis per 3 darbo dienas nuo sandėlio, struktūrinio padalinio įregistravimo ar išregistravimo dienos.</text:span></text:p>
      <text:p text:style-name="P149"><text:span text:style-name="T150">Duomenis apie pridėtinės vertės mokesčio lengvatų sandėlį (toliau – PVM lengvatų sandėlis), dėl kurio, vadovaujantis<text:s/></text:span><text:span text:style-name="T151">Sprendimo steigti pridėtinės vertės mokesčio lengvatų sandėlį priėmimo ir panaikinimo<text:s/></text:span><text:span text:style-name="T152">taisyklių, patvirtintų<text:s/></text:span><text:span text:style-name="T153">Valstybinės mokesčių inspekcijos prie Lietuvos Respublikos finansų ministerijos viršininko 2004 m. balandžio 9 d. įsakymu Nr.<text:s/></text:span><text:span text:style-name="T154">VA-49 „Dėl Sprendimo steigti pridėtinės vertės mokesčio lengvatų sandėlį“, nuostatomis, priimtas VMI sprendimas steigti ar panaikinti pridėtinės vertės mokesčio lengvatų sandėlį (toliau – Sprendimas), į Registrą įrašo VMI per 3 darbo dienas po Sprendimo priėmimo.</text:span></text:p>
      <text:p text:style-name="P155"><text:span text:style-name="T156">Registre įregistruoto akcizais apmokestinamų prekių sandėlio<text:s/></text:span><text:span text:style-name="T157">ir / ar PVM lengvatų sandėlio,</text:span><text:span text:style-name="T158"><text:s/></text:span><text:span text:style-name="T159">ir / ar struktūrinio padalinio duomenys skelbiami e. VMI portalo autorizuotų elektroninių paslaugų srityje Mano VMI (toliau – Mano VMI) kartu su kitais mokesčių mokėtojo registravimo Registre duomenimis.</text:span></text:p>
      <text:p text:style-name="P160"><text:span text:style-name="T161">7</text:span><text:span text:style-name="T162">. Šių Taisyklių nustatyta tvarka užpildytas Formas mokesčių mokėtojas turi pateikti<text:s/></text:span><text:span text:style-name="T163">elektroniniu būdu per Mano VMI, vadovaudamasis Valstybinės mokesčių inspekcijos portalo e. VMI autorizuotų elektroninių paslaugų srities Mano VMI naudojimo taisyklėmis, patvirtintomis Valstybinės mokesčių inspekcijos prie Lietuvos Respublikos finansų ministerijos 2012 m. spalio 3 d. įsakymu Nr. VA-91 „</text:span><text:span text:style-name="T164">Dėl Valstybinės mokesčių inspekcijos portalo e. VMI autorizuotų elektroninių paslaugų srities Mano VMI naudojimo taisyklių patvirtinimo“,<text:s/></text:span><text:span text:style-name="T165">per 5 darbo dienas po Registro duomenų, nurodytų šių taisyklių 5 punkte, pasikeitimo ar neteisingo įregistravimo Registre nustatymo dienos.</text:span></text:p>
      <text:p text:style-name="P166"><text:span text:style-name="T167">8</text:span><text:span text:style-name="T168">. Formose Registro duomenų pakeitimo atvejais privaloma užpildyti:</text:span></text:p>
      <text:p text:style-name="P169"><text:span text:style-name="T170">8.1</text:span><text:span text:style-name="T171">. 1 laukelyje „Mokesčių mokėtojo identifikacinis numeris (kodas)“ įrašomas mokesčių mokėtojo identifikacinis numeris (kodas), kuris atitinka JAR įregistruotą juridinio asmens ar užsienio juridinio asmens, ar kitos organizacijos filialo ar atstovybės kodą;</text:span></text:p>
      <text:p text:style-name="P172"><text:span text:style-name="T173">8.2</text:span><text:span text:style-name="T174">. 2 laukelyje „Mokesčių mokėtojo pavadinimas“ įrašomas JAR įregistruotas mokesčių mokėtojo pavadinimas. Kai pavadinimas į laukelį netelpa, pvz.: Uždarosios akcinės bendrovės „XXX“ ir partnerių komanditinė ūkinė bendrija „YYY“ ar X universiteto Y fakulteto visuomenės švietimo instituto „XY“ draugija, galima įrašyti suprantamą mokesčių mokėtojo pavadinimo sutrumpinimą, pvz.: UAB „XXX“ ir partnerių KŪB „YYY“ ar XU VŠI „XY“ draugija;</text:span></text:p>
      <text:p text:style-name="P175"><text:span text:style-name="T176">8.3</text:span><text:span text:style-name="T177">. 3 laukelyje „Užpildymo data“ įrašoma Formų užpildymo data (metai, mėnuo, diena), 4 laukelyje „Registracijos Nr.“ – Formų registravimo numeris pagal mokesčių mokėtojo nusistatytą dokumentų registravimo tvarką;</text:span></text:p>
      <text:p text:style-name="P178"><text:span text:style-name="T179">8.4</text:span><text:span text:style-name="T180">. laukeliuose „Įrašo tipas*“ įrašomas įrašo tipas:</text:span></text:p>
      <text:p text:style-name="P181">N (naujas) – kai įrašomi nauji mokesčių mokėtojo duomenys,</text:p>
      <text:p text:style-name="P182">K (keičiamas) – kai keičiami mokesčių mokėtojo duomenys,</text:p>
      <text:p text:style-name="P183"><text:span text:style-name="T184">L (likviduojamas) – kai likviduojami nebegaliojantys mokesčių mokėtojo duomenys;</text:span></text:p>
      <text:p text:style-name="P185"><text:span text:style-name="T186">8.5</text:span><text:span text:style-name="T187">. laukelyje „Duomenų pakeitimo data“ įrašoma keičiamų duomenų įsigaliojimo data.</text:span></text:p>
      <text:p text:style-name="P188"><text:span text:style-name="T189">9</text:span><text:span text:style-name="T190">. FR0791 ir / ar FR0791A formų adreso laukeliuose adreso sudedamosios dalys Lietuvos Respublikoje rašomos, vadovaujantis Adresų formavimo taisyklių, patvirtintų Lietuvos Respublikos<text:s/></text:span><text:soft-page-break/><text:span text:style-name="T191">Vyriausybės 2002 m. gruodžio 23 d. nutarimu Nr. 2092 „</text:span><text:span text:style-name="T192">Dėl Adresų formavimo taisyklių patvirtinimo“</text:span><text:span text:style-name="T193">, nustatyta tvarka. Laukeliuose<text:s/></text:span><text:span text:style-name="T194">„Savivaldybės kodas“ ir „Pašto kodas“ įrašomi adreso Lietuvos Respublikoje savivaldybės ir pašto kodai.</text:span></text:p>
      <text:p text:style-name="P195">Laukelyje „Adresas užsienio valstybėje“, nurodant užsienio valstybėje esantį adresą, laukelyje „Užsienio valstybės kodas“ nurodomas ir užsienio valstybės kodas.</text:p>
      <text:p text:style-name="P196"><text:span text:style-name="T197">A</text:span><text:span text:style-name="T198">dreso Lietuvos Respublikoje savivaldybės kodai, pašto kodai ir užsienio valstybės kodai skelbiami Mano VMI arba informacija teikiama VMI.</text:span></text:p>
      <text:p text:style-name="P199"><text:span text:style-name="T200">10</text:span><text:span text:style-name="T201">.<text:s/></text:span><text:span text:style-name="T202">FR0791 ir / ar FR0791A formose, teikiant duomenis užsienio asmens,<text:s/></text:span><text:span text:style-name="T203">kuriam pagal Mokesčių mokėtojo, kuriam nesuteikiamas juridinio asmens registro kodas, Lietuvos Respublikos gyventojų registro kodas, identifikacinio numerio priskyrimo ir taikymo taisykles, patvirtintas Valstybinės mokesčių inspekcijos prie Lietuvos Respublikos finansų ministerijos viršininko 2004 m. gegužės 17 d. įsakymu Nr. VA-95 „</text:span><text:span text:style-name="T204">Dėl Mokesčių mokėtojo, kuriam nesuteikiamas juridinio asmens registro kodas, Lietuvos Respublikos gyventojų registro kodas, identifikacinio numerio priskyrimo ir taikymo taisyklių patvirtinimo“</text:span><text:span text:style-name="T205"><text:s/>(toliau – Identifikacinio numerio priskyrimo taisyklės), nėra suteiktas identifikacinis numeris (kodas)</text:span><text:span text:style-name="T206">, laukeliuose<text:s/></text:span><text:span text:style-name="T207">„Asmens kodas užsienio valstybėje“, „Užsienio valstybės kodas“ ir / arba „Gimimo data“ įrašomi užsienio asmens identifikacinis kodas užsienio valstybėje ir tos užsienio valstybės kodas ir / ar užsienio asmens gimimo data. Registre registruodama Registro duomenų pakeitimą, tokiam užsienio asmeniui VMI suteikia identifikacinį numerį (kodą), kuris vėliau bus įrašomas kaip to užsienio asmens identifikacinis numeris (kodas) mokesčių mokėtojo VMI teikiamų dokumentų atitinkamuose laukeliuose.</text:span></text:p>
      <text:p text:style-name="P208"><text:span text:style-name="T209">11</text:span><text:span text:style-name="T210">. VMI, gavusi mokesčių mokėtojo užpildytas Formas, patikrina Formose nurodytų Registro duomenų teisingumą. Jeigu pateiktose Formose Registro duomenys įrašyti teisingai, VMI per 3 darbo dienas nuo Formų gavimo keičiamus Registro duomenis įrašo į Registrą.</text:span></text:p>
      <text:p text:style-name="P211"><text:span text:style-name="T212">12</text:span><text:span text:style-name="T213">. Jeigu pateiktose Formose keičiami Registro duomenys įrašyti neteisingai, VMI, vadovaudamasi MAĮ 164 straipsniu, per 3 darbo dienas nuo Formų gavimo dienos praneša mokesčių mokėtojui, kad jis per 5 darbo dienas patikslintų keičiamus Registro duomenis ar papildomai pateiktų šių duomenų tikrumą patvirtinančius dokumentus.</text:span></text:p>
      <text:p text:style-name="P214"/>
      <text:p text:style-name="P215"><text:span text:style-name="T216">III</text:span><text:span text:style-name="T217"><text:s/>SKYRIUS<text:s/></text:span></text:p>
      <text:p text:style-name="P218"><text:span text:style-name="T219">FR0791 FORMOS UŽPILDYMAS</text:span></text:p>
      <text:p text:style-name="P220"/>
      <text:p text:style-name="P221"><text:span text:style-name="T222">13</text:span><text:span text:style-name="T223">.<text:s/></text:span><text:span text:style-name="T224">FR0791 formos 5 dalies „Elektroninių ryšių rekvizitai“ 5.3 ir 5.6 laukeliuose „Telefonas“ įrašomi telefono numeriai (arba vienas numeris). 5.9 laukelyje „Faksas“ įrašomas fakso numeris. Telefono arba fakso ryšio numerio reikšmė turi būti be tarpų, sudaryta tik iš skaitmenų, kurie turi prasidėti tarptautiniu prefikso simboliu „+“ ir šalies kodu (pvz., + 370XXXXXXXX) arba nacionaliniu prefiksu ir geografinio numerio paskirties kodu (pvz., 85XXXXXXX, 8687XXXXX). 5.12 laukelyje „Elektroninio pašto adresas“ – elektroninio pašto adresas,<text:s/></text:span><text:span text:style-name="T225">5.15 laukelyje „Interneto svetainės adresas“<text:s/></text:span><text:span text:style-name="T226">–</text:span><text:span text:style-name="T227"><text:s/>mokesčių mokėtojo interneto svetainės adresas</text:span><text:span text:style-name="T228"><text:s/>(jei mokesčių mokėtojas juos turi).</text:span><text:span text:style-name="T229"><text:s/></text:span><text:span text:style-name="T230">Elektroninio pašto adreso struktūra skirstoma į tris dalis, kurios turi būti be tarpų:</text:span></text:p>
      <text:p text:style-name="P231"><text:span text:style-name="T232">1</text:span><text:span text:style-name="T233">. pirma dalis – iki simbolio „</text:span><text:span text:style-name="T234">@</text:span><text:span text:style-name="T235">“: galima naudoti lotyniškus raidinius simbolius tiek didžiosiomis, tiek mažosiomis raidėmis. Galimos skaičių kombinacijos nuo 0 iki 9. Taip pat galimi simboliai: „.“, „-“, „_“, „+“;</text:span></text:p>
      <text:p text:style-name="P236"><text:span text:style-name="T237">2</text:span><text:span text:style-name="T238">. antra – nuo simbolio „@“ iki „.“: galimos visos lotyniškos raidės (didžiosios, mažosios) bei visi skaičiai nuo 0 iki 9;</text:span></text:p>
      <text:p text:style-name="P239"><text:span text:style-name="T240">3</text:span><text:span text:style-name="T241">. trečia dalis po simbolio „.“: galimos visos lotyniškos raidės (didžiosios, mažosios), mažiausia kombinacija yra dvi raidės, o didžiausia kombinacija yra 4 raidės.</text:span></text:p>
      <text:p text:style-name="P242"><text:span text:style-name="T243">Registre galiojančiais mokesčių mokėtojo elektroninių ryšių rekvizitais turi būti nurodyti ne daugiau kaip du telefono numeriai, vienas fakso numeris ir vienas elektroninio pašto adresas.</text:span></text:p>
      <text:soft-page-break/>
      <text:p text:style-name="P244"><text:span text:style-name="T245">Šių duomenų mokesčių mokėtojas teikti neprivalo, jei mokesčių mokėtojas teisės aktų nustatyta tvarka JAR yra nurodęs naujausius elektroninių ryšių rekvizitus</text:span><text:span text:style-name="T246">.</text:span></text:p>
      <text:p text:style-name="P247"><text:span text:style-name="T248">14</text:span><text:span text:style-name="T249">. FR0791 formos 6 dalyje „Adresas korespondencijai gauti“ nurodomas adresas korespondencijai gauti, kuriuo mokesčių mokėtojas pageidauja gauti VMI siunčiamus dokumentus, jei jis nesutampa su mokesčių mokėtojo buveinės adresu arba biuro (kontoros) adresu (jei mokesčių mokėtojas Registre yra nurodęs tokį struktūrinį padalinį).</text:span></text:p>
      <text:p text:style-name="P250">Teikiant Lietuvos Respublikoje ar užsienio valstybėje esančio korespondentinio adreso duomenis, 6.3–6.12 ar 6.17–6.18 laukeliai užpildomi pagal šių taisyklių 9 punkto nuostatas.</text:p>
      <text:p text:style-name="P251">6.13–6.16 laukeliuose pašto dėžutės adresą reikia rašyti taip: pašto dėžutės numeris, pašto pavadinimas, pašto kodas ir miesto (savivaldybės) pavadinimas, pavyzdžiui, 1200, 23-iasis paštas, 52002 Kaunas.</text:p>
      <text:p text:style-name="P252">Registre turi būti nurodomas ne daugiau kaip vienas galiojantis adresas korespondencijai gauti.</text:p>
      <text:p text:style-name="P253"/>
      <text:p text:style-name="P254">1 pavyzdys</text:p>
      <table:table table:style-name="Table255">
        <table:table-columns>
          <table:table-column table:style-name="TableColumn256"/>
        </table:table-columns>
        <table:table-row table:style-name="TableRow257">
          <table:table-cell table:style-name="TableCell258">
            <text:p text:style-name="P259">Mokesčių mokėtojas (individuali įmonė) pakeitė adresą korespondencijai gauti iš mokesčių mokėtojo individualios įmonės savininko gyvenamosios vietos adreso į pašto dėžutę.</text:p>
            <text:p text:style-name="P260">Norėdamas įregistruoti registravimo Registre duomenų pakeitimą, mokesčių mokėtojas pateikia FR0791 formą ir joje užpildo: 1 laukelį „Mokesčių mokėtojo identifikacinis numeris (kodas)“, 2 laukelį „Mokesčių mokėtojo pavadinimas“, 3 laukelį „Užpildymo data“ ir 4 laukelyje „Registracijos Nr.“ įrašo registracijos numerį pagal mokesčių mokėtojo nustatytą dokumentų registravimo tvarką.</text:p>
            <text:p text:style-name="P261"><text:span text:style-name="T262">FR0791 formos 6 dalies „Adresas korespondencijai gauti“ 6.1 laukelyje „Įrašo tipas*“ mokesčių mokėtojas nurodo įrašo tipą „K“, 6.2 laukelyje „Duomenų pakeitimo data“ – keičiamo korespondentinio adreso įsigaliojimo datą, o 6.13–6.16 laukeliuose – pašto dėžutės adresą, kuriuo bus siunčiama VMI mokesčių mokėtojui adresuojama korespondencija.</text:span></text:p>
          </table:table-cell>
        </table:table-row>
      </table:table>
      <text:p text:style-name="Normal"/>
      <text:p text:style-name="P263"><text:span text:style-name="T264">15</text:span><text:span text:style-name="T265">.<text:s/></text:span><text:span text:style-name="T266">FR0791 formos 7 dalyje „Pagrindinės vykdomos veiklos rūšys“ įrašomas mokesčių mokėtojo vykdomos pagrindinės veiklos (toliau – veikla) rūšies kodas (vienas arba ne daugiau kaip trys): klasė ir poklasis (6 skaitmenys) pagal Ekonominės veiklos rūšių klasifikatorių (EVRK 2 red.), patvirtintą Statistikos departamento prie Lietuvos Respublikos Vyriausybės generalinio direktoriaus 2007 m. spalio 31 d. įsakymu Nr. DĮ-226 „</text:span><text:span text:style-name="T267">Dėl Ekonominės veiklos rūšių klasifikatoriaus patvirtinimo“</text:span><text:span text:style-name="T268">. Jei poklasio nėra, kaip paskutiniai EVRK 2 red. veiklos kodo skaitmenys įrašomi nuliai.</text:span></text:p>
      <text:p text:style-name="P269">EVRK 2 red. yra paskelbta Statistikos departamento prie Lietuvos Respublikos Vyriausybės interneto svetainėje (adresu www.stat.gov.lt).</text:p>
      <text:p text:style-name="P270"/>
      <text:p text:style-name="P271">2 pavyzdys</text:p>
      <text:p text:style-name="P272">Mokesčių mokėtojas pakeitė vieną iš pagrindinių vykdomų veiklų: vietoje automobilių stovėjimo aikštelių eksploatavimo veiklos (kodas pagal EVRK 2 red. – 522120) bus vykdoma taksi veikla (kodas pagal EVRK 2 red. – 4932).<text:s/></text:p>
      <text:p text:style-name="P273">Norėdamas įregistruoti Registre duomenų – veiklos – pakeitimą, mokesčių mokėtojas pateikia FR0791 formą ir joje užpildo: 1 laukelį „Mokesčių mokėtojo identifikacinis numeris (kodas)“, 2 laukelį „Mokesčių mokėtojo pavadinimas“, 3 laukelį „Užpildymo data“ ir 4 laukelyje „Registracijos Nr.“ įrašo registracijos numerį pagal mokesčių mokėtojo nusistatytą dokumentų registravimo tvarką.</text:p>
      <text:p text:style-name="P274">FR0791 formos 7 dalies „Pagrindinės vykdomos veiklos rūšys“ 7.1 laukelyje „Įrašo tipas*“ mokesčių mokėtojas nurodo įrašo tipą „L“, 7.2 laukelyje „Duomenų pakeitimo data“ – likviduojamos veiklos pabaigos datą, o 7.3 laukelyje „Kodas pagal EVRK 2 red.“ – vykdytos veiklos rūšies kodą „522120“.</text:p>
      <text:p text:style-name="P275">FR0791 formos 7.4 laukelyje „Įrašo tipas*“ mokesčių mokėtojas nurodo įrašo tipą „N“,</text:p>
      <text:soft-page-break/>
      <text:p text:style-name="P276"><text:span text:style-name="T277">7.5 laukelyje „Duomenų pakeitimo data“ – naujos veiklos pradžios datą, o 7.6 laukelyje „Kodas pagal EVRK 2 red.“ – naujai vykdomos veiklos rūšies kodą „493200“.</text:span></text:p>
      <text:p text:style-name="P278"><text:span text:style-name="T279">16</text:span><text:span text:style-name="T280">. FR0791 formos 8 dalies „Asmenų duomenys“ užpildymo tvarka:</text:span></text:p>
      <text:p text:style-name="P281"><text:span text:style-name="T282">16.1</text:span><text:span text:style-name="T283">. vienas ar keli iš langelių 8.1 „Apskaitą tvarkantis asmuo“, 8.2 „Apskaitą tvarkančio įgaliotas asmuo“, 8.3 „Valdymo organo įgaliotas asmuo“, atsižvelgiant į tai, kokio asmens duomenys teikiami Registro duomenų pakeitimams registruoti, turi būti pažymėtas „X“ ženklu;</text:span></text:p>
      <text:p text:style-name="P284"><text:span text:style-name="T285">16.2</text:span><text:span text:style-name="T286">. 8.3 laukelyje „Valdymo organo įgaliotas asmuo“ ir 8.11 laukelyje „Įgaliotam asmeniui suteikto įgaliojimo terminas nuo iki“ duomenys teikiami tuo atveju, kai įgaliojimas suteikia įgaliotam asmeniui valdymo organo vardu veikti ilgalaikiuose santykiuose su VMI. Tuo atveju, kai įgaliojimas išduotas konkrečiai kalendorinei datai ar įvykiui, tai Registro duomenų pakeitimas dėl valdymo organo įgalioto asmens neteikiamas.</text:span></text:p>
      <text:p text:style-name="P287">Valdymo organo įgalioto asmens duomenys Registre galioja pagal nurodytą įgaliojimo terminą, todėl, nesant šių duomenų pakeitimų, papildomai FR0791 forma neteikiama.</text:p>
      <text:p text:style-name="P288"><text:span text:style-name="T289">Kai pagal JAR esančius duomenis mokesčių mokėtojo valdymo organas – juridinis asmuo, tai į Registrą pagal JAR duomenis automatiškai, kaip mokesčių mokėtojo valdymo organo įgaliotas asmuo, yra įrašomas to juridinio asmens valdymo organas, kurio duomenys gali būti tikslinami mokesčių mokėtojui pateikiant FR0791 formą.</text:span></text:p>
      <text:p text:style-name="P290"><text:span text:style-name="T291">16.3</text:span><text:span text:style-name="T292">. 8.6 laukelyje „Identifikacinis numeris (kodas)“ įrašomas asmens identifikacinis numeris (kodas) ir 8.7 laukelyje „Vardas, pavardė arba pavadinimas“ – asmens vardas, pavardė arba juridinio asmens pavadinimas;</text:span></text:p>
      <text:p text:style-name="P293"><text:span text:style-name="T294">16.4</text:span><text:span text:style-name="T295">. teikiant naujai į Registrą registruojamo užsienio asmens duomenis, 8.8 laukelis „Asmens kodas užsienio valstybėje“, 8.9 laukelis „Užsienio valstybės kodas“ ir / ar 8.10 laukelis „Gimimo data“ užpildomi pagal šių taisyklių 10 punkto nuostatas.</text:span></text:p>
      <text:p text:style-name="P296"/>
      <text:p text:style-name="P297">3 pavyzdys</text:p>
      <table:table table:style-name="Table298">
        <table:table-columns>
          <table:table-column table:style-name="TableColumn299"/>
        </table:table-columns>
        <table:table-row table:style-name="TableRow300">
          <table:table-cell table:style-name="TableCell301">
            <text:p text:style-name="P302">Pasikeitė mokesčių mokėtojo apskaitą tvarkančio asmens duomenys: iš darbo atleidus mokesčių mokėtojo buhalterį, sutartis dėl mokesčių mokėtojo apskaitos tvarkymo pasirašyta su apskaitos paslaugas teikiančiu juridiniu asmeniu.</text:p>
            <text:p text:style-name="P303">Norėdamas įregistruoti Registro duomenų pakeitimą, mokesčių mokėtojas pateikia FR0791 formą ir joje užpildo: 1 laukelį „Mokesčių mokėtojo identifikacinis numeris (kodas)“, 2 laukelį „Mokesčių mokėtojo pavadinimas“, 3 laukelį „Užpildymo data“ bei 4 laukelyje „Registracijos Nr.“ įrašo registracijos numerį pagal mokesčių mokėtojo nustatytą dokumentų registravimo tvarką.</text:p>
            <text:p text:style-name="P304">Viename iš FR0791 formos 8 dalies „Asmenų duomenys“ blokų mokesčių mokėtojas „X“ ženklu pažymi 8.1 laukelį „Apskaitą tvarkantis asmuo“, 8.4 laukelyje „Įrašo tipas*“ nurodo įrašo tipą „L“ ir 8.5 laukelyje „Duomenų pakeitimo data“ – apskaitą tvarkiusio asmens atleidimo datą. 8.6 laukelyje „Identifikacinis numeris (kodas)“ ir 8.7 laukelyje „Vardas, pavardė arba pavadinimas“ nurodo atleidžiamo asmens identifikacinį numerį (kodą) ir vardą, pavardę.</text:p>
            <text:p text:style-name="P305">Antrame iš FR0791 formos 8 dalies „Asmenų duomenys“ blokų mokesčių mokėtojas „X“ ženklu pažymi 8.1 laukelį „Apskaitą tvarkantis asmuo“, 8.4 laukelyje „Įrašo tipas*“ nurodo įrašo tipą „N“ ir 8.5 laukelyje „Duomenų pakeitimo data“ – naujai registruojamų apskaitą tvarkančio juridinio asmens duomenų įsigaliojimo datą. 8.6 laukelyje „Identifikacinis numeris (kodas)“ ir 8.7 laukelyje „Vardas, pavardė arba pavadinimas“ nurodo apskaitos paslaugas teikiančio juridinio asmens identifikacinį numerį (kodą) ir pavadinimą.</text:p>
            <text:p text:style-name="P306"><text:span text:style-name="T307">Trečiame iš FR0791 formos 8 dalies „Asmenų duomenys“ blokų mokesčių mokėtojas „X“ ženklu pažymi 8.2 laukelį „Apskaitą tvarkančio įgaliotas asmuo“, 8.4 laukelyje „Įrašo tipas*“ nurodo įrašo tipą „N“ ir 8.5 laukelyje „Duomenų pakeitimo data“ – naujai registruojamo apskaitą tvarkančio įgalioto asmens duomenų įsigaliojimo datą, o 8.6 laukelyje „Identifikacinis numeris (kodas)“ ir 8.7 laukelyje „Vardas, pavardė arba pavadinimas“ – to asmens identifikacinį numerį (kodą) ir vardą, pavardę.</text:span></text:p>
          </table:table-cell>
        </table:table-row>
      </table:table>
      <text:p text:style-name="P308"/>
      <text:p text:style-name="P309"><text:span text:style-name="T310">IV</text:span><text:span text:style-name="T311"><text:s/>SKYRIUS</text:span></text:p>
      <text:p text:style-name="P312"><text:span text:style-name="T313">FR0791A FORMOS UŽPILDYMAS</text:span></text:p>
      <text:p text:style-name="P314"/>
      <text:p text:style-name="P315"><text:span text:style-name="T316">17</text:span><text:span text:style-name="T317">. 5 dalies „Struktūrinio padalinio tipas, adresas“ užpildymo tvarka:</text:span></text:p>
      <text:p text:style-name="P318"><text:span text:style-name="T319">17.1</text:span><text:span text:style-name="T320">. 5.3 laukelyje „Padalinio numeris“ įrašomas mokesčių mokėtojo struktūrinio padalinio eilės numeris didėjančia tvarka pagal Registre registruojamus struktūrinius padalinius;</text:span></text:p>
      <text:p text:style-name="P321"><text:span text:style-name="T322">17.2</text:span><text:span text:style-name="T323">.<text:s/></text:span><text:span text:style-name="T324">5.4 laukelyje „Padalinio tipas**“ įrašomas struktūrinio<text:s/></text:span><text:span text:style-name="T325">padalinio tipo kodas iš</text:span><text:span text:style-name="T326"><text:s/>FR0791A formos apačioje</text:span><text:span text:style-name="T327"><text:s/>pateikto struktūrinių padalinių tipų klasifikatoriaus:</text:span></text:p>
      <text:p text:style-name="P328">11 – filialas, kurio buveinė yra užsienio valstybėje ir kuris įregistruotas užsienio valstybėje pagal tos valstybės teisės aktus,</text:p>
      <text:p text:style-name="P329">12 – atstovybė, kurios buveinė yra užsienio valstybėje ir kuri įregistruota užsienio valstybėje pagal tos valstybės teisės aktus,</text:p>
      <text:p text:style-name="P330">13 – gamybinė patalpa – gamybai skirta patalpa, pvz.: gamykla, dirbtuvės, produkcijos perdirbimo įmonė, kalvė, skerdykla ir pan.,</text:p>
      <text:p text:style-name="P331">14 – prekybos vieta – vieta, susijusi su prekių pirkimo ir pardavimo procedūromis, taip pat prekyba kioskuose ir nuo laikinų prekystalių,</text:p>
      <text:p text:style-name="P332">15 – sandėlis – patalpa, kuri pagal savo tiesioginę paskirtį naudojama materialinėms vertybėms sandėliuoti (saugykla, bendro naudojimo sandėlis, specialus sandėlis ir kiti objektai, naudojami materialinėms vertybėms laikyti ir saugoti),</text:p>
      <text:p text:style-name="P333">16 – biuras (kontora) – patalpa, skirta administracinėms reikmėms, kurios adresas nesutampa su mokesčių mokėtojo buveinės adresu. Mokesčių mokėtojas nurodo tik vieną biurą (kontorą). Jei mokesčių mokėtojas FR0791 formoje nenurodė adreso korespondencijai gauti, tai biuro (kontoros) adresu jam bus siunčiama korespondencija iš VMI,</text:p>
      <text:p text:style-name="P334">18 – muitinės sandėlis,</text:p>
      <text:p text:style-name="P335">20 – kita nuolatinė buveinė užsienio valstybėje,</text:p>
      <text:p text:style-name="P336"><text:span text:style-name="T337">99 – kita veiklos vieta – kita pastovios veiklos (paslaugų teikimo) arba veikloje naudojamo tam tikros paskirties kilnojamojo ir / ar nekilnojamojo ilgalaikio turto buvimo</text:span><text:span text:style-name="T338"><text:s/></text:span><text:span text:style-name="T339">vieta, nepriskirta prie anksčiau išvardytų struktūrinių padalinių tipų, pvz.: automobilių stovėjimo ir / ar saugojimo aikštelės, kuriose laikomi mokesčių mokėtojo veikloje naudojami automobiliai.<text:s/></text:span></text:p>
      <text:p text:style-name="P340"><text:span text:style-name="T341">Jei tuo pačiu adresu yra, pavyzdžiui, ir biuras (kontora), ir sandėlis, ir prekybos vieta, tai FR0791A formoje kaip skirtingi struktūrinių padalinių tipai nurodomi ir biuro (kontoros), ir sandėlio, ir prekybos vietos (struktūrinių padalinių tipai 16, 15, 14) duomenys, neatsižvelgiant į tai, kad jie visi yra tuo pačiu adresu;</text:span></text:p>
      <text:p text:style-name="P342"><text:span text:style-name="T343">17.3</text:span><text:span text:style-name="T344">. 5.5 laukelyje „Pavadinimas“ įrašomas struktūrinio padalinio Lietuvos Respublikoje arba užsienio valstybėje pavadinimas, pvz.: Parduotuvė „X“, Dirbtuvės, Lažybų punktas;</text:span></text:p>
      <text:p text:style-name="P345"><text:span text:style-name="T346">17.4</text:span><text:span text:style-name="T347">. 5.6–5.15 ar 5.16–5.17 laukeliuose nurodomas struktūrinio padalinio adresas įrašomas pagal šių taisyklių 9 punkto nuostatas;</text:span></text:p>
      <text:p text:style-name="P348"><text:span text:style-name="T349">17.5</text:span><text:span text:style-name="T350">. 5.18 laukelis „Struktūrinio padalinio identifikacinis numeris (kodas) užsienio valstybėje“ užpildomas, kai mokesčių mokėtojas nurodo, kad jis turi struktūrinį padalinį užsienio valstybėje, priskiriamą struktūrinio padalinio tipui „11“ arba „12“. Į laukelį įrašomas padalinio įregistravimo užsienio valstybės atitinkamame registre identifikacinis numeris (kodas).</text:span></text:p>
      <text:p text:style-name="P351"><text:span text:style-name="T352">18</text:span><text:span text:style-name="T353">.<text:s/></text:span><text:span text:style-name="T354">6 dalies „Struktūrinio padalinio elektroninių ryšių rekvizitai“ 6.3 ir 6.6 laukeliuose „Telefonas“ įrašomi telefono numeriai (arba vienas numeris), 6.9 laukelyje „Faksas“ – fakso numeris, o 6.12 laukelyje „Elektroninio pašto adresas“ – elektroninio pašto adresas pagal struktūrą, nurodytą taisyklių 13 punkte.</text:span></text:p>
      <text:p text:style-name="P355">Telefono numeriai, fakso numeris, elektroninio pašto adresas įrašomi tuo atveju, jei mokesčių mokėtojas juos turi nurodytame struktūriniame padalinyje.</text:p>
      <text:p text:style-name="P356"><text:span text:style-name="T357">Registre galiojančiais struktūrinio padalinio elektroninių ryšių rekvizitais nurodomi ne daugiau kaip du telefono numeriai, vienas fakso numeris ir vienas elektroninio pašto adresas.</text:span></text:p>
      <text:p text:style-name="P358"><text:span text:style-name="T359">19</text:span><text:span text:style-name="T360">. 7 dalies „Struktūrinio padalinio vadovo duomenys“ 7.3 laukelyje „Identifikacinis numeris (kodas)“ įrašomas struktūrinio padalinio vadovo (jeigu toks yra paskirtas) identifikacinis numeris (kodas), o į 7.4 laukelį „Vardas, pavardė“ – to asmens vardas, pavardė.</text:span></text:p>
      <text:p text:style-name="P361"><text:span text:style-name="T362">Teikiant naujai į Registrą registruojamo užsienio asmens / struktūrinio padalinio vadovo duomenis, 7.5 laukelis „Asmens kodas užsienio valstybėje“, 7.6 laukelis „Užsienio valstybės kodas“ ir / ar 7.7 laukelis „Gimimo data“ užpildomi pagal šių taisyklių 10 punkto nuostatas.</text:span></text:p>
      <text:p text:style-name="P363"><text:span text:style-name="T364">20</text:span><text:span text:style-name="T365">. 8 dalies „Struktūrinio padalinio patalpos nuosavybės teisės tipas, savininko arba nuomotojo duomenys“ užpildymo tvarka:</text:span></text:p>
      <text:p text:style-name="P366"><text:span text:style-name="T367">20.1</text:span><text:span text:style-name="T368">.<text:s/></text:span><text:span text:style-name="T369">8.3 laukelyje „Nuosavybės teisės tipas***“ įrašomas struktūrinio padalinio patalpos nuosavybės teisės tipo kodas iš FR0791A formos apačioje pateikto struktūrinių padalinių patalpų nuosavybės teisės tipų klasifikatoriaus:</text:span></text:p>
      <text:p text:style-name="P370">1 – nuosava,</text:p>
      <text:p text:style-name="P371">2 – nuomojama,</text:p>
      <text:p text:style-name="P372">3 – panauda,</text:p>
      <text:p text:style-name="P373">4 – priklauso ūkinės bendrijos nariams, individualios įmonės savininkui ir / ar jų šeimų nariams,</text:p>
      <text:p text:style-name="P374">5 – subnuomojama,</text:p>
      <text:p text:style-name="P375">6 – išperkamoji nuoma,</text:p>
      <text:p text:style-name="P376"><text:span text:style-name="T377">7 – patikėjimo teise valdoma;</text:span></text:p>
      <text:p text:style-name="P378"><text:span text:style-name="T379">20.2</text:span><text:span text:style-name="T380">. 8.4 laukelyje „Identifikacinis numeris (kodas)“ ir 8.5 laukelyje „Vardas, pavardė arba pavadinimas“ įrašomas struktūrinio padalinio patalpų savininko arba nuomotojo identifikacinis numeris (kodas) ir vardas, pavardė arba juridinio asmens pavadinimas;</text:span></text:p>
      <text:p text:style-name="P381"><text:span text:style-name="T382">20.3</text:span><text:span text:style-name="T383">. teikiant naujai į Registrą registruojamo užsienio asmens / struktūrinio padalinio patalpų savininko arba nuomotojo duomenis, 8.6 laukelis „Asmens kodas užsienio valstybėje“, 8.7 laukelis „Užsienio valstybės kodas“ ir / ar 8.8 laukelis „Gimimo data“ užpildomi pagal šių taisyklių 10 punkto nuostatas;</text:span></text:p>
      <text:p text:style-name="P384"><text:span text:style-name="T385">20.4</text:span><text:span text:style-name="T386">. 8.4–8.5 arba 8.6–8.8 laukeliai užpildomi, jeigu struktūrinio padalinio patalpos nuosavybės teise priklauso kitam asmeniui – mokesčių mokėtojui (arba keliems asmenims – mokesčių mokėtojams). Jeigu struktūrinio padalinio patalpos nuosavybės teise priklauso pačiam mokesčių mokėtojui, šių laukelių užpildyti nereikia.</text:span></text:p>
      <text:p text:style-name="P387"/>
      <text:p text:style-name="P388">4 pavyzdys</text:p>
      <table:table table:style-name="Table389">
        <table:table-columns>
          <table:table-column table:style-name="TableColumn390"/>
        </table:table-columns>
        <table:table-row table:style-name="TableRow391">
          <table:table-cell table:style-name="TableCell392">
            <text:p text:style-name="P393">Mokesčių mokėtojas (individuali įmonė) Lietuvos Respublikoje įsteigė antrą struktūrinį padalinį – gamybinę patalpą, vadinamą „Stalių dirbtuvės“. Šiam struktūriniam padaliniui vadovauja vienas iš mokesčių mokėtojo samdomų darbuotojų – Lietuvos gyventojas. Patalpos nuomojamos iš fizinio asmens – Lietuvos gyventojo.</text:p>
            <text:p text:style-name="P394"><text:span text:style-name="T395">Norėdamas įregistruoti Registro duomenų papildymą, mokesčių mokėtojas pateikia FR0791A formą ir joje užpildo: 1 laukelį „Mokesčių mokėtojo identifikacinis numeris (kodas)“, 2 laukelį „Mokesčių mokėtojo pavadinimas“, 3 laukelį „Užpildymo data“ ir 4 laukelyje „Registracijos Nr.“ įrašo registracijos numerį pagal mokesčių mokėtojo nustatytą dokumentų registravimo tvarką.</text:span></text:p>
          </table:table-cell>
        </table:table-row>
      </table:table>
      <text:p text:style-name="P396"/>
      <table:table table:style-name="Table397">
        <table:table-columns>
          <table:table-column table:style-name="TableColumn398"/>
        </table:table-columns>
        <table:table-row table:style-name="TableRow399">
          <table:table-cell table:style-name="TableCell400">
            <text:p text:style-name="P401"><text:span text:style-name="T402">FR0791A formos 5 dalies „Struktūrinio padalinio tipas, adresas“ 5.1 laukelyje „Įrašo tipas*“ mokesčių mokėtojas nurodo įrašo tipą „N“, o 5.2 laukelyje „Duomenų pakeitimo data“ – naujai registruojamo struktūrinio padalinio duomenų įsigaliojimo datą. 5.3 laukelyje „Padalinio numeris“ įrašo struktūrinio padalinio numerį „2“, 5.4 laukelyje „Padalinio tipas**“ įrašo šio padalinio tipo kodą „13“ iš FR0791A formos apačioje pateikto struktūrinių padalinių tipų klasifikatoriaus, o 5.5 laukelyje „Pavadinimas“ – pavadinimą „Stalių dirbtuvės“. Į 5.6–5.15 laukelius mokesčių mokėtojas įrašo gamybinės patalpos adresą.</text:span></text:p>
            <text:p text:style-name="P403">Į FR0791A formos 6 dalies „Struktūrinio padalinio elektroninių ryšių rekvizitai“ 6.3 (ir 6.6), 6.9,<text:s/><text:soft-page-break/>6.12 laukelius mokesčių mokėtojas įrašo šio struktūrinio padalinio telefoną (telefonus), faksą, elektroninio pašto adresą, jei juos turi nurodytame struktūriniame padalinyje. Dėl įrašomų elektroninių ryšių rekvizitų atitinkamai užpildo 6.1 (ir 6.4) ir / ar 6.7, ir / ar 6.10 laukelius „Įrašo tipas*“, juose nurodydamas įrašo tipą „N“, bei 6.2 (ir 6.5) ir / ar 6.8, ir / ar 6.11 laukelius „Duomenų pakeitimo data“, juose nurodydamas naujai registruojamų duomenų įsigaliojimo datą.</text:p>
            <text:p text:style-name="P404">FR0791A formos 7 dalies „Struktūrinio padalinio vadovo duomenys“ 7.1 laukelyje „Įrašo tipas*“ mokesčių mokėtojas nurodo įrašo tipą „N“, o 7.2 laukelyje „Duomenų pakeitimo data“ – naujai registruojamo struktūrinio padalinio vadovo duomenų įsigaliojimo datą. 7.3 laukelyje „Identifikacinis numeris (kodas)“ mokesčių mokėtojas įrašo padalinio vadovo identifikacinį numerį (kodą) bei 7.4 laukelyje „Vardas, pavardė“ – to fizinio asmens vardą, pavardę.</text:p>
            <text:p text:style-name="P405"><text:span text:style-name="T406">FR0791A formos 8 dalies „Struktūrinio padalinio patalpos nuosavybės teisės tipas, savininko arba nuomotojo duomenys“ 8.1 laukelyje „Įrašo tipas*“ mokesčių mokėtojas nurodo įrašo tipą „N“, 8.2 laukelyje „Duomenų pakeitimo data“ – naujai registruojamo struktūrinio padalinio patalpų nuosavybės teisės tipo ir patalpų savininko duomenų įsigaliojimo datą. 8.3 laukelyje „Nuosavybės teisės tipas***“ mokesčių mokėtojas įrašo struktūrinio padalinio patalpos nuosavybės teisės tipo kodą „2“, o 8.4 laukelyje „Identifikacinis numeris (kodas)“ ir 8.5 laukelyje „Vardas, pavardė arba pavadinimas“ įrašo struktūrinio padalinio patalpos savininko identifikacinį numerį (kodą) ir vardą, pavardę.</text:span></text:p>
          </table:table-cell>
        </table:table-row>
      </table:table>
      <text:p text:style-name="P407"/>
      <text:p text:style-name="P408"><text:span text:style-name="T409">V</text:span><text:span text:style-name="T410"><text:s/>SKYRIUS<text:s/></text:span></text:p>
      <text:p text:style-name="P411"><text:span text:style-name="T412">FR0791B FORMOS UŽPILDYMAS</text:span></text:p>
      <text:p text:style-name="P413"/>
      <text:p text:style-name="P414"><text:span text:style-name="T415">21</text:span><text:span text:style-name="T416">. FR0791B forma užpildoma, kai biudžetinių įstaigų buhalterinė apskaita tvarkoma centralizuotai, t. y. tam tikslui yra įsteigta biudžetinė įstaiga arba įgaliotas valstybės biudžetinės įstaigos arba savivaldybės administracijos struktūrinis padalinys (toliau – centralizuota buhalterija).</text:span></text:p>
      <text:p text:style-name="P417"><text:span text:style-name="T418">22</text:span><text:span text:style-name="T419">. FR0791B formos 5 dalį „Centralizuotos buhalterijos duomenys“ užpildo biudžetinė įstaiga, kurios buhalterinę apskaitą tvarko centralizuota buhalterija. Tokiu atveju 5.3 laukelyje „Centralizuotos buhalterijos identifikacinis numeris (kodas)“ įrašomas centralizuotos buhalterijos identifikacinis numeris (kodas) ir 5.4 laukelyje „Centralizuotos buhalterijos pavadinimas“ – tos centralizuotos buhalterijos pavadinimas.</text:span></text:p>
      <text:p text:style-name="P420"><text:span text:style-name="T421">23</text:span><text:span text:style-name="T422">. FR0791B formos 6 dalį „Biudžetinių įstaigų sąrašas“ užpildo centralizuota buhalterija, kuri tvarko biudžetinių įstaigų buhalterinę apskaitą. Tokiu atveju 6.3 laukelyje „Biudžetinės įstaigos identifikacinis numeris (kodas)“ įrašomas biudžetinės įstaigos, kurios buhalterinę apskaitą tvarko centralizuota buhalterija, identifikacinis numeris (kodas) ir 6.4 laukelyje „Biudžetinės įstaigos pavadinimas“ – tos biudžetinės įstaigos pavadinimas.</text:span></text:p>
      <text:p text:style-name="P423"/>
      <text:p text:style-name="P424"><text:span text:style-name="T425">VI</text:span><text:span text:style-name="T426"><text:s/>SKYRIUS</text:span></text:p>
      <text:p text:style-name="P427"><text:span text:style-name="T428">REGISTRO DUOMENŲ PAKEITIMAS VMI INICIATYVA</text:span></text:p>
      <text:p text:style-name="P429"/>
      <text:p text:style-name="P430"><text:span text:style-name="T431">24</text:span><text:span text:style-name="T432">. VMI, vadovaudamasi MAĮ 45 straipsnio 4 dalimi ir remdamasi disponuojama informacija, gali savo iniciatyva Registre pakeisti šių taisyklių 5.1–5.6 papunkčiuose nurodytus mokesčių mokėtojo Registro duomenis.</text:span></text:p>
      <text:p text:style-name="P433"><text:span text:style-name="T434">25</text:span><text:span text:style-name="T435">. VMI iniciatyva gali būti pakeičiami šių taisyklių 5.1–5.6 papunkčiuose nurodyti Registro duomenys pagal tokius šaltinius:</text:span></text:p>
      <text:p text:style-name="P436"><text:span text:style-name="T437">25.1</text:span><text:span text:style-name="T438">. pagal mokestinio tyrimo, mokestinio patikrinimo ar operatyvaus patikrinimo metu nustatytus duomenis;</text:span></text:p>
      <text:p text:style-name="P439"><text:span text:style-name="T440">25.2</text:span><text:span text:style-name="T441">. pagal iš kitų valstybinių institucijų gautą informaciją;</text:span></text:p>
      <text:p text:style-name="P442"><text:span text:style-name="T443">25.3</text:span><text:span text:style-name="T444">. pagal VMI turimą ir / ar iš trečiųjų asmenų, išskyrus nurodytus 25.2 papunktyje, gautą informaciją.</text:span></text:p>
      <text:p text:style-name="P445"><text:span text:style-name="T446">26</text:span><text:span text:style-name="T447">. Atsiradus šių taisyklių 25.1 ir / ar 25.2 papunktyje nurodytam šaltiniui, VMI savo iniciatyva Registro duomenų pakeitimus įrašo per 3 darbo dienas nuo šių taisyklių 25.1 ir / ar 25.2 papunktyje nurodyto šaltinio atsiradimo.</text:span></text:p>
      <text:p text:style-name="P448"><text:span text:style-name="T449">27</text:span><text:span text:style-name="T450">. Jei pagal šių taisyklių 25.3 papunktyje nurodytą šaltinį nustatomi pasikeitę mokesčių mokėtojo ir / ar jo struktūrinio padalinio elektroninių ryšių rekvizitai, tai VMI savo iniciatyva Registro duomenų pakeitimus įrašo per 3 darbo dienas nuo duomenų šaltinio atsiradimo.</text:span></text:p>
      <text:p text:style-name="P451"><text:span text:style-name="T452">28</text:span><text:span text:style-name="T453">. Pagal šių taisyklių 25.3 papunktyje nurodytą šaltinį Registro duomenų pakeitimo, išskyrus nurodytą šių taisyklių 27 punkte, tvarka:</text:span></text:p>
      <text:p text:style-name="P454"><text:span text:style-name="T455">28.1</text:span><text:span text:style-name="T456">. VMI, iš šių taisyklių 25.3 papunktyje nurodyto šaltinio gavusi informaciją apie pasikeitusius Registro duomenis, mokesčių mokėtojui per 3 darbo dienas nuo informacijos gavimo dienos per Mano VMI išsiunčia Pranešimo apie nustatytus pasikeitusius mokesčių mokėtojo registravimo Mokesčių mokėtojų registre duomenis REG804 formą (toliau – REG804 forma);</text:span></text:p>
      <text:p text:style-name="P457"><text:span text:style-name="T458">28.2</text:span><text:span text:style-name="T459">. jei mokesčių mokėtojas nesutinka su VMI turima informacija apie pasikeitusius Registro duomenis, tai jis per 5 darbo dienas nuo šių taisyklių 28.1 papunktyje nurodytos REG804 formos pateikimo dienos taisyklių 7 punkte nurodytu būdu VMI turi pateikti Atsakymo į pranešimą REG805 formą (toliau – REG805 forma). Remiantis REG805 forma, VMI nustatyti pasikeitę Registro duomenys į Registrą neįrašomi;</text:span></text:p>
      <text:p text:style-name="P460"><text:span text:style-name="T461">28.3</text:span><text:span text:style-name="T462">. jei mokesčių mokėtojas, kuriam buvo išsiųsta REG804 forma, per nustatytą terminą nepateikia VMI užpildytos FR0791 ir / ar FR0791A, ir / ar FR0791B formos apie savo Registro duomenų pakeitimą arba nepraneša apie VMI nustatytų Registro duomenų neįrašymą į Registrą, užpildydamas 28.2 papunktyje nurodytą REG805 formą, tai VMI turimos informacijos teisingumui nustatyti VMI gali atliki mokesčių mokėtojo operatyvų patikrinimą.</text:span><text:span text:style-name="T463"><text:s/></text:span><text:span text:style-name="T464">Po operatyvaus patikrinimo rezultatų įforminimo VMI priima sprendimą dėl Registro duomenų įrašymo į Registrą. VMI sprendimas dėl Registro duomenų įrašymo į Registrą priimamas ir tuo atveju, jei operatyvus patikrinimas nebus atliekamas;</text:span></text:p>
      <text:p text:style-name="P465"><text:span text:style-name="T466">28.4</text:span><text:span text:style-name="T467">. VMI, atlikusi šių taisyklių 28.3 papunktyje numatytus veiksmus, pasikeitusius Registro duomenis savo iniciatyva į Registrą įrašo per 3 darbo dienas nuo šių taisyklių 28.3 papunktyje numatytų veiksmų atlikimo dienos.</text:span></text:p>
      <text:p text:style-name="P468"><text:span text:style-name="T469">29</text:span><text:span text:style-name="T470">. VMI iniciatyva pakeisti Registro duomenys skelbiami Mano VMI kartu su kitais Registro duomenimis.</text:span></text:p>
      <text:p text:style-name="P471"/>
      <text:p text:style-name="P472"><text:span text:style-name="T473">VII</text:span><text:span text:style-name="T474"><text:s/>SKYRIUS<text:s/></text:span></text:p>
      <text:p text:style-name="P475"><text:span text:style-name="T476">BAIGIAMOSIOS NUOSTATOS</text:span></text:p>
      <text:p text:style-name="P477"/>
      <text:p text:style-name="P478"><text:span text:style-name="T479">30</text:span><text:span text:style-name="T480">. Mokesčių mokėtojas, kurio netikslūs Registro duomenys įrašyti Registre, turi pateikti FR0791 ir / ar FR0791A, ir / ar FR0791B formas<text:s/></text:span><text:span text:style-name="T481">taisyklių 7 punkte nurodytu būdu</text:span><text:span text:style-name="T482">, kad būtų pakeisti netikslūs Registro duomenys.</text:span></text:p>
      <text:p text:style-name="P483"><text:span text:style-name="T484">31</text:span><text:span text:style-name="T485">. Registre esantys Registro duomenys laikomi teisingais, kol jų nepakeičia pats mokesčių mokėtojas arba VMI šių taisyklių VI skyriuje nustatyta tvarka. Netikslūs ir neteisingi Registro duomenys turi būti pakeisti šiose taisyklėse nustatyta tvarka.</text:span></text:p>
      <text:p text:style-name="P486"/>
      <text:p text:style-name="P487"><text:span text:style-name="T48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9</text:page-number></text:p>
        <text:p text:style-name="P7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la Gūraitė</meta:initial-creator>
    <dc:creator>adlibuser</dc:creator>
    <meta:creation-date>2017-11-16T06:23:00Z</meta:creation-date>
    <dc:date>2017-11-16T06:23:00Z</dc:date>
    <meta:template xlink:href="Normal.dotm" xlink:type="simple"/>
    <meta:editing-cycles>2</meta:editing-cycles>
    <meta:editing-duration>PT0S</meta:editing-duration>
    <meta:document-statistic meta:page-count="11" meta:paragraph-count="812" meta:word-count="4065" meta:character-count="33334" meta:row-count="2506" meta:non-whitespace-character-count="30081"/>
  </office:meta>
</office:document-meta>
</file>