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right="-0.1979in"/>
      <style:text-properties style:language-asian="lt" style:country-asian="LT"/>
    </style:style>
    <style:style style:name="P21" style:parent-style-name="Normal" style:family="paragraph">
      <style:paragraph-properties fo:text-align="justify" fo:margin-right="-0.0006in" fo:text-indent="0.602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731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align="justify" fo:margin-right="-0.1979in">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NEFORMALIOJO SUAUGUSIŲJŲ ŠVIETIMO IR TĘSTINIO MOKYMOSI ĮSTATYMO NR. VIII-822 PAKEITIMO</text:p>
      <text:p text:style-name="P15">ĮSTATYMO PROJEKTO NR. XIIIP-2862</text:p>
      <text:p text:style-name="P16"/>
      <text:p text:style-name="P17">2020 m. kovo 4 d. Nr. 177</text:p>
      <text:p text:style-name="P18">Vilnius</text:p>
      <text:p text:style-name="P19"/>
      <text:p text:style-name="P20"/>
      <text:p text:style-name="P21"><text:span text:style-name="T22">Vadovaudamasi Lietuvos Respublikos Seimo statuto 138 straipsnio 3 dalimi ir atsižvelgdama į Lietuvos Respublikos Seimo valdybos 2019 m. liepos 17 d. sprendimo Nr. SV-S-1321 „Dėl įstatymų projektų išvadų“ 1 punktą, Lietuvos Respublikos Vyriausybė <text:s/></text:span><text:span text:style-name="T23">nutaria</text:span><text:span text:style-name="T24">:</text:span></text:p>
      <text:p text:style-name="P25"><text:span text:style-name="T26">Iš esmės pritarti Lietuvos Respublikos neformaliojo suaugusiųjų švietimo ir tęstinio mokymosi įstatymo Nr. VIII-822 pakeitimo įstatymo projekto Nr. XIIIP-2862 (toliau – Įstatymo projektas) tikslui – sudaryti teisines prielaidas sistemiškai plėtoti neformalųjį suaugusiųjų švietimą kaip mokymosi visą gyvenimą sudėtinę dalį, tačiau siūlyti Lietuvos Respublikos Seimui nesvarstyti Įstatymo projekto atsižvelgiant į tai, kad Lietuvos Respublikos švietimo, mokslo ir sporto ministerija, formuodama politiką neformaliojo švietimo srityje ir siekdama kompleksiškai spręsti neformaliojo suaugusiųjų švietimo problemas, rengia Lietuvos Respublikos neformaliojo suaugusiųjų švietimo ir tęstinio mokymosi įstatymo pakeitimo įstatymo projektą, kurį siūlys svarstyti Lietuvos Respublikos Seimo 2020 metų rudens sesijoje.</text:span></text:p>
      <text:p text:style-name="P27"/>
      <text:p text:style-name="P28"/>
      <text:p text:style-name="P29"/>
      <text:p text:style-name="P30">Ministras Pirmininkas<text:tab/>Saulius Skvernelis</text:p>
      <text:p text:style-name="P31"/>
      <text:p text:style-name="P32"/>
      <text:p text:style-name="P33"/>
      <text:p text:style-name="P34"><text:span text:style-name="T35">Švietimo, mokslo ir sporto ministras</text:span><text:span text:style-name="T36"><text:tab/>Algirdas Monkevičiu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4T14:45:00Z</meta:creation-date>
    <dc:date>2020-03-04T14:45:00Z</dc:date>
    <meta:print-date>2017-07-10T05:31:00Z</meta:print-date>
    <meta:template xlink:href="Normal.dotm" xlink:type="simple"/>
    <meta:editing-cycles>2</meta:editing-cycles>
    <meta:editing-duration>PT0S</meta:editing-duration>
    <meta:document-statistic meta:page-count="1" meta:paragraph-count="20" meta:word-count="169" meta:character-count="1387" meta:row-count="77" meta:non-whitespace-character-count="1238"/>
  </office:meta>
</office:document-meta>
</file>