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keep-together="always" fo:text-align="center" style:vertical-align="middle"/>
      <style:text-properties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2" style:parent-style-name="Normal" style:family="paragraph">
      <style:paragraph-properties fo:keep-together="always" fo:text-align="center" style:vertical-align="middle"/>
      <style:text-properties style:font-weight-complex="bold"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text-align="center" style:vertical-align="middle"/>
      <style:text-properties style:font-size-complex="12pt" fo:hyphenate="false"/>
    </style:style>
    <style:style style:name="P19" style:parent-style-name="Normal" style:family="paragraph">
      <style:paragraph-properties fo:text-align="justify" style:vertical-align="middle" fo:text-indent="0.5909in">
        <style:tab-stops>
          <style:tab-stop style:type="left" style:position="0.6895in"/>
          <style:tab-stop style:type="left" style:position="1.7722in"/>
        </style:tab-stops>
      </style:paragraph-properties>
      <style:text-properties fo:hyphenate="false"/>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text-indent="0.5909in">
        <style:tab-stops>
          <style:tab-stop style:type="left" style:position="0.6895in"/>
          <style:tab-stop style:type="left" style:position="1.7722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5909in">
        <style:tab-stops>
          <style:tab-stop style:type="left" style:position="0.6895in"/>
          <style:tab-stop style:type="left" style:position="1.7722in"/>
        </style:tab-stops>
      </style:paragraph-properties>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text-indent="0.5909in">
        <style:tab-stops>
          <style:tab-stop style:type="left" style:position="0.6895in"/>
          <style:tab-stop style:type="left" style:position="1.7722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5909in">
        <style:tab-stops>
          <style:tab-stop style:type="left" style:position="0.6895in"/>
          <style:tab-stop style:type="left" style:position="1.7722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5909in">
        <style:tab-stops>
          <style:tab-stop style:type="left" style:position="0.6895in"/>
          <style:tab-stop style:type="left" style:position="1.7722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indent="0.5909in"/>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5909in"/>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font-style="italic" style:font-style-asian="italic" style:font-style-complex="italic" style:text-position="sub 66.6%"/>
    </style:style>
    <style:style style:name="T44" style:parent-style-name="DefaultParagraphFont" style:family="text">
      <style:text-properties fo:font-style="italic" style:font-style-asian="italic"/>
    </style:style>
    <style:style style:name="P45" style:parent-style-name="Normal" style:family="paragraph">
      <style:paragraph-properties fo:text-align="justify" fo:text-indent="0.5909in"/>
    </style:style>
    <style:style style:name="P46" style:parent-style-name="Normal" style:family="paragraph">
      <style:paragraph-properties fo:text-align="center"/>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text-position="sub 66.6%"/>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text-align="justify" fo:text-indent="0.5909in"/>
    </style:style>
    <style:style style:name="T55" style:parent-style-name="DefaultParagraphFont" style:family="text">
      <style:text-properties fo:font-style="italic" style:font-style-asian="italic"/>
    </style:style>
    <style:style style:name="P56" style:parent-style-name="Normal" style:family="paragraph">
      <style:paragraph-properties fo:text-align="justify" fo:text-indent="0.5909in"/>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text-position="sub 66.6%"/>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text-position="sub 66.6%"/>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P66" style:parent-style-name="Normal" style:family="paragraph">
      <style:paragraph-properties fo:text-indent="0.5909in"/>
    </style:style>
    <style:style style:name="P67" style:parent-style-name="Normal" style:family="paragraph">
      <style:paragraph-properties fo:text-align="justify" fo:text-indent="0.5909in"/>
    </style:style>
    <style:style style:name="T68" style:parent-style-name="DefaultParagraphFont" style:family="text">
      <style:text-properties fo:letter-spacing="0.0027in"/>
    </style:style>
    <style:style style:name="T69" style:parent-style-name="DefaultParagraphFont" style:family="text">
      <style:text-properties fo:letter-spacing="0.0027in"/>
    </style:style>
    <style:style style:name="T70" style:parent-style-name="DefaultParagraphFont" style:family="text">
      <style:text-properties fo:letter-spacing="0.0027in"/>
    </style:style>
    <style:style style:name="T71" style:parent-style-name="DefaultParagraphFont" style:family="text">
      <style:text-properties fo:font-weight="bold" style:font-weight-asian="bold" fo:letter-spacing="0.0027in"/>
    </style:style>
    <style:style style:name="T72" style:parent-style-name="DefaultParagraphFont" style:family="text">
      <style:text-properties fo:letter-spacing="0.0027in"/>
    </style:style>
    <style:style style:name="T73" style:parent-style-name="DefaultParagraphFont" style:family="text">
      <style:text-properties fo:font-style="italic" style:font-style-asian="italic" fo:letter-spacing="0.0027in"/>
    </style:style>
    <style:style style:name="T74" style:parent-style-name="DefaultParagraphFont" style:family="text">
      <style:text-properties fo:letter-spacing="0.0027in"/>
    </style:style>
    <style:style style:name="P75" style:parent-style-name="Normal" style:family="paragraph">
      <style:paragraph-properties fo:text-align="justify" fo:text-indent="0.5909in"/>
      <style:text-properties fo:letter-spacing="0.0027in"/>
    </style:style>
    <style:style style:name="P76" style:parent-style-name="Normal" style:family="paragraph">
      <style:paragraph-properties fo:text-align="center"/>
    </style:style>
    <style:style style:name="T77" style:parent-style-name="DefaultParagraphFont" style:family="text">
      <style:text-properties fo:letter-spacing="0.0027in"/>
    </style:style>
    <style:style style:name="P78" style:parent-style-name="Normal" style:family="paragraph">
      <style:paragraph-properties fo:text-align="justify" fo:text-indent="0.5909in"/>
      <style:text-properties fo:letter-spacing="0.0027in"/>
    </style:style>
    <style:style style:name="P79" style:parent-style-name="Normal" style:family="paragraph">
      <style:paragraph-properties fo:text-align="justify" fo:text-indent="0.5909in"/>
      <style:text-properties fo:letter-spacing="0.0027in"/>
    </style:style>
    <style:style style:name="P80" style:parent-style-name="Normal" style:family="paragraph">
      <style:paragraph-properties fo:text-align="justify" fo:text-indent="0.5909in"/>
    </style:style>
    <style:style style:name="T81" style:parent-style-name="DefaultParagraphFont" style:family="text">
      <style:text-properties fo:font-style="italic" style:font-style-asian="italic" fo:letter-spacing="0.0027in"/>
    </style:style>
    <style:style style:name="T82" style:parent-style-name="DefaultParagraphFont" style:family="text">
      <style:text-properties fo:font-style="italic" style:font-style-asian="italic" fo:letter-spacing="0.0027in" style:text-position="sub 66.6%"/>
    </style:style>
    <style:style style:name="T83" style:parent-style-name="DefaultParagraphFont" style:family="text">
      <style:text-properties fo:letter-spacing="0.0027in" style:text-position="sub 66.6%"/>
    </style:style>
    <style:style style:name="T84" style:parent-style-name="DefaultParagraphFont" style:family="text">
      <style:text-properties fo:letter-spacing="0.0027in"/>
    </style:style>
    <style:style style:name="T85" style:parent-style-name="DefaultParagraphFont" style:family="text">
      <style:text-properties fo:font-style="italic" style:font-style-asian="italic" fo:letter-spacing="0.0027in"/>
    </style:style>
    <style:style style:name="T86" style:parent-style-name="DefaultParagraphFont" style:family="text">
      <style:text-properties fo:letter-spacing="0.0027in"/>
    </style:style>
    <style:style style:name="P87" style:parent-style-name="Normal" style:family="paragraph">
      <style:paragraph-properties fo:text-align="justify" fo:text-indent="0.5909in"/>
    </style:style>
    <style:style style:name="T88" style:parent-style-name="DefaultParagraphFont" style:family="text">
      <style:text-properties fo:font-style="italic" style:font-style-asian="italic" fo:letter-spacing="0.0027in"/>
    </style:style>
    <style:style style:name="T89" style:parent-style-name="DefaultParagraphFont" style:family="text">
      <style:text-properties fo:font-style="italic" style:font-style-asian="italic" fo:letter-spacing="0.0027in" style:text-position="sub 66.6%"/>
    </style:style>
    <style:style style:name="T90" style:parent-style-name="DefaultParagraphFont" style:family="text">
      <style:text-properties fo:font-style="italic" style:font-style-asian="italic" fo:letter-spacing="0.0027in"/>
    </style:style>
    <style:style style:name="T91" style:parent-style-name="DefaultParagraphFont" style:family="text">
      <style:text-properties fo:letter-spacing="0.0027in"/>
    </style:style>
    <style:style style:name="T92" style:parent-style-name="DefaultParagraphFont" style:family="text">
      <style:text-properties fo:font-style="italic" style:font-style-asian="italic" style:font-style-complex="italic" fo:letter-spacing="0.0027in"/>
    </style:style>
    <style:style style:name="T93" style:parent-style-name="DefaultParagraphFont" style:family="text">
      <style:text-properties fo:letter-spacing="0.0027in"/>
    </style:style>
    <style:style style:name="T94" style:parent-style-name="DefaultParagraphFont" style:family="text">
      <style:text-properties fo:font-style="italic" style:font-style-asian="italic" fo:letter-spacing="0.0027in"/>
    </style:style>
    <style:style style:name="T95" style:parent-style-name="DefaultParagraphFont" style:family="text">
      <style:text-properties fo:font-style="italic" style:font-style-asian="italic" fo:letter-spacing="0.0027in" style:text-position="sub 66.6%"/>
    </style:style>
    <style:style style:name="T96" style:parent-style-name="DefaultParagraphFont" style:family="text">
      <style:text-properties fo:font-style="italic" style:font-style-asian="italic" fo:letter-spacing="0.0027in"/>
    </style:style>
    <style:style style:name="T97" style:parent-style-name="DefaultParagraphFont" style:family="text">
      <style:text-properties fo:letter-spacing="0.0027in"/>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T100" style:parent-style-name="DefaultParagraphFont" style:family="text">
      <style:text-properties fo:letter-spacing="0.0027in"/>
    </style:style>
    <style:style style:name="P101" style:parent-style-name="Normal" style:family="paragraph">
      <style:paragraph-properties fo:text-indent="0.5909in"/>
    </style:style>
    <style:style style:name="T102" style:parent-style-name="DefaultParagraphFont" style:family="text">
      <style:text-properties fo:font-style="italic" style:font-style-asian="italic" fo:letter-spacing="0.0027in"/>
    </style:style>
    <style:style style:name="T103" style:parent-style-name="DefaultParagraphFont" style:family="text">
      <style:text-properties fo:letter-spacing="0.0027in"/>
    </style:style>
    <style:style style:name="T104" style:parent-style-name="DefaultParagraphFont" style:family="text">
      <style:text-properties fo:font-style="italic" style:font-style-asian="italic" fo:letter-spacing="0.0027in"/>
    </style:style>
    <style:style style:name="T105" style:parent-style-name="DefaultParagraphFont" style:family="text">
      <style:text-properties fo:letter-spacing="0.0027in"/>
    </style:style>
    <style:style style:name="P106" style:parent-style-name="Normal" style:family="paragraph">
      <style:paragraph-properties fo:text-indent="0.5909in"/>
    </style:style>
    <style:style style:name="P107" style:parent-style-name="Normal" style:family="paragraph">
      <style:paragraph-properties fo:text-align="justify" fo:text-indent="0.5909in"/>
    </style:style>
    <style:style style:name="T108" style:parent-style-name="DefaultParagraphFont" style:family="text">
      <style:text-properties fo:letter-spacing="0.0027in"/>
    </style:style>
    <style:style style:name="T109" style:parent-style-name="DefaultParagraphFont" style:family="text">
      <style:text-properties fo:letter-spacing="0.0027in"/>
    </style:style>
    <style:style style:name="T110" style:parent-style-name="DefaultParagraphFont" style:family="text">
      <style:text-properties fo:letter-spacing="0.0027in"/>
    </style:style>
    <style:style style:name="T111" style:parent-style-name="DefaultParagraphFont" style:family="text">
      <style:text-properties fo:font-weight="bold" style:font-weight-asian="bold" fo:letter-spacing="0.0027in"/>
    </style:style>
    <style:style style:name="T112" style:parent-style-name="DefaultParagraphFont" style:family="text">
      <style:text-properties fo:letter-spacing="0.0027in"/>
    </style:style>
    <style:style style:name="T113" style:parent-style-name="DefaultParagraphFont" style:family="text">
      <style:text-properties fo:font-style="italic" style:font-style-asian="italic" fo:letter-spacing="0.0027in"/>
    </style:style>
    <style:style style:name="T114" style:parent-style-name="DefaultParagraphFont" style:family="text">
      <style:text-properties fo:letter-spacing="0.0027in"/>
    </style:style>
    <style:style style:name="P115" style:parent-style-name="Normal" style:family="paragraph">
      <style:paragraph-properties fo:text-align="justify" fo:text-indent="0.5909in"/>
      <style:text-properties fo:letter-spacing="0.0027in"/>
    </style:style>
    <style:style style:name="P116" style:parent-style-name="Normal" style:family="paragraph">
      <style:paragraph-properties fo:text-align="center"/>
    </style:style>
    <style:style style:name="T117" style:parent-style-name="DefaultParagraphFont" style:family="text">
      <style:text-properties fo:letter-spacing="0.0027in"/>
    </style:style>
    <style:style style:name="P118" style:parent-style-name="Normal" style:family="paragraph">
      <style:paragraph-properties fo:text-align="justify" fo:text-indent="0.5909in"/>
      <style:text-properties fo:letter-spacing="0.0027in"/>
    </style:style>
    <style:style style:name="P119" style:parent-style-name="Normal" style:family="paragraph">
      <style:paragraph-properties fo:text-align="justify" fo:text-indent="0.5909in"/>
      <style:text-properties fo:letter-spacing="0.0027in"/>
    </style:style>
    <style:style style:name="P120" style:parent-style-name="Normal" style:family="paragraph">
      <style:paragraph-properties fo:text-align="justify" fo:text-indent="0.5909in"/>
    </style:style>
    <style:style style:name="T121" style:parent-style-name="DefaultParagraphFont" style:family="text">
      <style:text-properties fo:font-style="italic" style:font-style-asian="italic" fo:letter-spacing="0.0027in"/>
    </style:style>
    <style:style style:name="T122" style:parent-style-name="DefaultParagraphFont" style:family="text">
      <style:text-properties fo:font-style="italic" style:font-style-asian="italic" fo:letter-spacing="0.0027in" style:text-position="sub 66.6%"/>
    </style:style>
    <style:style style:name="T123" style:parent-style-name="DefaultParagraphFont" style:family="text">
      <style:text-properties fo:letter-spacing="0.0027in" style:text-position="sub 66.6%"/>
    </style:style>
    <style:style style:name="T124" style:parent-style-name="DefaultParagraphFont" style:family="text">
      <style:text-properties fo:letter-spacing="0.0027in"/>
    </style:style>
    <style:style style:name="T125" style:parent-style-name="DefaultParagraphFont" style:family="text">
      <style:text-properties fo:font-style="italic" style:font-style-asian="italic" fo:letter-spacing="0.0027in"/>
    </style:style>
    <style:style style:name="T126" style:parent-style-name="DefaultParagraphFont" style:family="text">
      <style:text-properties fo:letter-spacing="0.0027in"/>
    </style:style>
    <style:style style:name="P127" style:parent-style-name="Normal" style:family="paragraph">
      <style:paragraph-properties fo:text-align="justify" fo:text-indent="0.5909in"/>
    </style:style>
    <style:style style:name="T128" style:parent-style-name="DefaultParagraphFont" style:family="text">
      <style:text-properties fo:font-style="italic" style:font-style-asian="italic" fo:letter-spacing="0.0027in"/>
    </style:style>
    <style:style style:name="T129" style:parent-style-name="DefaultParagraphFont" style:family="text">
      <style:text-properties fo:font-style="italic" style:font-style-asian="italic" fo:letter-spacing="0.0027in" style:text-position="sub 66.6%"/>
    </style:style>
    <style:style style:name="T130" style:parent-style-name="DefaultParagraphFont" style:family="text">
      <style:text-properties fo:font-style="italic" style:font-style-asian="italic" fo:letter-spacing="0.0027in"/>
    </style:style>
    <style:style style:name="T131" style:parent-style-name="DefaultParagraphFont" style:family="text">
      <style:text-properties fo:letter-spacing="0.0027in"/>
    </style:style>
    <style:style style:name="T132" style:parent-style-name="DefaultParagraphFont" style:family="text">
      <style:text-properties fo:font-style="italic" style:font-style-asian="italic" style:font-style-complex="italic" fo:letter-spacing="0.0027in"/>
    </style:style>
    <style:style style:name="T133" style:parent-style-name="DefaultParagraphFont" style:family="text">
      <style:text-properties fo:letter-spacing="0.0027in"/>
    </style:style>
    <style:style style:name="T134" style:parent-style-name="DefaultParagraphFont" style:family="text">
      <style:text-properties fo:font-style="italic" style:font-style-asian="italic" fo:letter-spacing="0.0027in"/>
    </style:style>
    <style:style style:name="T135" style:parent-style-name="DefaultParagraphFont" style:family="text">
      <style:text-properties fo:font-style="italic" style:font-style-asian="italic" fo:letter-spacing="0.0027in" style:text-position="sub 66.6%"/>
    </style:style>
    <style:style style:name="T136" style:parent-style-name="DefaultParagraphFont" style:family="text">
      <style:text-properties fo:letter-spacing="0.0027in"/>
    </style:style>
    <style:style style:name="T137" style:parent-style-name="DefaultParagraphFont" style:family="text">
      <style:text-properties fo:color="#000000"/>
    </style:style>
    <style:style style:name="T138" style:parent-style-name="DefaultParagraphFont" style:family="text">
      <style:text-properties style:font-size-complex="12pt"/>
    </style:style>
    <style:style style:name="T139" style:parent-style-name="DefaultParagraphFont" style:family="text">
      <style:text-properties fo:letter-spacing="0.0027in"/>
    </style:style>
    <style:style style:name="P140" style:parent-style-name="Normal" style:family="paragraph">
      <style:paragraph-properties fo:text-align="justify" fo:text-indent="0.5909in"/>
    </style:style>
    <style:style style:name="T141" style:parent-style-name="DefaultParagraphFont" style:family="text">
      <style:text-properties fo:font-style="italic" style:font-style-asian="italic" fo:letter-spacing="0.0027in"/>
    </style:style>
    <style:style style:name="T142" style:parent-style-name="DefaultParagraphFont" style:family="text">
      <style:text-properties style:font-style-complex="italic" fo:letter-spacing="0.0027in"/>
    </style:style>
    <style:style style:name="T143" style:parent-style-name="DefaultParagraphFont" style:family="text">
      <style:text-properties fo:letter-spacing="0.0027in"/>
    </style:style>
    <style:style style:name="P144" style:parent-style-name="Normal" style:family="paragraph">
      <style:paragraph-properties fo:text-indent="0.5909in"/>
    </style:style>
    <style:style style:name="P145" style:parent-style-name="Normal" style:family="paragraph">
      <style:paragraph-properties fo:text-align="justify" fo:text-indent="0.5909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5909in"/>
    </style:style>
    <style:style style:name="P148" style:parent-style-name="Normal" style:family="paragraph">
      <style:paragraph-properties fo:text-align="center"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text-position="sub 66.6%"/>
    </style:style>
    <style:style style:name="T154" style:parent-style-name="DefaultParagraphFont" style:family="text">
      <style:text-properties fo:font-style="italic" style:font-style-asian="italic"/>
    </style:style>
    <style:style style:name="P155" style:parent-style-name="Normal" style:family="paragraph">
      <style:paragraph-properties fo:text-align="justify" fo:text-indent="0.5909in"/>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fo:text-indent="0.5909in"/>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text-position="sub 66.6%"/>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fo:text-indent="0.5909in"/>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text-position="sub 66.6%"/>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text-position="sub 66.6%"/>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text-position="sub 66.6%"/>
    </style:style>
    <style:style style:name="T172" style:parent-style-name="DefaultParagraphFont" style:family="text">
      <style:text-properties fo:color="#000000"/>
    </style:style>
    <style:style style:name="T173" style:parent-style-name="DefaultParagraphFont" style:family="text">
      <style:text-properties style:font-size-complex="12pt"/>
    </style:style>
    <style:style style:name="T174" style:parent-style-name="DefaultParagraphFont" style:family="text">
      <style:text-properties fo:letter-spacing="0.0027in"/>
    </style:style>
    <style:style style:name="P175" style:parent-style-name="Normal" style:family="paragraph">
      <style:paragraph-properties fo:text-align="justify" fo:text-indent="0.5909in"/>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style:text-position="sub 66.6%"/>
    </style:style>
    <style:style style:name="P179" style:parent-style-name="Normal" style:family="paragraph">
      <style:paragraph-properties fo:text-indent="0.5909in"/>
    </style:style>
    <style:style style:name="P180" style:parent-style-name="Normal" style:family="paragraph">
      <style:paragraph-properties fo:text-align="justify" fo:text-indent="0.5909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5909in"/>
    </style:style>
    <style:style style:name="P183" style:parent-style-name="Normal" style:family="paragraph">
      <style:paragraph-properties fo:text-align="center" fo:text-indent="0.5909in"/>
    </style:style>
    <style:style style:name="P184" style:parent-style-name="Normal" style:family="paragraph">
      <style:paragraph-properties fo:text-indent="0.5909in"/>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text-position="sub 66.6%"/>
    </style:style>
    <style:style style:name="T189" style:parent-style-name="DefaultParagraphFont" style:family="text">
      <style:text-properties fo:font-style="italic" style:font-style-asian="italic"/>
    </style:style>
    <style:style style:name="P190" style:parent-style-name="Normal" style:family="paragraph">
      <style:paragraph-properties fo:text-align="justify" fo:text-indent="0.5909in"/>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text-position="sub 66.6%"/>
    </style:style>
    <style:style style:name="T193" style:parent-style-name="DefaultParagraphFont" style:family="text">
      <style:text-properties fo:font-style="italic" style:font-style-asian="italic"/>
    </style:style>
    <style:style style:name="T194" style:parent-style-name="DefaultParagraphFont" style:family="text">
      <style:text-properties fo:letter-spacing="0.0027in"/>
    </style:style>
    <style:style style:name="T195" style:parent-style-name="DefaultParagraphFont" style:family="text">
      <style:text-properties fo:font-style="italic" style:font-style-asian="italic" fo:letter-spacing="0.0027in"/>
    </style:style>
    <style:style style:name="T196" style:parent-style-name="DefaultParagraphFont" style:family="text">
      <style:text-properties fo:letter-spacing="0.0027in"/>
    </style:style>
    <style:style style:name="T197" style:parent-style-name="DefaultParagraphFont" style:family="text">
      <style:text-properties fo:font-style="italic" style:font-style-asian="italic"/>
    </style:style>
    <style:style style:name="P198" style:parent-style-name="Normal" style:family="paragraph">
      <style:paragraph-properties fo:text-align="justify" fo:text-indent="0.5909in"/>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P201" style:parent-style-name="Normal" style:family="paragraph">
      <style:paragraph-properties fo:text-align="justify" fo:text-indent="0.5909in"/>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text-position="sub 66.6%"/>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text-position="sub 66.6%"/>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text-position="sub 66.6%"/>
    </style:style>
    <style:style style:name="T210" style:parent-style-name="DefaultParagraphFont" style:family="text">
      <style:text-properties fo:color="#000000"/>
    </style:style>
    <style:style style:name="T211" style:parent-style-name="DefaultParagraphFont" style:family="text">
      <style:text-properties style:font-size-complex="12pt"/>
    </style:style>
    <style:style style:name="T212" style:parent-style-name="DefaultParagraphFont" style:family="text">
      <style:text-properties fo:letter-spacing="0.0027in"/>
    </style:style>
    <style:style style:name="P213" style:parent-style-name="Normal" style:family="paragraph">
      <style:paragraph-properties fo:text-align="justify" fo:text-indent="0.5909in"/>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style:text-position="sub 66.6%"/>
    </style:style>
    <style:style style:name="P217" style:parent-style-name="Normal" style:family="paragraph">
      <style:paragraph-properties fo:text-indent="0.5909in"/>
    </style:style>
    <style:style style:name="P218" style:parent-style-name="Normal" style:family="paragraph">
      <style:paragraph-properties fo:text-indent="0.5909in"/>
    </style:style>
    <style:style style:name="P219" style:parent-style-name="Normal" style:family="paragraph">
      <style:paragraph-properties fo:text-indent="0.5909in"/>
    </style:style>
    <style:style style:name="P220" style:parent-style-name="Normal" style:family="paragraph">
      <style:paragraph-properties fo:text-indent="0.5909in"/>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P224" style:parent-style-name="Normal" style:family="paragraph">
      <style:paragraph-properties fo:text-align="justify" fo:text-indent="0.5909in"/>
    </style:style>
    <style:style style:name="P225" style:parent-style-name="Normal" style:family="paragraph">
      <style:paragraph-properties fo:text-align="center" fo:text-indent="0.5909in"/>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style>
    <style:style style:name="T228" style:parent-style-name="DefaultParagraphFont" style:family="text">
      <style:text-properties fo:font-style="italic" style:font-style-asian="italic"/>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P231" style:parent-style-name="Normal" style:family="paragraph">
      <style:paragraph-properties fo:text-indent="0.5909in"/>
    </style:style>
    <style:style style:name="P232" style:parent-style-name="Normal" style:family="paragraph">
      <style:paragraph-properties fo:text-align="justify" fo:text-indent="0.5909in">
        <style:tab-stops>
          <style:tab-stop style:type="left" style:position="0.1875in"/>
        </style:tab-stops>
      </style:paragraph-properties>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1875in"/>
        </style:tab-stops>
      </style:paragraph-properties>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fo:language="en" fo:country="US"/>
    </style:style>
    <style:style style:name="P237" style:parent-style-name="Normal" style:family="paragraph">
      <style:paragraph-properties fo:text-align="justify" fo:text-indent="0.5909in">
        <style:tab-stops>
          <style:tab-stop style:type="left" style:position="0.1875in"/>
        </style:tab-stops>
      </style:paragraph-properties>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fo:language="en" fo:country="US"/>
    </style:style>
    <style:style style:name="P240" style:parent-style-name="Normal" style:family="paragraph">
      <style:paragraph-properties fo:text-align="justify" fo:text-indent="0.5909in">
        <style:tab-stops>
          <style:tab-stop style:type="left" style:position="0.1875in"/>
        </style:tab-stops>
      </style:paragraph-properties>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fo:language="en" fo:country="US"/>
    </style:style>
    <style:style style:name="P243" style:parent-style-name="Normal" style:family="paragraph">
      <style:paragraph-properties fo:text-align="justify" fo:text-indent="0.5909in">
        <style:tab-stops>
          <style:tab-stop style:type="left" style:position="0.1875in"/>
        </style:tab-stops>
      </style:paragraph-properties>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fo:language="en" fo:country="US"/>
    </style:style>
    <style:style style:name="P246" style:parent-style-name="Normal" style:family="paragraph">
      <style:paragraph-properties fo:text-align="justify" fo:text-indent="0.5909in">
        <style:tab-stops>
          <style:tab-stop style:type="left" style:position="0.1875in"/>
        </style:tab-stops>
      </style:paragraph-properties>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font-size-complex="12pt" fo:language="en" fo:country="US"/>
    </style:style>
    <style:style style:name="P249" style:parent-style-name="Normal" style:family="paragraph">
      <style:paragraph-properties fo:text-align="justify" fo:text-indent="0.5909in">
        <style:tab-stops>
          <style:tab-stop style:type="left" style:position="0.1875in"/>
        </style:tab-stops>
      </style:paragraph-properties>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fo:language="en" fo:country="US"/>
    </style:style>
    <style:style style:name="P252" style:parent-style-name="Normal" style:family="paragraph">
      <style:paragraph-properties fo:text-align="justify" fo:text-indent="0.5909in">
        <style:tab-stops>
          <style:tab-stop style:type="left" style:position="0.1875in"/>
        </style:tab-stops>
      </style:paragraph-properties>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fo:language="en" fo:country="US"/>
    </style:style>
    <style:style style:name="P255" style:parent-style-name="Normal" style:family="paragraph">
      <style:paragraph-properties fo:widows="0" fo:orphans="0">
        <style:tab-stops>
          <style:tab-stop style:type="left" style:position="5.4145in"/>
          <style:tab-stop style:type="right" style:position="6.2993in"/>
        </style:tab-stops>
      </style:paragraph-properties>
      <style:text-properties fo:hyphenate="false"/>
    </style:style>
    <style:style style:name="P256" style:parent-style-name="Normal" style:family="paragraph">
      <style:paragraph-properties fo:widows="0" fo:orphans="0">
        <style:tab-stops>
          <style:tab-stop style:type="left" style:position="5.4145in"/>
          <style:tab-stop style:type="right" style:position="6.2993in"/>
        </style:tab-stops>
      </style:paragraph-properties>
      <style:text-properties fo:hyphenate="false"/>
    </style:style>
    <style:style style:name="P257" style:parent-style-name="Normal" style:family="paragraph">
      <style:paragraph-properties fo:widows="0" fo:orphans="0">
        <style:tab-stops>
          <style:tab-stop style:type="left" style:position="5.4145in"/>
          <style:tab-stop style:type="right" style:position="6.2993in"/>
        </style:tab-stops>
      </style:paragraph-properties>
      <style:text-properties fo:hyphenate="false"/>
    </style:style>
    <style:style style:name="P258" style:parent-style-name="Normal" style:family="paragraph">
      <style:paragraph-properties fo:widows="0" fo:orphans="0">
        <style:tab-stops>
          <style:tab-stop style:type="left" style:position="5.4145in"/>
          <style:tab-stop style:type="right" style:position="6.2993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family="graphic" style:name="a6">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8"><text:span text:style-name="T9"><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1 M. LIEPOS 17 D. ĮSAKYMO NR. 389 „DĖL LIETUVOS HIGIENOS NORMOS HN 112:2019 „VIDINĖS APŠVITOS STEBĖSENOS REIKALAVIMAI“ PATVIRTINIMO“ PAKEITIMO</text:p>
      <text:p text:style-name="P15"/>
      <text:p text:style-name="P16">2024 m. balandžio 22 d. Nr.<text:s/>V-447</text:p>
      <text:p text:style-name="P17">Vilnius</text:p>
      <text:p text:style-name="P18"/>
      <text:p text:style-name="P19"><text:span text:style-name="T20">Pakeičiu</text:span><text:span text:style-name="T21"><text:s/>Lietuvos Respublikos sveikatos apsaugos ministro 2001 m. liepos 17 d. įsakymą Nr. 389 „Dėl Lietuvos higienos normos HN 112:2019 „Vidinės apšvitos stebėsenos reikalavimai“ patvirtinimo“:</text:span></text:p>
      <text:p text:style-name="P22"><text:span text:style-name="T23">1</text:span><text:span text:style-name="T24">. Pakeičiu preambulę ir ją išdėstau taip:</text:span></text:p>
      <text:p text:style-name="P25"><text:span text:style-name="T26">„Vadovaudamasis Lietuvos Respublikos radiacinės saugos įstatymo 5 straipsnio 3 dalies 2 punktu ir įgyvendindamas 2024 m. vasario 2 d. Komisijos rekomendaciją (Euratomas) 2024/440 dėl dozių koeficientų naudojimo efektinei ir lygiavertei dozėms apskaičiuoti Tarybos direktyvos 2013/59/Euratomas tikslais:“.</text:span></text:p>
      <text:p text:style-name="P27"><text:span text:style-name="T28">2</text:span><text:span text:style-name="T29">. Pakeičiu nurodytu įsakymu patvirtintą Lietuvos higienos normą HN 112:2019 „Vidinės apšvitos stebėsenos reikalavimai“:</text:span></text:p>
      <text:p text:style-name="P30"><text:span text:style-name="T31">2.1</text:span><text:span text:style-name="T32">. Pakeičiu 3.1 papunktį ir jį išdėstau taip:</text:span></text:p>
      <text:p text:style-name="P33"><text:span text:style-name="T34">„</text:span><text:span text:style-name="T35">3.1</text:span><text:span text:style-name="T36">. 2016 m. balandžio 27 d. Europos Parlamento ir Tarybos reglamentas (ES) 2016/679 dėl fizinių asmenų apsaugos tvarkant asmens duomenis ir dėl laisvo tokių duomenų judėjimo ir kuriuo panaikinama Direktyva 95/46/EB (Bendrasis duomenų apsaugos reglamentas);“.</text:span></text:p>
      <text:p text:style-name="P37">2.2. Pakeičiu 4.2 papunktį ir jį išdėstau taip:</text:p>
      <text:p text:style-name="P38">„4.2.<text:span text:style-name="T39"><text:s/></text:span><text:span text:style-name="T40">Metinis ribinis radionuklido įterpis</text:span><text:s/>– bendras iš išorės į organizmą per metus patekusio radionuklido kiekis (aktyvumas), lemiantis metinę efektinę ribinę dozę.</text:p>
      <text:p text:style-name="P41">Metinis ribinis radionuklido, išskyrus radono ir torono skilimo produktus, įterpis apskaičiuojamas metinę efektinę ribinę dozę dalijant iš kaupiamosios efektinės dozės koeficiento<text:s/><text:span text:style-name="T42">e(g)</text:span><text:span text:style-name="T43">j</text:span><text:s/>prarytojo ar įkvėptojo<text:s/><text:span text:style-name="T44">j</text:span>-tojo radionuklido įterpiui:</text:p>
      <text:p text:style-name="P45"/>
      <text:p text:style-name="P46"><draw:frame draw:style-name="a1" text:anchor-type="as-char" svg:x="0in" svg:y="0in" svg:width="1.125in" svg:height="0.4375in" style:rel-width="scale" style:rel-height="scale"><draw:object xlink:href="Object 2/" xlink:type="simple" xlink:show="embed" xlink:actuate="onLoad"/></draw:frame>,</text:p>
      <text:p text:style-name="P47"/>
      <text:p text:style-name="P48">čia:</text:p>
      <text:p text:style-name="P49"><text:span text:style-name="T50">MRRĮ</text:span><text:span text:style-name="T51">j</text:span><text:span text:style-name="T52"><text:s/>–<text:s/></text:span>metinis ribinis<text:s/><text:span text:style-name="T53">j</text:span>-tojo radionuklido įterpis bekereliais (Bq);</text:p>
      <text:p text:style-name="P54"><text:span text:style-name="T55">RD –<text:s/></text:span>metinė efektinė ribinė dozė sivertais (Sv);</text:p>
      <text:p text:style-name="P56"><text:span text:style-name="T57">e(g)</text:span><text:span text:style-name="T58">j<text:s/></text:span><text:span text:style-name="T59">–<text:s/></text:span>kaupiamosios efektinės dozės koeficientas prarytojo ar įkvėptojo<text:span text:style-name="T60"><text:s/>j-</text:span>tojo<text:span text:style-name="T61"><text:s/></text:span>radionuklido įterpiui sivertais bekereliui (Sv/Bq). Kaupiamosios efektinės dozės koeficientų<text:s/><text:span text:style-name="T62">e(g)</text:span><text:span text:style-name="T63">j</text:span><text:s/>reikšmės pateikiamos<text:s/><text:span text:style-name="T64">Tarptautinės radiologinės saugos komisijos</text:span><text:span text:style-name="T65"><text:s/>leidiniuose Nr. 130, Nr. 134, Nr. 137, Nr. 141 ir Nr. 151.</text:span>“</text:p>
      <text:p text:style-name="P66">2.3. Pakeičiu 4.3 papunktį ir jį išdėstau taip:</text:p>
      <text:p text:style-name="P67"><text:span text:style-name="T68">„</text:span><text:span text:style-name="T69">4.3</text:span><text:span text:style-name="T70">.<text:s/></text:span><text:span text:style-name="T71">Nuolatinės vidinės apšvitos stebėsenos registruojamasis lygis</text:span><text:span text:style-name="T72"><text:s/>– radionuklido įterpio vertė, lemianti 1 mSv kaupiamąją efektinę dozę<text:s/></text:span><text:span text:style-name="T73">j</text:span><text:span text:style-name="T74">-tojo radionuklido įterpiui, apskaičiuojama pagal šią formulę:</text:span></text:p>
      <text:p text:style-name="P75"/>
      <text:p text:style-name="P76"><draw:frame draw:style-name="a2" text:anchor-type="as-char" svg:x="0in" svg:y="0in" svg:width="1.45833in" svg:height="0.4375in" style:rel-width="scale" style:rel-height="scale"><draw:object xlink:href="Object 3/" xlink:type="simple" xlink:show="embed" xlink:actuate="onLoad"/></draw:frame><text:span text:style-name="T77">,</text:span></text:p>
      <text:p text:style-name="P78"/>
      <text:p text:style-name="P79">čia:</text:p>
      <text:p text:style-name="P80"><text:span text:style-name="T81">RL</text:span><text:span text:style-name="T82">nuolj</text:span><text:span text:style-name="T83"><text:s/></text:span><text:span text:style-name="T84">– nuolatinės vidinės apšvitos stebėsenos registruojamasis lygis<text:s/></text:span><text:span text:style-name="T85">j</text:span><text:span text:style-name="T86">-tojo radionuklido įterpiui bekereliais (Bq);</text:span></text:p>
      <text:p text:style-name="P87"><text:span text:style-name="T88">e(g)</text:span><text:span text:style-name="T89">j</text:span><text:span text:style-name="T90"><text:s/>–<text:s/></text:span><text:span text:style-name="T91">kaupiamosios efektinės dozės koeficientas prarytojo ar įkvėptojo<text:s/></text:span><text:span text:style-name="T92">j</text:span><text:span text:style-name="T93">-tojo radionuklido įterpiui sivertais bekereliui (Sv/Bq). Kaupiamosios efektinės dozės koeficiento<text:s/></text:span><text:span text:style-name="T94">e(g)</text:span><text:span text:style-name="T95">j</text:span><text:span text:style-name="T96"><text:s/></text:span><text:span text:style-name="T97">reikšmės pateikiamos<text:s/></text:span><text:span text:style-name="T98">Tarptautinės radiologinės saugos komisijos</text:span><text:span text:style-name="T99"><text:s/>leidiniuose Nr. 130, Nr. 134, Nr. 137, Nr. 141 ir Nr. 151</text:span><text:span text:style-name="T100">;</text:span></text:p>
      <text:p text:style-name="P101"><text:span text:style-name="T102">N</text:span><text:span text:style-name="T103"><text:s/></text:span><text:span text:style-name="T104">–<text:s/></text:span><text:span text:style-name="T105">nuolatinės vidinės apšvitos stebėsenos periodų skaičius per vienus metus.“</text:span></text:p>
      <text:p text:style-name="P106">2.4. Pakeičiu 4.4 papunktį ir jį išdėstau taip:</text:p>
      <text:p text:style-name="P107"><text:span text:style-name="T108">„</text:span><text:span text:style-name="T109">4.4</text:span><text:span text:style-name="T110">.<text:s/></text:span><text:span text:style-name="T111">Nuolatinės vidinės apšvitos stebėsenos tirtinasis lygis</text:span><text:span text:style-name="T112"><text:s/>– radionuklido įterpio vertė, lemianti 5 mSv per metus kaupiamąją efektinę dozę<text:s/></text:span><text:span text:style-name="T113">j</text:span><text:span text:style-name="T114">-tojo radionuklido įterpiui per bet kurį nuolatinės vidinės apšvitos stebėsenos periodą, apskaičiuojama pagal šią formulę:</text:span></text:p>
      <text:p text:style-name="P115"/>
      <text:p text:style-name="P116"><draw:frame draw:style-name="a3" text:anchor-type="as-char" svg:x="0in" svg:y="0in" svg:width="1.44792in" svg:height="0.4375in" style:rel-width="scale" style:rel-height="scale"><draw:object xlink:href="Object 4/" xlink:type="simple" xlink:show="embed" xlink:actuate="onLoad"/></draw:frame><text:span text:style-name="T117">,</text:span></text:p>
      <text:p text:style-name="P118"/>
      <text:p text:style-name="P119">čia:</text:p>
      <text:p text:style-name="P120"><text:span text:style-name="T121">TL</text:span><text:span text:style-name="T122">nuolj</text:span><text:span text:style-name="T123"><text:s/></text:span><text:span text:style-name="T124">–<text:s/></text:span><text:span text:style-name="T125">j</text:span><text:span text:style-name="T126">-tojo radionuklido įterpio nuolatinės vidinės apšvitos stebėsenos tirtinasis lygis bekereliais (Bq);</text:span></text:p>
      <text:p text:style-name="P127"><text:span text:style-name="T128">e(g)</text:span><text:span text:style-name="T129">j</text:span><text:span text:style-name="T130"><text:s/>–<text:s/></text:span><text:span text:style-name="T131">kaupiamosios efektinės dozės koeficientas prarytojo ar įkvėptojo<text:s/></text:span><text:span text:style-name="T132">j</text:span><text:span text:style-name="T133">-tojo radionuklido įterpiui sivertais bekereliui (Sv/Bq). Kaupiamosios efektinės dozės koeficiento<text:s/></text:span><text:span text:style-name="T134">e(g)</text:span><text:span text:style-name="T135">j</text:span><text:span text:style-name="T136"><text:s/>reikšmės pateikiamos<text:s/></text:span><text:span text:style-name="T137">Tarptautinės radiologinės saugos komisijos</text:span><text:span text:style-name="T138"><text:s/>leidiniuose Nr. 130, Nr. 134, Nr. 137, Nr. 141 ir Nr. 151</text:span><text:span text:style-name="T139">;</text:span></text:p>
      <text:p text:style-name="P140"><text:span text:style-name="T141">N –<text:s/></text:span><text:span text:style-name="T142">nuolatinės vidinės apšvitos<text:s/></text:span><text:span text:style-name="T143">stebėsenos periodų skaičius per vienus metus.“</text:span></text:p>
      <text:p text:style-name="P144">2.5. Pakeičiu 4.10 papunktį ir jį išdėstau taip:</text:p>
      <text:p text:style-name="P145">„4.10.<text:s/><text:span text:style-name="T146">Skaičiuotinis registruojamasis lygis</text:span><text:s/>– žmogaus kūne ar jo biologiniame mėginyje išmatuojamas radionuklido aktyvumas ar jo aktyvumo koncentracija, galintys lemti 1 mSv ar didesnę kaupiamąją efektinę dozę, apskaičiuojami pagal šią formulę:</text:p>
      <text:p text:style-name="P147"/>
      <text:p text:style-name="P148"><draw:frame draw:style-name="a4" text:anchor-type="as-char" svg:x="0in" svg:y="0in" svg:width="1.875in" svg:height="0.4375in" style:rel-width="scale" style:rel-height="scale"><draw:object xlink:href="Object 5/" xlink:type="simple" xlink:show="embed" xlink:actuate="onLoad"/></draw:frame>,</text:p>
      <text:p text:style-name="P149"/>
      <text:p text:style-name="P150">čia:</text:p>
      <text:p text:style-name="P151"><text:span text:style-name="T152">SRL</text:span><text:span text:style-name="T153">j</text:span><text:s/>– skaičiuotinis registruojamasis lygis<text:s/><text:span text:style-name="T154">j</text:span>-tojo radionuklido įterpiui bekereliais (Bq);</text:p>
      <text:p text:style-name="P155"><text:span text:style-name="T156">N</text:span><text:s/>– vidinės apšvitos stebėsenos periodų skaičius per vienus metus;</text:p>
      <text:p text:style-name="P157"><text:span text:style-name="T158">e(g)</text:span><text:span text:style-name="T159">j</text:span><text:span text:style-name="T160"><text:s/>–<text:s/></text:span>kaupiamosios efektinės<text:span text:style-name="T161"><text:s/></text:span>dozės koeficientas prarytojo ar įkvėptojo<text:s/><text:span text:style-name="T162">j-</text:span>tojo radionuklido įterpiui sivertais bekereliui (Sv/Bq);</text:p>
      <text:p text:style-name="P163"><text:span text:style-name="T164">m(t)</text:span><text:span text:style-name="T165">j</text:span><text:s/>–<text:s/><text:span text:style-name="T166">j-</text:span>tojo radionuklido aktyvumo dalis, likusi žmogaus kūne arba išsiskyrusi su žmogaus kūno išskyromis praėjus laikui<text:s/><text:span text:style-name="T167">t</text:span>. Koeficientų<text:s/><text:span text:style-name="T168">e(g)</text:span><text:span text:style-name="T169">j</text:span><text:span text:style-name="T170"><text:s/>ir m(t)</text:span><text:span text:style-name="T171">j</text:span><text:s/>reikšmės pateikiamos<text:s/><text:span text:style-name="T172">Tarptautinės radiologinės saugos komisijos</text:span><text:span text:style-name="T173"><text:s/>leidiniuose Nr. 130, Nr. 134, Nr. 137, Nr. 141 ir Nr. 151</text:span><text:span text:style-name="T174">;</text:span></text:p>
      <text:p text:style-name="P175"><text:span text:style-name="T176">t</text:span><text:s/>– laikas nuo<text:s/><text:span text:style-name="T177">j-</text:span>tojo radionuklido<text:span text:style-name="T178"><text:s/></text:span>patekimo į žmogaus kūną iki matavimo ar biologinio mėginio ėmimo dienomis (nuolatinės vidinės apšvitos stebėsenos atveju paprastai skaičiuojamas 365 dienas dalijant iš 2N ir laikant, kad radionuklidas pateko nuolatinės vidinės apšvitos stebėsenos periodo viduryje).“</text:p>
      <text:p text:style-name="P179">2.6. Pakeičiu 4.11 papunktį ir jį išdėstau taip:</text:p>
      <text:p text:style-name="P180">„4.11.<text:s/><text:span text:style-name="T181">Skaičiuotinis tirtinasis lygis</text:span><text:s/>– žmogaus kūne ar jo biologiniuose mėginiuose išmatuojamas radionuklido aktyvumas ar aktyvumo koncentracija, galintys lemti 5 mSv ar didesnę kaupiamąją efektinę dozę, apskaičiuojami pagal šią formulę:</text:p>
      <text:p text:style-name="P182"/>
      <text:p text:style-name="P183"><draw:frame draw:style-name="a5" text:anchor-type="as-char" svg:x="0in" svg:y="0in" svg:width="1.875in" svg:height="0.4375in" style:rel-width="scale" style:rel-height="scale"><draw:object xlink:href="Object 6/" xlink:type="simple" xlink:show="embed" xlink:actuate="onLoad"/></draw:frame>,</text:p>
      <text:p text:style-name="P184"/>
      <text:p text:style-name="P185">čia:</text:p>
      <text:p text:style-name="P186"><text:span text:style-name="T187">STL</text:span><text:span text:style-name="T188">j</text:span><text:span text:style-name="T189"><text:s/>– j</text:span>-tojo radionuklido skaičiuotinis tirtinasis lygis bekereliais (Bq);</text:p>
      <text:p text:style-name="P190"><text:span text:style-name="T191">e(g)</text:span><text:span text:style-name="T192">j</text:span><text:span text:style-name="T193"><text:s/>–<text:s/></text:span><text:span text:style-name="T194">kaupiamosios</text:span><text:span text:style-name="T195"><text:s/></text:span><text:span text:style-name="T196">efektinės</text:span><text:s/>dozės koeficientas prarytojo ar įkvėptojo<text:s/><text:span text:style-name="T197">j-</text:span>tojo radionuklido įterpiui sivertais bekereliui (Sv/Bq);</text:p>
      <text:p text:style-name="P198"><text:span text:style-name="T199">N –<text:s/></text:span>vidinės apšvitos<text:span text:style-name="T200"><text:s/></text:span>stebėsenos periodų skaičius per vienus metus;</text:p>
      <text:p text:style-name="P201"><text:span text:style-name="T202">m(t)</text:span><text:span text:style-name="T203">j</text:span><text:s/>–<text:s/><text:span text:style-name="T204">j-</text:span>tojo radionuklido aktyvumo dalis, likusi žmogaus kūne arba išsiskyrusi su žmogaus kūno išskyromis praėjus laikui<text:s/><text:span text:style-name="T205">t</text:span>. Koeficientų<text:s/><text:span text:style-name="T206">e(g)</text:span><text:span text:style-name="T207">j</text:span><text:span text:style-name="T208"><text:s/>ir m(t)</text:span><text:span text:style-name="T209">j</text:span><text:s/>reikšmės pateikiamos<text:s/><text:span text:style-name="T210">Tarptautinės radiologinės saugos komisijos</text:span><text:span text:style-name="T211"><text:s/>leidiniuose Nr. 130, Nr. 134, Nr. 137, Nr. 141 ir Nr. 151</text:span><text:span text:style-name="T212">;</text:span></text:p>
      <text:p text:style-name="P213"><text:span text:style-name="T214">t</text:span><text:s/>– laikas nuo<text:s/><text:span text:style-name="T215">j-</text:span>tojo radionuklido<text:span text:style-name="T216"><text:s/></text:span>patekimo į žmogaus kūną iki matavimo ar biologinio mėginio ėmimo dienomis (nuolatinės vidinės apšvitos stebėsenos atveju paprastai skaičiuojamas 365 dienas dalijant iš 2N ir laikant, kad radionuklidas pateko nuolatinės vidinės apšvitos stebėsenos periodo viduryje).“</text:p>
      <text:p text:style-name="P217">2.7. Pripažįstu netekusiu galios 1 priedą.</text:p>
      <text:p text:style-name="P218">2.8. Pripažįstu netekusiu galios 3 priedą.</text:p>
      <text:p text:style-name="P219">2.9. Pakeičiu 4 priedo 3 punktą ir jį išdėstau taip:</text:p>
      <text:p text:style-name="P220">„3. Kaupiamoji efektinė dozė<text:s/><text:span text:style-name="T221">E</text:span><text:s/>dėl radionuklido, patekusio į organizmą įkvėpus, prarijus ar kitu būdu (injekcijos, per žaizdas ar pan.), apskaičiuojama dauginant atitinkamu būdu patekusio įterpio vertę<text:s/><text:span text:style-name="T222">I</text:span><text:s/>iš nustatyto atitinkamo kaupiamosios efektinės dozės koeficiento<text:s/><text:span text:style-name="T223">e(g)</text:span>:</text:p>
      <text:p text:style-name="P224"/>
      <text:p text:style-name="P225"><draw:frame draw:style-name="a6" text:anchor-type="as-char" svg:x="0in" svg:y="0in" svg:width="0.91667in" svg:height="0.19792in" style:rel-width="scale" style:rel-height="scale"><draw:object xlink:href="Object 7/" xlink:type="simple" xlink:show="embed" xlink:actuate="onLoad"/></draw:frame>.</text:p>
      <text:p text:style-name="P226"/>
      <text:p text:style-name="P227">Kaupiamosios efektinės dozės koeficientų<text:s/><text:span text:style-name="T228">e(g)</text:span><text:s/>reikšmės pateikiamos<text:s/><text:span text:style-name="T229">Tarptautinės radiologinės saugos komisijos</text:span><text:span text:style-name="T230"><text:s/>leidiniuose Nr. 130, Nr. 134, Nr. 137, Nr. 141 ir Nr. 151</text:span>.“</text:p>
      <text:p text:style-name="P231">2.10. Pakeičiu 4 priedo 4 punktą ir jį išdėstau taip:</text:p>
      <text:p text:style-name="P232">„4. Įterpiui įvertinti pagal matavimų rezultatus taikomi atskirų radionuklidų biokinetiniai modeliai. Šie modeliai remiasi radionuklidų pereiga organizme darbuotojui radionuklidų įkvėpus ar prarijus. Esant avarinei apšvitai, radionuklidų gali į žmogaus kūną patekti ir per žaizdas. Atskirų radionuklidų biokinetinių modelių taikymą<text:span text:style-name="T233"><text:s/>aprašo rekomenduojama literatūra:</text:span></text:p>
      <text:p text:style-name="P234"><text:span text:style-name="T235">4.1</text:span><text:span text:style-name="T236">. Technical Recommendations for Monitoring Individuals for Occupational Intakes of Radionuclides. Radiation Protection No. 188, European Commission, Directorate-General for Energy, Directorate H – Nuclear Energy, Safety and ITER Unit D.3 – Radiation Protection and Nuclear Safety (2018);</text:span></text:p>
      <text:p text:style-name="P237"><text:span text:style-name="T238">4.2</text:span><text:span text:style-name="T239">. National Council on Radiation Protection and Measurements. Development of a biokinetic model for radionuclide-contaminated wounds and procedures for their assessment, dosimetry and treatment. NCRP Report Nº 156 (NCRP: Bethesda MD) (2007);</text:span></text:p>
      <text:p text:style-name="P240"><text:span text:style-name="T241">4.3</text:span><text:span text:style-name="T242">. International Commission on Radiological Protection. Occupational Intakes of Radionuclides Part 1. ICRP Publication 130. Ann. ICRP 44 (2) (2015);</text:span></text:p>
      <text:p text:style-name="P243"><text:span text:style-name="T244">4.4</text:span><text:span text:style-name="T245">. International Commission on Radiological Protection. Occupational Intakes of Radionuclides Part 2. ICRP Publication 134. Ann. ICRP 45 (3/4) (2016);</text:span></text:p>
      <text:p text:style-name="P246"><text:span text:style-name="T247">4.5</text:span><text:span text:style-name="T248">. International Commission on Radiological Protection. Occupational Intakes of Radionuclides Part 3. ICRP Publication 137. Ann. ICRP 46 (3/4) (2017);</text:span></text:p>
      <text:p text:style-name="P249"><text:span text:style-name="T250">4.6</text:span><text:span text:style-name="T251">. International Commission on Radiological Protection. Occupational Intakes of Radionuclides Part 4. ICRP Publication 141. Ann. ICRP 48 (2-3) (2019);</text:span></text:p>
      <text:p text:style-name="P252"><text:span text:style-name="T253">4.7</text:span><text:span text:style-name="T254">. International Commission on Radiological Protection. Occupational Intakes of Radionuclides Part 5. ICRP Publication 151. Ann. ICRP 51 (1-2) (2022).“</text:span></text:p>
      <text:p text:style-name="P255"/>
      <text:p text:style-name="P256"/>
      <text:p text:style-name="P257"/>
      <text:p text:style-name="P258"><text:span text:style-name="T259">Sveikatos apsaugos ministras</text:span><text:span text:style-name="T260"><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ganauskaite</meta:initial-creator>
    <dc:creator>adlibuser</dc:creator>
    <meta:creation-date>2024-04-24T11:02:00Z</meta:creation-date>
    <dc:date>2024-04-24T11:02:00Z</dc:date>
    <meta:print-date>2014-06-12T11:22:00Z</meta:print-date>
    <meta:template xlink:href="Normal.dotm" xlink:type="simple"/>
    <meta:editing-cycles>2</meta:editing-cycles>
    <meta:editing-duration>PT0S</meta:editing-duration>
    <meta:document-statistic meta:page-count="3" meta:paragraph-count="115" meta:word-count="1183" meta:character-count="8678" meta:row-count="245" meta:non-whitespace-character-count="7610"/>
  </office:meta>
</office:document-meta>
</file>

<file path=Object 2/content.xml><?xml version="1.0" encoding="utf-8"?>
<mml:math xmlns:mml="http://www.w3.org/1998/Math/MathML" xmlns:m="http://schemas.openxmlformats.org/officeDocument/2006/math">
  <mml:msub>
    <mml:mrow>
      <mml:mi>M</mml:mi>
      <mml:mi>R</mml:mi>
      <mml:mi>R</mml:mi>
      <mml:mi>Į</mml:mi>
    </mml:mrow>
    <mml:mrow>
      <mml:mi>j</mml:mi>
    </mml:mrow>
  </mml:msub>
  <mml:mo>=</mml:mo>
  <mml:mfrac>
    <mml:mrow>
      <mml:mi>R</mml:mi>
      <mml:mi>D</mml:mi>
    </mml:mrow>
    <mml:mrow>
      <mml:msub>
        <mml:mrow>
          <mml:mi>e</mml:mi>
          <mml:mo>(</mml:mo>
          <mml:mi>g</mml:mi>
          <mml:mo>)</mml:mo>
        </mml:mrow>
        <mml:mrow>
          <mml:mi>j</mml:mi>
        </mml:mrow>
      </mml:msub>
      <mml:mi> </mml:mi>
    </mml:mrow>
  </mml:mfrac>
</mml:math>
</file>

<file path=Object 3/content.xml><?xml version="1.0" encoding="utf-8"?>
<mml:math xmlns:mml="http://www.w3.org/1998/Math/MathML" xmlns:m="http://schemas.openxmlformats.org/officeDocument/2006/math">
  <mml:msub>
    <mml:mrow>
      <mml:mi>R</mml:mi>
      <mml:mi>L</mml:mi>
    </mml:mrow>
    <mml:mrow>
      <mml:mi>n</mml:mi>
      <mml:mi>u</mml:mi>
      <mml:mi>o</mml:mi>
      <mml:mi>l</mml:mi>
      <mml:mi>j</mml:mi>
    </mml:mrow>
  </mml:msub>
  <mml:mo>=</mml:mo>
  <mml:mfrac>
    <mml:mrow>
      <mml:mn>0,001</mml:mn>
    </mml:mrow>
    <mml:mrow>
      <mml:mi>N</mml:mi>
      <mml:mo>×</mml:mo>
      <mml:msub>
        <mml:mrow>
          <mml:mi>e</mml:mi>
          <mml:mo>(</mml:mo>
          <mml:mi>g</mml:mi>
          <mml:mo>)</mml:mo>
        </mml:mrow>
        <mml:mrow>
          <mml:mi>j</mml:mi>
        </mml:mrow>
      </mml:msub>
    </mml:mrow>
  </mml:mfrac>
</mml:math>
</file>

<file path=Object 4/content.xml><?xml version="1.0" encoding="utf-8"?>
<mml:math xmlns:mml="http://www.w3.org/1998/Math/MathML" xmlns:m="http://schemas.openxmlformats.org/officeDocument/2006/math">
  <mml:msub>
    <mml:mrow>
      <mml:mi>T</mml:mi>
      <mml:mi>L</mml:mi>
    </mml:mrow>
    <mml:mrow>
      <mml:mi>n</mml:mi>
      <mml:mi>u</mml:mi>
      <mml:mi>o</mml:mi>
      <mml:mi>l</mml:mi>
      <mml:mi>j</mml:mi>
    </mml:mrow>
  </mml:msub>
  <mml:mo>=</mml:mo>
  <mml:mfrac>
    <mml:mrow>
      <mml:mn>0,005</mml:mn>
    </mml:mrow>
    <mml:mrow>
      <mml:mi>N</mml:mi>
      <mml:mo>×</mml:mo>
      <mml:msub>
        <mml:mrow>
          <mml:mi>e</mml:mi>
          <mml:mo>(</mml:mo>
          <mml:mi>g</mml:mi>
          <mml:mo>)</mml:mo>
        </mml:mrow>
        <mml:mrow>
          <mml:mi>j</mml:mi>
        </mml:mrow>
      </mml:msub>
    </mml:mrow>
  </mml:mfrac>
</mml:math>
</file>

<file path=Object 5/content.xml><?xml version="1.0" encoding="utf-8"?>
<mml:math xmlns:mml="http://www.w3.org/1998/Math/MathML" xmlns:m="http://schemas.openxmlformats.org/officeDocument/2006/math">
  <mml:msub>
    <mml:mrow>
      <mml:mi>S</mml:mi>
      <mml:mi>R</mml:mi>
      <mml:mi>L</mml:mi>
    </mml:mrow>
    <mml:mrow>
      <mml:mi>j</mml:mi>
    </mml:mrow>
  </mml:msub>
  <mml:mo>=</mml:mo>
  <mml:mfrac>
    <mml:mrow>
      <mml:mn>0,001</mml:mn>
    </mml:mrow>
    <mml:mrow>
      <mml:mi>N</mml:mi>
      <mml:mo>×</mml:mo>
      <mml:msub>
        <mml:mrow>
          <mml:mi>e</mml:mi>
          <mml:mo>(</mml:mo>
          <mml:mi>g</mml:mi>
          <mml:mo>)</mml:mo>
        </mml:mrow>
        <mml:mrow>
          <mml:mi>j</mml:mi>
        </mml:mrow>
      </mml:msub>
    </mml:mrow>
  </mml:mfrac>
  <mml:mo>×</mml:mo>
  <mml:msub>
    <mml:mrow>
      <mml:mi>m</mml:mi>
      <mml:mo>(</mml:mo>
      <mml:mi>t</mml:mi>
      <mml:mo>)</mml:mo>
    </mml:mrow>
    <mml:mrow>
      <mml:mi>j</mml:mi>
    </mml:mrow>
  </mml:msub>
</mml:math>
</file>

<file path=Object 6/content.xml><?xml version="1.0" encoding="utf-8"?>
<mml:math xmlns:mml="http://www.w3.org/1998/Math/MathML" xmlns:m="http://schemas.openxmlformats.org/officeDocument/2006/math">
  <mml:msub>
    <mml:mrow>
      <mml:mi>S</mml:mi>
      <mml:mi>T</mml:mi>
      <mml:mi>L</mml:mi>
    </mml:mrow>
    <mml:mrow>
      <mml:mi>j</mml:mi>
    </mml:mrow>
  </mml:msub>
  <mml:mo>=</mml:mo>
  <mml:mfrac>
    <mml:mrow>
      <mml:mn>0,005</mml:mn>
    </mml:mrow>
    <mml:mrow>
      <mml:mi>N</mml:mi>
      <mml:mo>×</mml:mo>
      <mml:msub>
        <mml:mrow>
          <mml:mi>e</mml:mi>
          <mml:mfenced separators="|">
            <mml:mrow>
              <mml:mi>g</mml:mi>
            </mml:mrow>
          </mml:mfenced>
        </mml:mrow>
        <mml:mrow>
          <mml:mi>j</mml:mi>
        </mml:mrow>
      </mml:msub>
    </mml:mrow>
  </mml:mfrac>
  <mml:mo>×</mml:mo>
  <mml:msub>
    <mml:mrow>
      <mml:mi>m</mml:mi>
      <mml:mfenced separators="|">
        <mml:mrow>
          <mml:mi>t</mml:mi>
        </mml:mrow>
      </mml:mfenced>
    </mml:mrow>
    <mml:mrow>
      <mml:mi>j</mml:mi>
    </mml:mrow>
  </mml:msub>
</mml:math>
</file>

<file path=Object 7/content.xml><?xml version="1.0" encoding="utf-8"?>
<mml:math xmlns:mml="http://www.w3.org/1998/Math/MathML" xmlns:m="http://schemas.openxmlformats.org/officeDocument/2006/math">
  <mml:mi>E</mml:mi>
  <mml:mo>=</mml:mo>
  <mml:mi>I</mml:mi>
  <mml:mo>×</mml:mo>
  <mml:mi>e</mml:mi>
  <mml:mo>(</mml:mo>
  <mml:mi>g</mml:mi>
  <mml:mo>)</mml:mo>
</mml:math>
</file>