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color="#000000" fo:letter-spacing="0.0277in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4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  <style:text-properties style:font-size-complex="11pt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margin-right="0.023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KAUNO APSKRITIES MIŠKŲ TVARKYMO SCHEMOS RENGIMO</text:p>
      <text:p text:style-name="P9"/>
      <text:p text:style-name="P10">2014 m. lapkričio 7 d. Nr. D1-891</text:p>
      <text:p text:style-name="P11">Vilnius</text:p>
      <text:p text:style-name="P12"/>
      <text:p text:style-name="P13"><text:span text:style-name="T14">Vadovaudamasis Lietuvos Respublikos miškų įstatymo 5 straipsnio 2 dalies 4 punktu, Lietuvos Respublikos teritorijų planavimo įstatymo 30 straipsnio 2, 4 dalimis, Miškų tvarkymo schemų rengimo taisyklių, patvirtintų Lietuvos Respublikos aplinkos ministro 2006 m. rugsėjo 1 d. įsakymu Nr. D1-406 „Dėl Miškų tvarkymo schemų ir vidinės miškotvarkos projektų rengimo taisyklių patvirtinimo“, 17 punktu ir 20.1. papunkčiu:</text:span></text:p>
      <text:p text:style-name="P15"><text:span text:style-name="T16">1</text:span><text:span text:style-name="T17">.<text:s/></text:span><text:span text:style-name="T18">Nusprendžiu</text:span><text:span text:style-name="T19"><text:s/>pradėti rengti<text:s/></text:span><text:span text:style-name="T20">Kauno apskrities miškų tvarkymo schemą.</text:span></text:p>
      <text:p text:style-name="P21"><text:span text:style-name="T22">2</text:span><text:span text:style-name="T23">.<text:s/></text:span><text:span text:style-name="T24">Nustatau</text:span><text:span text:style-name="T25">, kad:</text:span></text:p>
      <text:p text:style-name="P26"><text:span text:style-name="T27">2.1</text:span><text:span text:style-name="T28">.<text:s/></text:span><text:span text:style-name="T29">Kauno apskrities miškų tvarkymo schemos tikslas – nustatyti bendrąją miško žemių naudojimo politiką, taip pat<text:s/></text:span><text:span text:style-name="T30">sudaryti sąlygas darniai miškų ūkio vystymo ir miško naudojimo politikai įgyvendinti ne trumpesniam kaip 20 metų strateginiam laikotarpiui, atsižvelgiant į gamtosauginius, ekonominius ir socialinius aspektus</text:span><text:span text:style-name="T31">;</text:span></text:p>
      <text:p text:style-name="P32"><text:span text:style-name="T33">2.2</text:span><text:span text:style-name="T34">.<text:s/></text:span><text:span text:style-name="T35">pasiūlymai dėl rengiamos Kauno apskrities miškų tvarkymo schemos teikiami Aplinkos ministerijai (Jakšto g. 4/9, LT-01105 Vilnius, tel. (8 5) 266 3661, faks. (8 5) 266 3663, el. paštas info@am.lt,<text:s/></text:span><text:span text:style-name="T36">http://www.am.lt</text:span><text:span text:style-name="T37">) bei Aplinkos ministerijos Miškų departamentui (A. Juozapavičiaus g. 9, LT-09311 Vilnius, faksas (8 5) 272 2029).</text:span></text:p>
      <text:p text:style-name="P38"><text:span text:style-name="T39">3</text:span><text:span text:style-name="T40">.<text:s/></text:span><text:span text:style-name="T41">Pavedu</text:span><text:span text:style-name="T42"><text:s/>Miškų departamentui kontroliuoti Kauno apskrities miškų tvarkymo schemos rengimą, dalyvauti jos rengimo procese ir procedūrose.</text:span></text:p>
      <text:p text:style-name="P43"><text:span text:style-name="T44">4</text:span><text:span text:style-name="T45">.<text:s/></text:span><text:span text:style-name="T46">Tvirtinu<text:s/></text:span><text:span text:style-name="T47">Kauno apskrities miškų tvarkymo schemos planavimo darbų programą (pridedama).</text:span></text:p>
      <text:p text:style-name="P48"/>
      <text:p text:style-name="P49"/>
      <text:p text:style-name="P50"/>
      <text:p text:style-name="P51"><text:span text:style-name="T52">Aplinkos ministras <text:s text:c="66"/></text:span><text:span text:style-name="T5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725in">
        <style:tab-stops>
          <style:tab-stop style:type="center" style:position="-1.3784in"/>
          <style:tab-stop style:type="right" style:position="1.968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avickiene</meta:initial-creator>
    <dc:creator>Adlib User</dc:creator>
    <meta:creation-date>2014-11-07T13:11:00Z</meta:creation-date>
    <dc:date>2014-11-07T13:11:00Z</dc:date>
    <meta:print-date>2014-11-04T11:1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97" meta:character-count="1669" meta:row-count="33" meta:non-whitespace-character-count="1478"/>
  </office:meta>
</office:document-meta>
</file>