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6895in">
        <style:tab-stops>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text-align="justify" fo:text-indent="0.6895in">
        <style:tab-stops>
          <style:tab-stop style:type="left" style:position="0.8861in"/>
        </style:tab-stops>
      </style:paragraph-properties>
    </style:style>
    <style:style style:name="T25" style:parent-style-name="DefaultParagraphFont" style:family="text">
      <style:text-properties fo:letter-spacing="0.0277in"/>
    </style:style>
    <style:style style:name="P26" style:parent-style-name="Normal" style:family="paragraph">
      <style:paragraph-properties fo:text-align="justify" fo:text-indent="0.6895in">
        <style:tab-stops>
          <style:tab-stop style:type="left" style:position="0.7638in"/>
        </style:tab-stops>
      </style:paragraph-properties>
    </style:style>
    <style:style style:name="P27" style:parent-style-name="Normal" style:family="paragraph">
      <style:paragraph-properties fo:text-align="center" fo:text-indent="0.6895in">
        <style:tab-stops>
          <style:tab-stop style:type="left" style:position="0.7638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fo:text-indent="0.6895in">
        <style:tab-stops>
          <style:tab-stop style:type="left" style:position="0.7638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fo:text-indent="0.6895in">
        <style:tab-stops>
          <style:tab-stop style:type="left" style:position="0.7638in"/>
        </style:tab-stops>
      </style:paragraph-properties>
      <style:text-properties fo:font-weight="bold" style:font-weight-asian="bold" style:font-weight-complex="bold"/>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fo:background-color="#FFFFFF">
        <style:tab-stops>
          <style:tab-stop style:type="left" style:position="0.5597in"/>
          <style:tab-stop style:type="left" style:position="0.6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P71" style:parent-style-name="Normal" style:family="paragraph">
      <style:paragraph-properties fo:text-align="justify" fo:text-indent="0.5909in" fo:background-color="#FFFFFF">
        <style:tab-stops>
          <style:tab-stop style:type="left" style:position="0.5597in"/>
          <style:tab-stop style:type="left" style:position="0.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fo:background-color="#FFFFFF">
        <style:tab-stops>
          <style:tab-stop style:type="left" style:position="0.5597in"/>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fo:background-color="#FFFFFF">
        <style:tab-stops>
          <style:tab-stop style:type="left" style:position="0.5597in"/>
          <style:tab-stop style:type="left" style:position="0.6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fo:background-color="#FFFFFF">
        <style:tab-stops>
          <style:tab-stop style:type="left" style:position="0.5597in"/>
          <style:tab-stop style:type="left" style:position="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P89" style:parent-style-name="Normal" style:family="paragraph">
      <style:paragraph-properties fo:text-align="justify" fo:text-indent="0.5909in" fo:background-color="#FFFFFF">
        <style:tab-stops>
          <style:tab-stop style:type="left" style:position="0.5597in"/>
          <style:tab-stop style:type="left" style:position="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fo:background-color="#FFFFFF">
        <style:tab-stops>
          <style:tab-stop style:type="left" style:position="0.5597in"/>
          <style:tab-stop style:type="left" style:position="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fo:background-color="#FFFF00"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7875in" fo:margin-right="-0.0395in" fo:text-indent="-0.1965in">
        <style:tab-stops>
          <style:tab-stop style:type="left" style:position="0.3937in"/>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395in" fo:text-indent="0.5909in">
        <style:tab-stops>
          <style:tab-stop style:type="left" style:position="1.0833in"/>
          <style:tab-stop style:type="left" style:position="1.2798in"/>
          <style:tab-stop style:type="left" style:position="1.378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27in" style:font-size-complex="12pt"/>
    </style:style>
    <style:style style:name="P126" style:parent-style-name="Normal" style:family="paragraph">
      <style:paragraph-properties fo:text-align="justify" fo:margin-right="-0.0395in" fo:text-indent="0.5909in">
        <style:tab-stops>
          <style:tab-stop style:type="left" style:position="1.0833in"/>
          <style:tab-stop style:type="left" style:position="1.2798in"/>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fo:letter-spacing="-0.0027in"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9013in"/>
          <style:tab-stop style:type="left" style:position="1.1812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fo:background-color="#FFFFFF">
        <style:tab-stops>
          <style:tab-stop style:type="left" style:position="0.5597in"/>
          <style:tab-stop style:type="left" style:position="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fo:background-color="#FFFFFF">
        <style:tab-stops>
          <style:tab-stop style:type="left" style:position="0.5597in"/>
          <style:tab-stop style:type="left" style:position="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fo:background-color="#FFFFFF">
        <style:tab-stops>
          <style:tab-stop style:type="left" style:position="0.5597in"/>
          <style:tab-stop style:type="left" style:position="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fo:background-color="#FFFFFF">
        <style:tab-stops>
          <style:tab-stop style:type="left" style:position="0.5597in"/>
          <style:tab-stop style:type="left" style:position="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fo:background-color="#FFFFFF">
        <style:tab-stops>
          <style:tab-stop style:type="left" style:position="0.5597in"/>
          <style:tab-stop style:type="left" style:position="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395in" fo:text-indent="0.5909in">
        <style:tab-stops>
          <style:tab-stop style:type="left" style:position="0.9847in"/>
          <style:tab-stop style:type="left" style:position="1.1812in"/>
          <style:tab-stop style:type="left" style:position="1.4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395in" fo:text-indent="0.5909in">
        <style:tab-stops>
          <style:tab-stop style:type="left" style:position="0.9847in"/>
          <style:tab-stop style:type="left" style:position="1.1812in"/>
          <style:tab-stop style:type="left" style:position="1.4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277in"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 PASVALIO RAJONO SAVIVALDYBĖS ADMINISTRACIJOS DIREKTORIAUS 2022 M. GRUODŽIO 22 D. ĮSAKYMO nR. DV-861 „</text:span><text:span text:style-name="T15">Dėl<text:s/></text:span><text:span text:style-name="T16">Pasvalio rajono savivaldybės administracijos<text:s/></text:span><text:span text:style-name="T17">IR PASVALIO RAJONO SAVIVALDYBĖS KONTROLIUOJAMŲ (VALDOMŲ) PERKANČIŲJŲ ORGANIZACIJŲ CENTRALIZUOTŲ IR DECENTRALIZUOTŲ VIEŠŲJŲ PIRKIMŲ VYKDYMO TVARKOS APRAŠO PATVIRTINIMO</text:span><text:span text:style-name="T18">“ pakeitimo<text:s/></text:span></text:p>
      <text:p text:style-name="P19"/>
      <text:p text:style-name="P20">2023 m. vasario 22 d.<text:s/>Nr. DV-177<text:s/></text:p>
      <text:p text:style-name="P21">Pasvalys</text:p>
      <text:p text:style-name="P22"/>
      <text:p text:style-name="P23">Vadovaudamasis Lietuvos Respublikos vietos savivaldos įstatymo 18 straipsnio 1 dalimi, 29 straipsnio 8 dalies 2 punktu, Lietuvos Respublikos viešųjų pirkimų įstatymo 97 straipsnio 3 dalimi:</text:p>
      <text:p text:style-name="P24">1.<text:tab/><text:span text:style-name="T25">Pakeičiu</text:span><text:s/>Pasvalio rajono savivaldybės administracijos ir Pasvalio rajono savivaldybės kontroliuojamų (valdomų) perkančiųjų organizacijų centralizuotų ir decentralizuotų viešųjų pirkimų vykdymo tvarkos aprašą, patvirtintą Pasvalio rajono savivaldybės administracijos direktoriaus 2022 m. gruodžio 22 d. įsakymu Nr. DV-861 „Dėl Pasvalio rajono savivaldybės administracijos ir Pasvalio rajono savivaldybės kontroliuojamų (valdomų) perkančiųjų<text:s/><text:soft-page-break/>organizacijų centralizuotų ir decentralizuotų viešųjų pirkimų vykdymo tvarkos aprašo patvirtinimo“, papildant jį I-1 skyriumi „Pirkimų procese dalyvaujantys asmenys ir jų funkcijos“:</text:p>
      <text:p text:style-name="P26"/>
      <text:p text:style-name="P27"><text:span text:style-name="T28">„</text:span><text:span text:style-name="T29">I-1</text:span><text:span text:style-name="T30"><text:s/>SKYRIUS</text:span></text:p>
      <text:p text:style-name="P31"><text:span text:style-name="T32">PIRKIMŲ PROCESE DALYVAUJANTYS ASMENYS IR JŲ FUNKCIJOS</text:span></text:p>
      <text:p text:style-name="P33"/>
      <text:p text:style-name="P34">4-1.<text:s/><text:span text:style-name="T35">Už Viešųjų pirkimų įstatymo ir kitų viešuosius pirkimus reglamentuojančių teisės aktų laikymosi užtikrinimą CPO ar Perkančiojoje organizacijoje yra atsakingas atitinkamai CPO ar Perkančiosios organizacijos vadovas.</text:span></text:p>
      <text:p text:style-name="P36"><text:span text:style-name="T37">4-2</text:span><text:span text:style-name="T38">. CPO, Perkančiosios organizacijos darbuotojai, dalyvaujantys pirkimų procese:</text:span></text:p>
      <text:p text:style-name="P39"><text:span text:style-name="T40">4-2.1</text:span><text:span text:style-name="T41">. už pirkimų planavimą, organizavimą ir pirkimų organizavimo priežiūrą atsakingas (-i) darbuotojas (-ai);</text:span></text:p>
      <text:p text:style-name="P42"><text:span text:style-name="T43">4-2.2</text:span><text:span text:style-name="T44">. Pirkimų iniciatorius;</text:span></text:p>
      <text:p text:style-name="P45"><text:span text:style-name="T46">4-2.3</text:span><text:span text:style-name="T47">. Pirkimų organizatorius;</text:span></text:p>
      <text:p text:style-name="P48"><text:span text:style-name="T49">4-2.4</text:span><text:span text:style-name="T50">. asmuo, atsakingas už viešojo pirkimo–pardavimo sutarties (toliau – pirkimo sutartis) vykdymą;</text:span></text:p>
      <text:p text:style-name="P51"><text:span text:style-name="T52">4-2.5</text:span><text:span text:style-name="T53">. prevencinę kontrolę atliekantis asmuo;</text:span></text:p>
      <text:p text:style-name="P54"><text:span text:style-name="T55">4-2.6</text:span><text:span text:style-name="T56">. viešojo pirkimo komisijos.</text:span></text:p>
      <text:p text:style-name="P57"><text:span text:style-name="T58">4-3</text:span><text:span text:style-name="T59">.<text:s/></text:span><text:span text:style-name="T60">Už pirkimų planavimą, organizavimą ir pirkimų organizavimo priežiūrą atsakingas (-i) darbuotojas (-ai)</text:span><text:span text:style-name="T61">:</text:span></text:p>
      <text:p text:style-name="P62"><text:span text:style-name="T63">4-3.1</text:span><text:span text:style-name="T64">. pagal iš Pirkimų iniciatorių gautą pirkimų poreikį Pirkimų valdymo sistemoje rengia ir teikia CPO ar Perkančiosios organizacijos vadovui tvirtinti atitinkamai CPO ar Perkančiosios organizacijos einamųjų biudžetinių metų pirkimų planą ir jo pakeitimus, skaičiuoja numatomų pirkimų vertes ir parenka pirkimo būdus;</text:span></text:p>
      <text:p text:style-name="P65"><text:span text:style-name="T66">4-3.2</text:span><text:span text:style-name="T67">. rengia ir<text:s/></text:span><text:span text:style-name="T68">teisės aktų nustatyta tvarka<text:s/></text:span><text:span text:style-name="T69">CVP IS skelbia p</text:span><text:span text:style-name="T70">irkimų suvestinę;</text:span></text:p>
      <text:p text:style-name="P71"><text:span text:style-name="T72">4-3.3</text:span><text:span text:style-name="T73">. pildo CVP IS visų per kalendorinius metus atliktų pirkimų ataskaitą ir teikia ją Viešųjų pirkimų tarnybai;</text:span></text:p>
      <text:p text:style-name="P74"><text:span text:style-name="T75">4-3.4</text:span><text:span text:style-name="T76">. rengia su pirkimais susijusius vidaus dokumentus;</text:span></text:p>
      <text:p text:style-name="P77"><text:span text:style-name="T78">4-3.5</text:span><text:span text:style-name="T79">. atlieka nuolatinę teisės aktų, reglamentuojančių pirkimus, stebėseną;</text:span></text:p>
      <text:p text:style-name="P80"><text:span text:style-name="T81">4-3.6</text:span><text:span text:style-name="T82">. tikrina vidaus dokumentų, susijusių su pirkimais, atitiktį galiojantiems teisės aktams ir, esant poreikiui, rengia jų pakeitimus;</text:span></text:p>
      <text:p text:style-name="P83"><text:span text:style-name="T84">4-3.7</text:span><text:span text:style-name="T85">.<text:s/></text:span><text:span text:style-name="T86">skelbia informaciją CVP IS<text:s/></text:span><text:span text:style-name="T87">Viešųjų pirkimų<text:s/></text:span><text:span text:style-name="T88">įstatyme nustatyta tvarka;</text:span></text:p>
      <text:p text:style-name="P89"><text:span text:style-name="T90">4-3.8</text:span><text:span text:style-name="T91">. kaupia, tvarko ir saugo pirkimų dokumentus;</text:span></text:p>
      <text:p text:style-name="P92"><text:span text:style-name="T93">4-3.9</text:span><text:span text:style-name="T94">. konsultuoja darbuotojus pirkimų vykdymo klausimais;</text:span></text:p>
      <text:p text:style-name="P95"><text:span text:style-name="T96">4-3.10</text:span><text:span text:style-name="T97">. inicijuoja pirkimus laimėjusių dalyvių pasiūlymų, sudarytų pirkimo sutarčių bei pirkimo sutarčių pakeitimų paskelbimą teisės aktuose nustatyta tvarka;<text:s/></text:span></text:p>
      <text:p text:style-name="P98"><text:span text:style-name="T99">4-3.11</text:span><text:span text:style-name="T100">. atlieka kitas šiame Apraše numatytas funkcijas.</text:span></text:p>
      <text:p text:style-name="P101"><text:span text:style-name="T102">4-4</text:span><text:span text:style-name="T103">.<text:s/></text:span><text:span text:style-name="T104">Pirkimų iniciatorius</text:span><text:span text:style-name="T105">:</text:span><text:span text:style-name="T106"><text:s/></text:span></text:p>
      <text:p text:style-name="P107"><text:span text:style-name="T108">4-4.1</text:span><text:span text:style-name="T109">. nustato prekių, paslaugų ir darbų poreikį;<text:s/></text:span></text:p>
      <text:p text:style-name="P110"><text:span text:style-name="T111">4-4.2</text:span><text:span text:style-name="T112">. atlieka rinkos tyrimą; <text:s/></text:span></text:p>
      <text:p text:style-name="P113"><text:span text:style-name="T114">4-4.3</text:span><text:span text:style-name="T115"><text:s/>Pirkimų valdymo sistemoje teikia pirkimų poreikių informaciją dėl numatomų pirkti prekių, paslaugų ir darbų viešųjų pirkimų plano, esant poreikiui, teikia atnaujintą informaciją;</text:span></text:p>
      <text:p text:style-name="P116"><text:span text:style-name="T117">4-4.4</text:span><text:span text:style-name="T118">. kiekvieno pirkimo procedūroms atlikti pildo pirkimo paraišką ir kartu su pirkimo paraiška rengia ir pateikia pirkimo objekto techninę specifikaciją, kvalifikacijos reikalavimus (jei tokie siūlomi), kokybės vadybos / aplinkos apsaugos standartus (jei tokie siūlomi), pasiūlymų vertinimo kriterijus, pirkimo sutarties projektą (jeigu toks rengiamas) arba pagrindines pirkimo sutarties sąlygas (jei tokias siūlo), pagrindimą dėl pirkimo objekto neskaidymo į dalis, pagrindimą nepirkti iš CPO LT elektroninio katalogo (jei privaloma), žaliųjų pirkimų reikalavimus ir kitus dokumentus ir (ar) informaciją, reikalingus pirkimo procedūrai vykdyti;</text:span></text:p>
      <text:p text:style-name="P119"><text:span text:style-name="T120">4-4.5</text:span><text:span text:style-name="T121">. derina tiekėjų, kviečiamų dalyvauti mažos vertės pirkime neskelbiamos apklausos būdu, sąrašą;<text:s/></text:span></text:p>
      <text:p text:style-name="P122"><text:span text:style-name="T123">4-4.6</text:span><text:span text:style-name="T124">.<text:s/></text:span><text:span text:style-name="T125">inicijuoja siūlymus dėl pirkimo sutarčių galiojimo pratęsimo, keitimo, nutraukimo ar pirkimo sutarties numatytų prievolių užtikrinimo būdų taikymo;</text:span></text:p>
      <text:p text:style-name="P126"><text:span text:style-name="T127">4-4.7</text:span><text:span text:style-name="T128">.</text:span><text:span text:style-name="T129"><text:tab/></text:span><text:span text:style-name="T130">teikia išvadas dėl gautų pretenzijų, susijusių su jo parengta informacija</text:span><text:span text:style-name="T131">.</text:span></text:p>
      <text:p text:style-name="P132"><text:span text:style-name="T133">4-5</text:span><text:span text:style-name="T134">. Pirkimų organizatoriaus</text:span><text:span text:style-name="T135">:</text:span></text:p>
      <text:p text:style-name="P136"><text:span text:style-name="T137">4-5.1</text:span><text:span text:style-name="T138">. mažos vertės pirkimo procedūras gali atlikti, kai prekių, paslaugų ar darbų pirkimo sutarties vertė neviršija 15 000 Eur (penkiolika tūkstančių eurų) be PVM;<text:s/></text:span></text:p>
      <text:p text:style-name="P139"><text:span text:style-name="T140">4-5.2</text:span><text:span text:style-name="T141">. pildo tiekėjų Apklausos pažymą Aprašo 26.2.2 punkte numatytais atvejais;</text:span></text:p>
      <text:p text:style-name="P142"><text:span text:style-name="T143">4-5.3</text:span><text:span text:style-name="T144">. rengia pirkimo dokumentus, ir, jei reikalinga, siūlo papildomus kvalifikacijos ir techninės specifikacijos reikalavimus, tiekėjų pašalinimo pagrindus, kokybės vadybos / aplinkos apsaugos standartus, pasiūlymų vertinimo kriterijus, pagrindines pirkimo sutarties sąlygas, kurių nenurodė pirkimų iniciatorius;</text:span></text:p>
      <text:p text:style-name="P145"><text:span text:style-name="T146">4-5.4</text:span><text:span text:style-name="T147">. atlieka kitas, šiame Apraše nustatytas funkcijas.</text:span></text:p>
      <text:p text:style-name="P148"><text:span text:style-name="T149">4-6</text:span><text:span text:style-name="T150">. Asmuo, atsakingas už pirkimo sutarties vykdymą:</text:span></text:p>
      <text:p text:style-name="P151"><text:span text:style-name="T152">4-6.1</text:span><text:span text:style-name="T153">. prižiūri sudarytose pirkimo sutartyse numatytų įsipareigojimų vykdymą, pristatymo (atlikimo, teikimo) terminų bei prekių, paslaugų ir darbų atitikties pirkimo sutartyse numatytiems kokybiniams ir kitiems reikalavimams laikymąsi;<text:s/></text:span></text:p>
      <text:p text:style-name="P154"><text:span text:style-name="T155">4-6.2</text:span><text:span text:style-name="T156">. pasirašo prekių, paslaugų ir (ar) darbų priėmimo–perdavimo aktus, tokiu būdu patvirtindamas, kad neturi pretenzijų dėl gautų prekių ar suteiktų paslaugų ar atliktų darbų;</text:span></text:p>
      <text:p text:style-name="P157"><text:span text:style-name="T158">4-6.3</text:span><text:span text:style-name="T159">. inicijuoja siūlymus dėl pirkimo sutarčių keitimo, nutraukimo ar pirkimo sutartyje numatytų prievolių įvykdymo užtikrinimo būdų taikymo tiekėjui;</text:span></text:p>
      <text:p text:style-name="P160"><text:span text:style-name="T161">4-6.4</text:span><text:span text:style-name="T162">. esant poreikiui, rengia pirkimo sutarčių pratęsimo, keitimo ir nutraukimo projektus;</text:span></text:p>
      <text:p text:style-name="P163"><text:span text:style-name="T164">4-6.5</text:span><text:span text:style-name="T165">. atsako už pirkimo sutarties vykdymo sistemingą kontrolę laiku, tinkamą pirkimo sutarties sudarymą ir jos pratęsimo, keitimo, nutraukimo inicijavimą;</text:span></text:p>
      <text:p text:style-name="P166"><text:span text:style-name="T167">4-6.6</text:span><text:span text:style-name="T168">. atlieka kitas šiame Apraše nustatytas funkcijas.</text:span></text:p>
      <text:p text:style-name="P169"><text:span text:style-name="T170">4-7</text:span><text:span text:style-name="T171">.<text:s/></text:span><text:span text:style-name="T172">Prevencinę kontrolę atliekantis asmuo</text:span><text:span text:style-name="T173">:</text:span></text:p>
      <text:p text:style-name="P174"><text:span text:style-name="T175">4-7.1</text:span><text:span text:style-name="T176">. Pirkimų valdymo sistemoje derina pirkimų planą;</text:span></text:p>
      <text:p text:style-name="P177"><text:span text:style-name="T178">4-7.2</text:span><text:span text:style-name="T179">. Pirkimų valdymo sistemoje derina Pirkimų iniciatorių pateiktas pirkimo paraiškas;</text:span></text:p>
      <text:p text:style-name="P180"><text:span text:style-name="T181">4-7.3</text:span><text:span text:style-name="T182">. atsižvelgdamas į rizikos veiksnius ir vykdomų pirkimų rezultatus, gali prevenciniam patikrinimui pasirinkti rizikingiausius pirkimus arba atskirus jų etapus, prieš tai informavęs viešojo pirkimo komisiją arba Pirkimų organizatorių, ir jį atlikti;</text:span></text:p>
      <text:p text:style-name="P183"><text:span text:style-name="T184">4-7.4</text:span><text:span text:style-name="T185">. atitinkamai CPO ar Perkančiosios organizacijos vadovo ar jo įgalioto asmens prašymu, raštu teikia informaciją apie pastebėtus pirkimų trūkumus arba siūlymus, kaip tobulinti pirkimų procedūras.</text:span></text:p>
      <text:p text:style-name="P186"><text:span text:style-name="T187">4-8</text:span><text:span text:style-name="T188">. CPO, Perkančiosios organizacijos pirkimui (pirkimams) organizuoti ir atlikti atitinkamai CPO ar Perkančiosios organizacijos vadovas sudaro<text:s/></text:span><text:span text:style-name="T189">viešojo pirkimo komisiją,</text:span><text:span text:style-name="T190"><text:s/>nustato jai užduotis ir suteikia visus įgaliojimus toms užduotims atlikti. Viešojo pirkimo komisija veikia, vadovaudamasi Viešųjų pirkimų įstatymu ir šios komisijos darbo reglamentu.<text:s/></text:span></text:p>
      <text:p text:style-name="P191"><text:span text:style-name="T192">4-9</text:span><text:span text:style-name="T193">. CPO, Perkančiosios organizacijos gautoms pretenzijoms nagrinėti ir sprendimui priimti atitinkamai CPO ar Perkančiosios organizacijos vadovas sudaro<text:s/></text:span><text:span text:style-name="T194">pretenzijų nagrinėjimo komisiją</text:span><text:span text:style-name="T195">, nustato jai užduotis ir suteikia visus įgaliojimus toms užduotims atlikti. Pretenzijų nagrinėjimo komisija veikia vadovaudamasi Viešųjų pirkimų įstatymu ir šios komisijos darbo reglamentu.“</text:span></text:p>
      <text:p text:style-name="P196"><text:span text:style-name="T197">2</text:span><text:span text:style-name="T198">.</text:span><text:span text:style-name="T199"><text:s/>Paved</text:span><text:span text:style-name="T200">u Viešųjų pirkimų skyriui įsakymo vykdymo kontrolę.</text:span></text:p>
      <text:p text:style-name="P201"><text:span text:style-name="T202">Įsakymas gali būti Lietuvos Respublikos administracinių bylų teisenos įstatymo nustatyta tvarka</text:span><text:span text:style-name="T203">.</text:span></text:p>
      <text:p text:style-name="Normal"/>
      <text:p text:style-name="Normal"/>
      <text:p text:style-name="Normal"/>
      <text:p text:style-name="Normal">Administracijos direktorius<text:tab/><text:tab/><text:tab/><text:tab/><text:tab/><text:s text:c="36"/>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2-24T11:26:00Z</meta:creation-date>
    <dc:date>2023-02-24T11:26:00Z</dc:date>
    <meta:print-date>2023-02-21T12:54:00Z</meta:print-date>
    <meta:template xlink:href="Normal.dotm" xlink:type="simple"/>
    <meta:editing-cycles>2</meta:editing-cycles>
    <meta:editing-duration>PT0S</meta:editing-duration>
    <meta:document-statistic meta:page-count="5" meta:paragraph-count="59" meta:word-count="928" meta:character-count="7910" meta:row-count="227" meta:non-whitespace-character-count="7041"/>
  </office:meta>
</office:document-meta>
</file>