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<text:span text:style-name="T12">ĮSAKYMAS</text:span></text:p>
      <text:p text:style-name="P13"><text:span text:style-name="T14">DĖL DOKUMENTŲ FORMŲ TVIRTINIMO</text:span></text:p>
      <text:p text:style-name="P15"/>
      <text:p text:style-name="P16">2019 m. rugsėjo 30 d. Nr. 30-2492/19</text:p>
      <text:p text:style-name="P17">Vilnius</text:p>
      <text:p text:style-name="P18"/>
      <text:p text:style-name="P19"/>
      <text:p text:style-name="P20"><text:span text:style-name="T21">Vadovaudamasis Vilniaus miesto savivaldybės tarybos 2011 m. lapkričio 23 d. sprendimo Nr. 1-326 „Dėl Tvarkymo ir švaros taisyklių tvirtinimo“ 4.1–4.4 ir 4.6 papunkčiais</text:span><text:span text:style-name="T22">:</text:span></text:p>
      <text:p text:style-name="P23"><text:span text:style-name="T24">1</text:span><text:span text:style-name="T25">.</text:span><text:span text:style-name="T26"><text:tab/>T v i r t i n u <text:s/>pridedamas:</text:span></text:p>
      <text:p text:style-name="P27"><text:span text:style-name="T28">1.1</text:span><text:span text:style-name="T29">. pranešimo apie organizuojamą renginį formą;</text:span></text:p>
      <text:p text:style-name="P30"><text:span text:style-name="T31">1.2</text:span><text:span text:style-name="T32">. pranešimo apie filmavimą formą;</text:span></text:p>
      <text:p text:style-name="P33"><text:span text:style-name="T34">1.3</text:span><text:span text:style-name="T35">. prašymo leisti organizuoti renginį formą;</text:span></text:p>
      <text:p text:style-name="P36"><text:span text:style-name="T37">1.4</text:span><text:span text:style-name="T38">. prašymo leisti filmuoti formą;</text:span></text:p>
      <text:p text:style-name="P39"><text:span text:style-name="T40">1.5</text:span><text:span text:style-name="T41">.</text:span><text:span text:style-name="T42"><text:tab/>Vilniaus miesto savivaldybės administracijos Administracinės veiklos skyriaus išduodamo leidimo organizuoti renginį formą.</text:span></text:p>
      <text:p text:style-name="P43"><text:span text:style-name="T44">2</text:span><text:span text:style-name="T45">. P r i p a ž į s t u <text:s/>netekusiu galios Vilniaus miesto savivaldybės administracijos direktoriaus 2015 m. birželio 26 d. įsakymą Nr. 30-2368 „Dėl dokumentų formų tvirtinimo“.</text:span></text:p>
      <text:p text:style-name="P46"/>
      <text:p text:style-name="P47"/>
      <text:p text:style-name="P48"/>
      <text:p text:style-name="P49"><text:span text:style-name="T50">Administracijos direktorius</text:span><text:span text:style-name="T51"><text:tab/>Povilas Poder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31T09:12:00Z</meta:creation-date>
    <dc:date>2023-10-31T09:1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19" meta:character-count="892" meta:row-count="24" meta:non-whitespace-character-count="787"/>
  </office:meta>
</office:document-meta>
</file>