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.5pt" style:font-size-asian="11.5pt" style:font-size-complex="11.5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fo:letter-spacing="-0.0027in" style:font-size-complex="12pt"/>
    </style:style>
    <style:style style:name="T19" style:parent-style-name="DefaultParagraphFont" style:family="text">
      <style:text-properties fo:letter-spacing="-0.0027in" style:font-size-complex="12pt"/>
    </style:style>
    <style:style style:name="T20" style:parent-style-name="DefaultParagraphFont" style:family="text">
      <style:text-properties fo:letter-spacing="-0.0027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27in" style:font-size-complex="12pt"/>
    </style:style>
    <style:style style:name="P25" style:parent-style-name="Normal" style:family="paragraph">
      <style:paragraph-properties fo:text-indent="0.6458in">
        <style:tab-stops>
          <style:tab-stop style:type="left" style:position="0.5909in"/>
        </style:tab-stops>
      </style:paragraph-properties>
      <style:text-properties fo:letter-spacing="-0.0027in" style:font-size-complex="12pt" fo:language="en" fo:country="US"/>
    </style:style>
    <style:style style:name="P2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<text:span text:style-name="T7">ĮSAKYMAS</text:span></text:p>
      <text:p text:style-name="P8">DĖL LIETUVOS RESPUBLIKOS SVEIKATOS APSAUGOS MINISTRO<text:s/></text:p>
      <text:p text:style-name="P9"><text:span text:style-name="T10">2016 M. SAUSIO 19 D. ĮSAKYMO NR. V-67 „DĖL LABAI RETŲ ŽMOGAUS SVEIKATOS BŪKLIŲ GYDYMO IŠLAIDŲ KOMPENSAVIMO KOMISIJOS SUDARYMO“ PAKEITIMO</text:span></text:p>
      <text:p text:style-name="P11"/>
      <text:p text:style-name="P12">2023 m. lapkričio 9 d. Nr. <text:s text:c="2"/>V-1158</text:p>
      <text:p text:style-name="P13">Vilnius</text:p>
      <text:p text:style-name="P14"/>
      <text:p text:style-name="P15"><text:span text:style-name="T16">P a k e i č i u <text:s/>Lietuvos Respublikos sveikatos apsaugos ministro 2016 m. sausio 19 d. įsakymą Nr. V-67 „Dėl Labai retų žmogaus sveikatos būklių gydymo išlaidų kompensavimo komisijos sudarymo“ ir 1.1.2 papunktį išdėstau taip:</text:span></text:p>
      <text:p text:style-name="P17"><text:span text:style-name="T18">„</text:span><text:span text:style-name="T19">1.1.2</text:span><text:span text:style-name="T20">.<text:s/></text:span><text:span text:style-name="T21">Nijolė Bijanskienė –<text:s/></text:span><text:span text:style-name="T22">Valstybinės ligonių kasos prie Sveikatos apsaugos ministerijos (toliau – VLK)<text:s/></text:span><text:span text:style-name="T23">Paslaugų ekspertizės ir kontrolės skyriaus patarėja<text:s/></text:span><text:span text:style-name="T24">(Komisijos pirmininko pavaduotoja), jos nesant – VLK Duomenų ir analizės skyriaus vyriausioji specialistė Rima Vaitkienė;“.<text:s/></text:span></text:p>
      <text:p text:style-name="P25"/>
      <text:p text:style-name="P26"/>
      <text:p text:style-name="P27"/>
      <text:p text:style-name="P28"><text:span text:style-name="T29">Sveikatos apsaugos ministras <text:s text:c="2"/></text:span><text:span text:style-name="T30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Šilkus</meta:initial-creator>
    <dc:creator>adlibuser</dc:creator>
    <meta:creation-date>2023-11-09T08:52:00Z</meta:creation-date>
    <dc:date>2023-11-09T08:52:00Z</dc:date>
    <meta:template xlink:href="Normal.dotm" xlink:type="simple"/>
    <meta:editing-cycles>2</meta:editing-cycles>
    <meta:editing-duration>PT0S</meta:editing-duration>
    <meta:document-statistic meta:page-count="1" meta:paragraph-count="9" meta:word-count="113" meta:character-count="892" meta:row-count="32" meta:non-whitespace-character-count="788"/>
  </office:meta>
</office:document-meta>
</file>