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text-position="super 66.6%"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text-position="super 66.6%"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in">
        <style:tab-stops>
          <style:tab-stop style:type="left" style:position="0in"/>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3937in">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indent="0.3937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indent="0.3937in">
        <style:tab-stops>
          <style:tab-stop style:type="left" style:position="0.3937in"/>
        </style:tab-stops>
      </style:paragraph-properties>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keep-with-next="always" fo:widows="0" fo:orphans="0" fo:text-align="justify">
        <style:tab-stops>
          <style:tab-stop style:type="left" style:position="3.459in"/>
          <style:tab-stop style:type="left" style:position="5.3159in"/>
        </style:tab-stops>
      </style:paragraph-properties>
    </style:style>
    <style:style style:name="P177" style:parent-style-name="Normal" style:family="paragraph">
      <style:paragraph-properties fo:keep-with-next="always" fo:widows="0" fo:orphans="0" fo:text-align="justify">
        <style:tab-stops>
          <style:tab-stop style:type="left" style:position="3.459in"/>
          <style:tab-stop style:type="left" style:position="5.3159in"/>
        </style:tab-stops>
      </style:paragraph-properties>
    </style:style>
    <style:style style:name="P178" style:parent-style-name="Normal" style:family="paragraph">
      <style:paragraph-properties fo:keep-with-next="always" fo:widows="0" fo:orphans="0" fo:text-align="justify">
        <style:tab-stops>
          <style:tab-stop style:type="left" style:position="3.459in"/>
          <style:tab-stop style:type="left" style:position="5.3159in"/>
        </style:tab-stops>
      </style:paragraph-properties>
    </style:style>
    <style:style style:name="P179" style:parent-style-name="Normal" style:family="paragraph">
      <style:paragraph-properties fo:keep-with-next="always" fo:widows="0" fo:orphans="0" fo:text-align="justify">
        <style:tab-stops>
          <style:tab-stop style:type="left" style:position="3.459in"/>
          <style:tab-stop style:type="left" style:position="5.3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4 M. GEGUŽĖS 8 D. NUTARIMO NR. 03-76 „DĖL PRAŠYMŲ IR SKUNDŲ NAGRINĖJIMO IR ASMENŲ APTARNAVIMO LIETUVOS BANKE TAISYKLIŲ PATVIRTINIMO“ PAKEITIMO</text:p>
      <text:p text:style-name="P14"/>
      <text:p text:style-name="P15">2024 m. gegužės 14 d. Nr. 03-76</text:p>
      <text:p text:style-name="P16">Vilnius</text:p>
      <text:p text:style-name="P17"/>
      <text:p text:style-name="P18"/>
      <text:p text:style-name="P19"><text:span text:style-name="T20">Lietuvos banko valdyba n u t a r i a:</text:span></text:p>
      <text:p text:style-name="P21"><text:span text:style-name="T22">Pakeisti<text:s/></text:span><text:span text:style-name="T23">Prašymų ir skundų nagrinėjimo ir asmenų aptarnavimo Lietuvos banke taisykles</text:span><text:span text:style-name="T24">, patvirtintas Lietuvos banko valdybos 2014 m. gegužės 8 d. nutarimu Nr. 03-76 „</text:span><text:span text:style-name="T25">Dėl Prašymų ir skundų nagrinėjimo ir asmenų aptarnavimo Lietuvos banke taisyklių patvirtinimo</text:span><text:span text:style-name="T26">“:</text:span></text:p>
      <text:p text:style-name="P27"><text:span text:style-name="T28">1</text:span><text:span text:style-name="T29">.</text:span><text:span text:style-name="T30"><text:tab/>papildyti 3.9</text:span><text:span text:style-name="T31">1</text:span><text:span text:style-name="T32"><text:s/>papunkčiu:</text:span></text:p>
      <text:p text:style-name="P33"><text:span text:style-name="T34">„</text:span><text:span text:style-name="T35">3.9</text:span><text:span text:style-name="T36">1</text:span><text:span text:style-name="T37">. peticija<text:s/></text:span><text:span text:style-name="T38">–</text:span><text:span text:style-name="T39"><text:s/></text:span><text:span text:style-name="T40">įgyvendinant peticijos teisę, pareiškėjo asmeniškai arba per atstovą raštu pateiktas kreipimasis, kuris pripažintas peticija“;</text:span></text:p>
      <text:p text:style-name="P41"><text:span text:style-name="T42">2</text:span><text:span text:style-name="T43">.</text:span><text:span text:style-name="T44"><text:tab/>papildyti 14</text:span><text:span text:style-name="T45">1</text:span><text:span text:style-name="T46"><text:s/>punktu:</text:span></text:p>
      <text:p text:style-name="P47"><text:span text:style-name="T48">„</text:span><text:span text:style-name="T49">14</text:span><text:span text:style-name="T50">1</text:span><text:span text:style-name="T51">. Peticijos Lietuvos banke nagrinėjamos vadovaujantis Peticijų nagrinėjimo Lietuvos banke tvarkos aprašu, patvirtintu Lietuvos banko valdybos 2023 m. liepos 11 d. nutarimu Nr. 03-121 „Dėl Peticijų nagrinėjimo Lietuvos banke tvarkos aprašo patvirtinimo“;</text:span></text:p>
      <text:p text:style-name="P52"><text:span text:style-name="T53">3</text:span><text:span text:style-name="T54">. pakeisti 19.2 papunktį ir jį išdėstyti taip:</text:span></text:p>
      <text:p text:style-name="P55"><text:span text:style-name="T56">„</text:span><text:span text:style-name="T57">19.2</text:span><text:span text:style-name="T58">. žodžiu:</text:span></text:p>
      <text:p text:style-name="P59"><text:span text:style-name="T60">19.2.1</text:span><text:span text:style-name="T61">. telefonais: +</text:span><text:span text:style-name="T62">370 526 80 029, +370 612 69 200, +370 800 50 500, +370 525 12763 pirmadieniais–ketvirtadieniais <text:s/>Lietuvos banko darbo valandomis nuo 08.00 iki 17.00 val., penktadieniais nuo 08.00 iki 15.45 val., taip pat ir pietų pertraukos metu, o antradieniais, iš anksto užsiregistravus šiame punkte nurodytais telefonais arba el. paštu info@lb.lt, – ir nuo 17.00 iki 19.00 val.;</text:span></text:p>
      <text:p text:style-name="P63"><text:span text:style-name="T64">19.2.2</text:span><text:span text:style-name="T65">. tiesiogiai atvykus į Lietuvos banką<text:s/></text:span><text:span text:style-name="T66">ir pakvietus Lietuvos banko Korporatyvinių paslaugų departamento Dokumentų ir informacijos valdymo skyriaus atsakingą tarnautoją (toliau – DIVS tarnautojas), pirmadieniais–penktadieniais Lietuvos banko darbo valandomis, taip pat ir pietų pertraukos metu, o antradieniais, iš anksto užsiregistravus, – ir nuo 17.00 iki 19.00 val.“;</text:span></text:p>
      <text:p text:style-name="P67"><text:span text:style-name="T68">4</text:span><text:span text:style-name="T69">.<text:s/></text:span><text:span text:style-name="T70">pakeisti 22 punktą ir jį išdėstyti taip:</text:span></text:p>
      <text:p text:style-name="P71"><text:span text:style-name="T72">„</text:span><text:span text:style-name="T73">22</text:span><text:span text:style-name="T74">. Pasiteirauti dėl prašymų ir skundų priėmimo tvarkos Lietuvos banke galima telefonais: +370 526 80 029, +370 612 69 200, +370 800 50 500, +370 525 12 763 pirmadieniais–penktadieniais Lietuvos banko darbo valandomis, taip pat ir pietų pertraukos metu;</text:span></text:p>
      <text:p text:style-name="P75"><text:span text:style-name="T76">5</text:span><text:span text:style-name="T77">. papildyti 48</text:span><text:span text:style-name="T78">1</text:span><text:span text:style-name="T79"><text:s/>punktu:</text:span></text:p>
      <text:p text:style-name="P80"><text:span text:style-name="T81">„</text:span><text:span text:style-name="T82">48</text:span><text:span text:style-name="T83">1</text:span><text:span text:style-name="T84">. Lietuvos bankas<text:s/></text:span><text:span text:style-name="T85">nutraukia skundo ar jo dalies nagrinėjimą ir apie tai raštu informuoja pareiškėją, nurodydamas<text:s/></text:span><text:span text:style-name="T86">skundo ar jo dalies nagrinėjimo nutraukimo priežastį ir apskundimo tvarką,</text:span><text:span text:style-name="T87"><text:s/>jeigu nagrinėjant skundą ar jo dalį:</text:span></text:p>
      <text:p text:style-name="P88"><text:span text:style-name="T89">48</text:span><text:span text:style-name="T90">1</text:span><text:span text:style-name="T91">.1</text:span><text:span text:style-name="T92">. išnyksta skundžiamos aplinkybės;</text:span></text:p>
      <text:p text:style-name="P93"><text:span text:style-name="T94">48</text:span><text:span text:style-name="T95">1</text:span><text:span text:style-name="T96">.2</text:span><text:span text:style-name="T97">.<text:s/></text:span><text:span text:style-name="T98">skunde dėl finansų rinkos dalyvio veiksmų keliamos problemos išsprendžiamos<text:s/></text:span><text:span text:style-name="T99">finansų rinkos dalyvio ir pareiškėjo</text:span><text:span text:style-name="T100"><text:s/>gera valia;</text:span></text:p>
      <text:p text:style-name="P101"><text:span text:style-name="T102">48</text:span><text:span text:style-name="T103">1</text:span><text:span text:style-name="T104">.3</text:span><text:span text:style-name="T105">.<text:s/></text:span><text:span text:style-name="T106">pareiškėjas atsisako skundo.“;</text:span></text:p>
      <text:p text:style-name="P107"><text:span text:style-name="T108">6</text:span><text:span text:style-name="T109">. pakeisti 58 punktą ir jį išdėstyti taip:</text:span></text:p>
      <text:p text:style-name="P110"><text:span text:style-name="T111">„</text:span><text:span text:style-name="T112">58</text:span><text:span text:style-name="T113">. Prašymai ir skundai, su kuriais tas pats asmuo per vienus metus kreipėsi į Lietuvos banką tuo pačiu klausimu, kurį Lietuvos bankas jau išnagrinėjo ir pateikė atsakymą arba kurio nagrinėjimas buvo nutrauktas, yra laikomi pakartotiniais ir nenagrinėjami, jeigu nenurodomos<text:s/></text:span><text:soft-page-break/><text:span text:style-name="T114">naujos aplinkybės, sudarančios prašymo arba skundo pagrindą, arba nepateikiami papildomi argumentai, leidžiantys abejoti ankstesnio Lietuvos banko atsakymo pagrįstumu.</text:span><text:span text:style-name="T115"><text:s/></text:span><text:span text:style-name="T116">Pakartotiniais laikomi ir nenagrinėjami ir tokie asmenų prašymai ir skundai, dėl kurių asmuo jau yra gavęs Lietuvos banko vardu parengtą vieno struktūrinio padalinio atsakymą, bet tas pats asmuo kreipiasi į kitą Lietuvos banko struktūrinį padalinį, Lietuvos banko valdybą, Valdybos pirmininką arba Valdybos narį su tuo pačiu klausimu ir nenurodo naujų aplinkybių, sudarančių prašymo arba skundo pagrindą, arba nepateikia papildomų argumentų, leidžiančių abejoti ankstesnio Lietuvos banko atsakymo pagrįstumu. Jeigu pakartotinis prašymas arba skundas nenagrinėjamas, rezoliucijoje rašoma žyma „nenagrinėjamas“, ir Lietuvos bankas per 5 darbo dienas nuo pakartotinio prašymo arba skundo gavimo Lietuvos banke dienos praneša asmeniui, kodėl jo prašymas arba skundas nenagrinėjamas, ir nurodo šio sprendimo apskundimo tvarką.“;</text:span></text:p>
      <text:p text:style-name="P117"><text:span text:style-name="T118">7</text:span><text:span text:style-name="T119">. pakeisti 83 punktą ir jį išdėstyti taip:</text:span></text:p>
      <text:p text:style-name="P120"><text:span text:style-name="T121">„</text:span><text:span text:style-name="T122">83</text:span><text:span text:style-name="T123">. Lietuvos banko atsakyme, kuriame nurodomos atsisakymo patenkinti besikreipiančio asmens prašymą arba skundą priežastys, Lietuvos banko pranešime, kuriame asmuo informuojamas apie asmens prašymo arba skundo nenagrinėjimo, arba skundo ar jo dalies nagrinėjimo nutraukimo priežastis, ir Lietuvos banko atsakyme, kuris gali daryti įtaką besikreipiančio asmens teisėms ir įstatymais saugomiems interesams, turi būti nurodoma tiksli Lietuvos banko atsakymo arba pranešimo apskundimo tvarka ir institucijos (-ų), kuriai (-ioms) gali būti paduotas skundas, pavadinimas (-ai) ir adresas (-ai), taip pat terminas (-ai), per kurį (-iuos) gali būti pateiktas skundas.“;</text:span></text:p>
      <text:p text:style-name="P124"><text:span text:style-name="T125">8</text:span><text:span text:style-name="T126">.<text:s/></text:span><text:span text:style-name="T127">pakeisti 86 punkto pirmąją pastraipą ir ją išdėstyti taip:</text:span></text:p>
      <text:p text:style-name="P128"><text:span text:style-name="T129">„</text:span><text:span text:style-name="T130">86</text:span><text:span text:style-name="T131">. Asmenims, skambinantiems bendraisiais Lietuvos banko telefono numeriais:<text:s/></text:span><text:span text:style-name="T132">+370 5268 00 29, +370 612 69 200, +370 800 50 500, +370 525 12 763 pirmadieniais–penktadieniais Lietuvos banko darbo valandomis, taip pat ir pietų pertraukos metu, atsiliepia DIVS tarnautojai. Tarnautojai, aptarnaujantys asmenis telefonu, turi:“;</text:span></text:p>
      <text:p text:style-name="P133"><text:span text:style-name="T134">9</text:span><text:span text:style-name="T135">. pakeisti VII skyriaus pavadinimą ir jį išdėstyti taip:</text:span></text:p>
      <text:p text:style-name="P136"><text:span text:style-name="T137">„</text:span><text:span text:style-name="T138">VII</text:span><text:span text:style-name="T139"><text:s/>SKYRIUS</text:span></text:p>
      <text:p text:style-name="P140"><text:span text:style-name="T141">ASMENS DUOMENŲ TVARKYMAS DĖL BENDRŲJŲ SKUNDŲ, PRAŠYMŲ IR UŽKLAUSŲ NAGRINĖJIMO BEI ASMENŲ APTARNAVIMO KOKYBĖS VERTINIMO</text:span><text:span text:style-name="T142">“;</text:span></text:p>
      <text:p text:style-name="P143"><text:span text:style-name="T144">10</text:span><text:span text:style-name="T145">.<text:s/></text:span><text:span text:style-name="T146">pakeisti 99 punktą ir jį išdėstyti taip:</text:span></text:p>
      <text:p text:style-name="P147"><text:span text:style-name="T148">„</text:span><text:span text:style-name="T149">99</text:span><text:span text:style-name="T150">. Asmenų, pateikusių Lietuvos bankui skundą, prašymą ar užklausą; jų atstovų; skundžiamų asmenų; kitų skunde, prašyme ar užklausoje nurodytų duomenų subjektų asmens duomenys tvarkomi asmenų informavimo, skundų, prašymų ar užklausų nagrinėjimo, viešųjų paslaugų teikimo, funkcijų įgyvendinimo bei asmenų aptarnavimo <text:s/>kokybės vertinimo tikslu, kiek atitinkamų asmens duomenų tvarkymas nėra reglamentuojamas kituose taikytinuose Lietuvos banko teisės aktuose, atsižvelgiant į pateikto skundo, prašymo ar užklausos specifiką.“;</text:span></text:p>
      <text:p text:style-name="P151"><text:span text:style-name="T152">11</text:span><text:span text:style-name="T153">.<text:s/></text:span><text:span text:style-name="T154">pakeisti 100 punktą ir jį išdėstyti taip:</text:span></text:p>
      <text:p text:style-name="P155"><text:span text:style-name="T156">„</text:span><text:span text:style-name="T157">100</text:span><text:span text:style-name="T158">. Tvarkomi asmens duomenys: vardas ir pavardė, adresas, kiti kontaktiniai duomenys (telefono numeris ir (ar) el. pašto adresas ir kt.), pareigos, parašas, gyvenamoji vieta, skunde, prašyme ar užklausoje bei teikiamuose prieduose nurodyti kiti asmens duomenys (įskaitant ir duomenis, susijusius su asmens sveikata, banko sąskaitos numeris, darbovietė ir kt.), skundo, prašymo ar užklausos nagrinėjimo metu gautoje informacijoje nurodyti asmens duomenys ir kiti asmens duomenys, kuriuos Lietuvos bankas turi tvarkyti siekdamas Taisyklių 99 punkte nurodyto tikslo.“;</text:span></text:p>
      <text:p text:style-name="P159"><text:span text:style-name="T160">12</text:span><text:span text:style-name="T161">.<text:s/></text:span><text:span text:style-name="T162">pakeisti 105 punktą ir jį išdėstyti taip:</text:span></text:p>
      <text:p text:style-name="P163"><text:span text:style-name="T164">„</text:span><text:span text:style-name="T165">105</text:span><text:span text:style-name="T166">. Lietuvos bankas (juridinio asmens kodas 188607684, adresas: Gedimino pr. 6, 01103 Vilnius) yra Taisyklių 100 punkte nurodytų asmens duomenų valdytojas ir juos tvarko vadovaudamasis 2016 m. balandžio 27 d. Europos Parlamento ir Tarybos reglamento (ES) 2016/679 dėl fizinių asmenų apsaugos tvarkant asmens duomenis ir dėl laisvo tokių duomenų judėjimo ir kuriuo panaikinama Direktyva 95/46/EB (Bendrasis duomenų apsaugos reglamentas, toliau – Reglamentas) 6 straipsnio 1 dalies e punktu ir Lietuvos Respublikos viešojo administravimo įstatymo 11 straipsniu, 19 straipsnio 4 punktu,<text:s/></text:span><text:span text:style-name="T167">Lietuvos Respublikos Lietuvos banko įstatymo 8 straipsnio 3 dalimi</text:span><text:span text:style-name="T168">. Specialių kategorijų asmens duomenys (pvz., sveikatos duomenys) tvarkomi ir vadovaujantis Reglamento 9 straipsnio 2 dalies g punktu. Duomenys apie apkaltinamuosius nuosprendžius ir nusikalstamas veikas tvarkomi vadovaujantis ir Reglamento 10 straipsniu.“;</text:span></text:p>
      <text:p text:style-name="P169"><text:span text:style-name="T170">13</text:span><text:span text:style-name="T171">. pakeisti 107 punktą ir jį išdėstyti taip:</text:span></text:p>
      <text:p text:style-name="P172"><text:span text:style-name="T173">„</text:span><text:span text:style-name="T174">107</text:span><text:span text:style-name="T175">. Taisyklių 100 punkte nurodyti asmens duomenys (išskyrus susijusius su aptarnavimo paslaugų kokybės vertinimu) gali būti teikiami prižiūrimiems finansų rinkos dalyviams ar kitiems su skundo, prašymo ar pranešimo nagrinėjimu susijusiems asmenims, jeigu to reikia skundo, prašymo ar pranešimo nagrinėjimui. Kitiems asmenims tokie duomenys teikiami tik tais atvejais, kai to pagrįstai prašo duomenų subjektas arba tokius duomenis teikti Lietuvos banką įpareigoja, suteikia teisę įstatymai ar kiti teisės aktai.“</text:span></text:p>
      <text:h text:style-name="P176" text:outline-level="3"/>
      <text:h text:style-name="P177" text:outline-level="3"/>
      <text:h text:style-name="P178" text:outline-level="3"/>
      <text:h text:style-name="P179" text:outline-level="3"><text:span text:style-name="T180">Valdybos pirmininkas</text:span><text:span text:style-name="T181"><text:tab/></text:span><text:span text:style-name="T182"><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umbrytė</meta:initial-creator>
    <dc:creator>adlibuser</dc:creator>
    <meta:creation-date>2024-05-16T12:01:00Z</meta:creation-date>
    <dc:date>2024-05-16T12:01: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3-15T07:31:1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64c486ec-62b4-436a-90e8-c68835da80b8</meta:user-defined>
    <meta:user-defined meta:name="MSIP_Label_e5564178-1ca1-4992-b45e-fdaf9919e704_ContentBits">0</meta:user-defined>
    <meta:document-statistic meta:page-count="3" meta:paragraph-count="59" meta:word-count="977" meta:character-count="8042" meta:row-count="229" meta:non-whitespace-character-count="7124"/>
  </office:meta>
</office:document-meta>
</file>